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style:style>
    <style:style style:name="P2" style:parent-style-name="Normal" style:family="paragraph">
      <style:paragraph-properties fo:text-align="center"/>
      <style:text-properties style:font-name="Arial" style:font-name-complex="Arial" fo:font-weight="bold" style:font-weight-asian="bold" style:font-weight-complex="bold" fo:color="#000000"/>
    </style:style>
    <style:style style:name="P3" style:parent-style-name="Normal" style:family="paragraph">
      <style:text-properties style:font-name="Arial" style:font-name-complex="Arial" fo:color="#000000"/>
    </style:style>
    <style:style style:name="P4" style:parent-style-name="Normal" style:family="paragraph">
      <style:text-properties style:font-name="Arial" style:font-name-complex="Arial" fo:color="#000000"/>
    </style:style>
    <style:style style:name="P5" style:parent-style-name="Normal" style:family="paragraph">
      <style:text-properties style:font-name="Arial" style:font-name-complex="Arial" fo:color="#000000"/>
    </style:style>
    <style:style style:name="P6" style:parent-style-name="Normal" style:family="paragraph">
      <style:text-properties style:font-name="Arial" style:font-name-complex="Arial" fo:color="#000000"/>
    </style:style>
    <style:style style:name="P7" style:parent-style-name="Normal" style:family="paragraph">
      <style:text-properties style:font-name="Arial" style:font-name-complex="Arial" fo:color="#000000"/>
    </style:style>
    <style:style style:name="P8" style:parent-style-name="Normal" style:family="paragraph">
      <style:text-properties style:font-name="Arial" style:font-name-complex="Arial" fo:color="#000000"/>
    </style:style>
    <style:style style:name="P9" style:parent-style-name="Normal" style:family="paragraph">
      <style:text-properties style:font-name="Arial" style:font-name-complex="Arial" fo:color="#000000"/>
    </style:style>
    <style:style style:name="P10" style:parent-style-name="Normal" style:family="paragraph">
      <style:text-properties style:font-name="Arial" style:font-name-complex="Arial" fo:color="#000000"/>
    </style:style>
    <style:style style:name="P11" style:parent-style-name="Normal" style:family="paragraph">
      <style:text-properties style:font-name="Arial" style:font-name-complex="Arial" fo:color="#000000"/>
    </style:style>
    <style:style style:name="P12" style:parent-style-name="Normal" style:family="paragraph">
      <style:text-properties style:font-name="Arial" style:font-name-complex="Arial" fo:color="#000000"/>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font-weight="bold" style:font-weight-asian="bold" style:font-weight-complex="bold" fo:color="#000000"/>
    </style:style>
    <style:style style:name="P17" style:parent-style-name="Normal" style:family="paragraph">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text-properties style:font-name="Arial" style:font-name-complex="Arial" fo:color="#000000"/>
    </style:style>
    <style:style style:name="P20" style:parent-style-name="Normal" style:family="paragraph">
      <style:text-properties style:font-name="Arial" style:font-name-complex="Arial" fo:color="#000000"/>
    </style:style>
    <style:style style:name="P21" style:parent-style-name="Normal" style:family="paragraph">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font-weight="bold" style:font-weight-asian="bold" style:font-weight-complex="bold" fo:color="#000000"/>
    </style:style>
    <style:style style:name="P24" style:parent-style-name="Normal" style:family="paragraph">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text-properties style:font-name="Arial" style:font-name-complex="Arial" fo:color="#000000"/>
    </style:style>
    <style:style style:name="P28" style:parent-style-name="Normal" style:family="paragraph">
      <style:text-properties style:font-name="Arial" style:font-name-complex="Arial" fo:font-weight="bold" style:font-weight-asian="bold" style:font-weight-complex="bold"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Hyperlink" style:family="text">
      <style:text-properties style:font-name="Arial" style:font-name-complex="Arial"/>
    </style:style>
    <style:style style:name="T33" style:parent-style-name="DefaultParagraphFont" style:family="text">
      <style:text-properties style:font-name="Arial" style:font-name-complex="Arial" fo:color="#000000"/>
    </style:style>
    <style:style style:name="T34" style:parent-style-name="Hyperlink" style:family="text">
      <style:text-properties style:font-name="Arial" style:font-name-complex="Arial"/>
    </style:style>
    <style:style style:name="P35" style:parent-style-name="Normal" style:family="paragraph">
      <style:text-properties style:font-name="Arial" style:font-name-complex="Arial" fo:color="#000000"/>
    </style:style>
    <style:style style:name="P36" style:parent-style-name="Normal" style:family="paragraph">
      <style:text-properties style:font-name="Arial" style:font-name-complex="Arial" fo:font-weight="bold" style:font-weight-asian="bold" style:font-weight-complex="bold" fo:color="#000000"/>
    </style:style>
    <style:style style:name="P37" style:parent-style-name="Normal" style:family="paragraph">
      <style:text-properties style:font-name="Arial" style:font-name-complex="Arial" fo:font-weight="bold" style:font-weight-asian="bold" style:font-weight-complex="bold" fo:color="#000000"/>
    </style:style>
    <style:style style:name="P38" style:parent-style-name="Normal" style:family="paragraph">
      <style:text-properties style:font-name="Arial" style:font-name-complex="Arial" fo:font-weight="bold" style:font-weight-asian="bold" style:font-weight-complex="bold" fo:color="#000000"/>
    </style:style>
    <style:style style:name="P39" style:parent-style-name="Normal" style:family="paragraph">
      <style:text-properties style:font-name="Arial" style:font-name-complex="Arial" fo:color="#000000"/>
    </style:style>
    <style:style style:name="P40" style:parent-style-name="Normal" style:family="paragraph">
      <style:text-properties style:font-name="Arial" style:font-name-complex="Arial" fo:color="#000000"/>
    </style:style>
    <style:style style:name="P41" style:parent-style-name="Normal" style:family="paragraph">
      <style:text-properties style:font-name="Arial" style:font-name-complex="Arial" fo:color="#000000"/>
    </style:style>
    <style:style style:name="P42" style:parent-style-name="Normal" style:family="paragraph">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text-properties style:font-name="Arial" style:font-name-complex="Arial" fo:color="#000000"/>
    </style:style>
    <style:style style:name="P45" style:parent-style-name="Normal" style:family="paragraph">
      <style:text-properties style:font-name="Arial" style:font-name-complex="Arial" fo:font-weight="bold" style:font-weight-asian="bold" style:font-weight-complex="bold" fo:color="#000000"/>
    </style:style>
    <style:style style:name="P46" style:parent-style-name="Normal" style:family="paragraph">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fo:color="#000000"/>
    </style:style>
    <style:style style:name="P50" style:parent-style-name="Normal" style:family="paragraph">
      <style:text-properties style:font-name="Arial" style:font-name-complex="Arial" fo:color="#000000"/>
    </style:style>
    <style:style style:name="P51" style:parent-style-name="Normal" style:family="paragraph">
      <style:text-properties style:font-name="Arial" style:font-name-complex="Arial" fo:color="#000000"/>
    </style:style>
    <style:style style:name="P52" style:parent-style-name="Normal" style:family="paragraph">
      <style:text-properties style:font-name="Arial" style:font-name-complex="Arial" fo:font-weight="bold" style:font-weight-asian="bold" style:font-weight-complex="bold" fo:color="#000000"/>
    </style:style>
    <style:style style:name="P53" style:parent-style-name="Normal" style:family="paragraph">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text-properties style:font-name="Arial" style:font-name-complex="Arial" fo:color="#000000"/>
    </style:style>
    <style:style style:name="P56" style:parent-style-name="Normal" style:family="paragraph">
      <style:text-properties style:font-name="Arial" style:font-name-complex="Arial" fo:color="#000000"/>
    </style:style>
    <style:style style:name="P57" style:parent-style-name="Normal" style:family="paragraph">
      <style:text-properties style:font-name="Arial" style:font-name-complex="Arial" fo:color="#000000"/>
    </style:style>
    <style:style style:name="P58" style:parent-style-name="Normal" style:family="paragraph">
      <style:text-properties style:font-name="Arial" style:font-name-complex="Arial" fo:color="#000000"/>
    </style:style>
    <style:style style:name="P59" style:parent-style-name="Normal" style:family="paragraph">
      <style:text-properties style:font-name="Arial" style:font-name-complex="Arial" fo:color="#000000"/>
    </style:style>
    <style:style style:name="P60" style:parent-style-name="Normal" style:family="paragraph">
      <style:text-properties style:font-name="Arial" style:font-name-complex="Arial" fo:color="#000000"/>
    </style:style>
    <style:style style:name="P61" style:parent-style-name="Normal" style:family="paragraph">
      <style:text-properties style:font-name="Arial" style:font-name-complex="Arial" fo:font-weight="bold" style:font-weight-asian="bold" style:font-weight-complex="bold" fo:color="#000000"/>
    </style:style>
    <style:style style:name="P62" style:parent-style-name="Normal" style:family="paragraph">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Normal" style:family="paragraph">
      <style:text-properties style:font-name="Arial" style:font-name-complex="Arial" fo:font-weight="bold" style:font-weight-asian="bold" style:font-weight-complex="bold" fo:color="#000000"/>
    </style:style>
    <style:style style:name="P65" style:parent-style-name="Normal" style:family="paragraph">
      <style:text-properties style:font-name="Arial" style:font-name-complex="Arial" fo:color="#000000"/>
    </style:style>
    <style:style style:name="P66" style:parent-style-name="Normal" style:family="paragraph">
      <style:text-properties style:font-name="Arial" style:font-name-complex="Arial" fo:color="#000000"/>
    </style:style>
    <style:style style:name="P67" style:parent-style-name="Normal" style:family="paragraph">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text-properties style:font-name="Arial" style:font-name-complex="Arial" fo:color="#000000"/>
    </style:style>
    <style:style style:name="P71" style:parent-style-name="Normal" style:family="paragraph">
      <style:text-properties style:font-name="Arial" style:font-name-complex="Arial" fo:font-weight="bold" style:font-weight-asian="bold" style:font-weight-complex="bold" fo:color="#000000"/>
    </style:style>
    <style:style style:name="P72" style:parent-style-name="Normal" style:family="paragraph">
      <style:text-properties style:font-name="Arial" style:font-name-complex="Arial" fo:color="#000000"/>
    </style:style>
    <style:style style:name="P73" style:parent-style-name="Normal" style:family="paragraph">
      <style:text-properties style:font-name="Arial" style:font-name-complex="Arial" fo:color="#000000"/>
    </style:style>
    <style:style style:name="P74" style:parent-style-name="Normal" style:family="paragraph">
      <style:text-properties style:font-name="Arial" style:font-name-complex="Arial" fo:font-weight="bold" style:font-weight-asian="bold" style:font-weight-complex="bold" fo:color="#000000"/>
    </style:style>
    <style:style style:name="P75" style:parent-style-name="Normal" style:family="paragraph">
      <style:text-properties style:font-name="Arial" style:font-name-complex="Arial" fo:color="#000000"/>
    </style:style>
    <style:style style:name="P76" style:parent-style-name="Normal" style:family="paragraph">
      <style:text-properties style:font-name="Arial" style:font-name-complex="Arial" fo:color="#000000"/>
    </style:style>
    <style:style style:name="P77" style:parent-style-name="Normal" style:family="paragraph">
      <style:text-properties style:font-name="Arial" style:font-name-complex="Arial" fo:color="#000000"/>
    </style:style>
    <style:style style:name="P78" style:parent-style-name="Normal" style:family="paragraph">
      <style:text-properties style:font-name="Arial" style:font-name-complex="Arial" fo:color="#000000"/>
    </style:style>
    <style:style style:name="P79" style:parent-style-name="Normal" style:family="paragraph">
      <style:text-properties style:font-name="Arial" style:font-name-complex="Arial" fo:color="#000000"/>
    </style:style>
    <style:style style:name="P80" style:parent-style-name="Normal" style:family="paragraph">
      <style:text-properties style:font-name="Arial" style:font-name-complex="Arial" fo:color="#000000"/>
    </style:style>
    <style:style style:name="P81" style:parent-style-name="Normal" style:family="paragraph">
      <style:text-properties style:font-name="Arial" style:font-name-complex="Arial" fo:font-weight="bold" style:font-weight-asian="bold" style:font-weight-complex="bold" fo:color="#000000"/>
    </style:style>
    <style:style style:name="P82" style:parent-style-name="Normal" style:family="paragraph">
      <style:text-properties style:font-name="Arial" style:font-name-complex="Arial" fo:color="#000000"/>
    </style:style>
    <style:style style:name="P83" style:parent-style-name="Normal" style:family="paragraph">
      <style:text-properties style:font-name="Arial" style:font-name-complex="Arial" fo:color="#000000"/>
    </style:style>
    <style:style style:name="P84" style:parent-style-name="Normal" style:family="paragraph">
      <style:text-properties style:font-name="Arial" style:font-name-complex="Arial" fo:color="#000000"/>
    </style:style>
    <style:style style:name="P85" style:parent-style-name="Normal" style:family="paragraph">
      <style:text-properties style:font-name="Arial" style:font-name-complex="Arial" fo:font-weight="bold" style:font-weight-asian="bold" style:font-weight-complex="bold" fo:color="#000000"/>
    </style:style>
    <style:style style:name="P86" style:parent-style-name="Normal" style:family="paragraph">
      <style:text-properties style:font-name="Arial" style:font-name-complex="Arial" fo:font-weight="bold" style:font-weight-asian="bold" style:font-weight-complex="bold" fo:color="#000000"/>
    </style:style>
    <style:style style:name="P87" style:parent-style-name="Normal" style:family="paragraph">
      <style:text-properties style:font-name="Arial" style:font-name-complex="Arial" fo:color="#000000"/>
    </style:style>
    <style:style style:name="P88" style:parent-style-name="Normal" style:family="paragraph">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text-properties style:font-name="Arial" style:font-name-complex="Arial" fo:font-weight="bold" style:font-weight-asian="bold" style:font-weight-complex="bold" fo:color="#000000"/>
    </style:style>
    <style:style style:name="P91" style:parent-style-name="Normal" style:family="paragraph">
      <style:text-properties style:font-name="Arial" style:font-name-complex="Arial" fo:font-weight="bold" style:font-weight-asian="bold" style:font-weight-complex="bold" fo:color="#000000"/>
    </style:style>
    <style:style style:name="P92" style:parent-style-name="Normal" style:family="paragraph">
      <style:text-properties style:font-name="Arial" style:font-name-complex="Arial" fo:color="#000000"/>
    </style:style>
    <style:style style:name="P93" style:parent-style-name="Normal" style:family="paragraph">
      <style:text-properties style:font-name="Arial" style:font-name-complex="Arial" fo:font-weight="bold" style:font-weight-asian="bold" style:font-weight-complex="bold" fo:color="#000000"/>
    </style:style>
    <style:style style:name="P94" style:parent-style-name="Normal" style:family="paragraph">
      <style:text-properties style:font-name="Arial" style:font-name-complex="Arial" fo:font-weight="bold" style:font-weight-asian="bold" style:font-weight-complex="bold" fo:color="#000000"/>
    </style:style>
    <style:style style:name="P95" style:parent-style-name="Normal" style:family="paragraph">
      <style:text-properties style:font-name="Arial" style:font-name-complex="Arial" fo:font-weight="bold" style:font-weight-asian="bold" style:font-weight-complex="bold" fo:color="#000000"/>
    </style:style>
    <style:style style:name="P96" style:parent-style-name="Normal" style:family="paragraph">
      <style:paragraph-properties fo:break-before="page"/>
      <style:text-properties style:font-name="Arial" style:font-name-complex="Arial" fo:font-weight="bold" style:font-weight-asian="bold" style:font-weight-complex="bold" fo:color="#000000"/>
    </style:style>
    <style:style style:name="P97" style:parent-style-name="Normal" style:family="paragraph">
      <style:text-properties style:font-name="Arial" style:font-name-complex="Arial" fo:font-weight="bold" style:font-weight-asian="bold" style:font-weight-complex="bold" fo:color="#000000"/>
    </style:style>
    <style:style style:name="P98" style:parent-style-name="Normal" style:family="paragraph">
      <style:text-properties style:font-name="Arial" style:font-name-complex="Arial" fo:color="#000000"/>
    </style:style>
    <style:style style:name="P99" style:parent-style-name="Normal" style:family="paragraph">
      <style:text-properties style:font-name="Arial" style:font-name-complex="Arial" fo:color="#000000"/>
    </style:style>
    <style:style style:name="P100" style:parent-style-name="Normal" style:family="paragraph">
      <style:text-properties style:font-name="Arial" style:font-name-complex="Arial" fo:color="#000000"/>
    </style:style>
    <style:style style:name="P101" style:parent-style-name="Normal" style:family="paragraph">
      <style:text-properties style:font-name="Arial" style:font-name-complex="Arial" fo:font-weight="bold" style:font-weight-asian="bold" style:font-weight-complex="bold" fo:color="#000000"/>
    </style:style>
    <style:style style:name="P102" style:parent-style-name="Normal" style:family="paragraph">
      <style:text-properties style:font-name="Arial" style:font-name-complex="Arial" fo:color="#000000"/>
    </style:style>
    <style:style style:name="P103" style:parent-style-name="Normal" style:family="paragraph">
      <style:text-properties style:font-name="Arial" style:font-name-complex="Arial" fo:font-weight="bold" style:font-weight-asian="bold" style:font-weight-complex="bold" fo:color="#000000"/>
    </style:style>
    <style:style style:name="P104" style:parent-style-name="Normal" style:family="paragraph">
      <style:text-properties style:font-name="Arial" style:font-name-complex="Arial" fo:color="#000000"/>
    </style:style>
    <style:style style:name="P105" style:parent-style-name="Normal" style:family="paragraph">
      <style:text-properties style:font-name="Arial" style:font-name-complex="Arial" fo:color="#000000"/>
    </style:style>
    <style:style style:name="P106" style:parent-style-name="Normal" style:family="paragraph">
      <style:text-properties style:font-name="Arial" style:font-name-complex="Arial" fo:color="#000000"/>
    </style:style>
    <style:style style:name="P107" style:parent-style-name="Normal" style:family="paragraph">
      <style:text-properties style:font-name="Arial" style:font-name-complex="Arial" fo:color="#000000"/>
    </style:style>
    <style:style style:name="P108" style:parent-style-name="Normal" style:family="paragraph">
      <style:text-properties style:font-name="Arial" style:font-name-complex="Arial" fo:color="#000000"/>
    </style:style>
    <style:style style:name="P109" style:parent-style-name="Normal" style:family="paragraph">
      <style:text-properties style:font-name="Arial" style:font-name-complex="Arial" fo:color="#000000"/>
    </style:style>
    <style:style style:name="P110" style:parent-style-name="Normal" style:family="paragraph">
      <style:text-properties style:font-name="Arial" style:font-name-complex="Arial" fo:color="#000000"/>
    </style:style>
    <style:style style:name="P111" style:parent-style-name="Normal" style:family="paragraph">
      <style:text-properties style:font-name="Arial" style:font-name-complex="Arial" fo:color="#000000"/>
    </style:style>
    <style:style style:name="P112" style:parent-style-name="Normal" style:family="paragraph">
      <style:text-properties style:font-name="Arial" style:font-name-complex="Arial" fo:font-weight="bold" style:font-weight-asian="bold" style:font-weight-complex="bold" fo:color="#000000"/>
    </style:style>
    <style:style style:name="P113" style:parent-style-name="Normal" style:family="paragraph">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Normal" style:family="paragraph">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Normal" style:family="paragraph">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break-before="page"/>
      <style:text-properties style:font-name="Arial" style:font-name-complex="Arial" fo:font-weight="bold" style:font-weight-asian="bold" style:font-weight-complex="bold" fo:color="#000000"/>
    </style:style>
    <style:style style:name="P122" style:parent-style-name="Normal" style:family="paragraph">
      <style:text-properties style:font-name="Arial" style:font-name-complex="Arial" fo:font-weight="bold" style:font-weight-asian="bold" style:font-weight-complex="bold" fo:color="#000000"/>
    </style:style>
    <style:style style:name="P123" style:parent-style-name="Normal" style:family="paragraph">
      <style:text-properties style:font-name="Arial" style:font-name-complex="Arial" fo:color="#000000"/>
    </style:style>
    <style:style style:name="P124" style:parent-style-name="Normal" style:family="paragraph">
      <style:text-properties style:font-name="Arial" style:font-name-complex="Arial" fo:color="#000000"/>
    </style:style>
    <style:style style:name="P125" style:parent-style-name="Normal" style:family="paragraph">
      <style:text-properties style:font-name="Arial" style:font-name-complex="Arial" fo:color="#000000"/>
    </style:style>
    <style:style style:name="P126" style:parent-style-name="Normal" style:family="paragraph">
      <style:text-properties style:font-name="Arial" style:font-name-complex="Arial" fo:color="#000000"/>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P130" style:parent-style-name="Normal" style:family="paragraph">
      <style:text-properties style:font-name="Arial" style:font-name-complex="Arial" fo:color="#000000"/>
    </style:style>
    <style:style style:name="P131" style:parent-style-name="Normal" style:family="paragraph">
      <style:text-properties style:font-name="Arial" style:font-name-complex="Arial" fo:color="#000000"/>
    </style:style>
    <style:style style:name="P132" style:parent-style-name="Normal" style:family="paragraph">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color="#000000"/>
    </style:style>
    <style:style style:name="P135" style:parent-style-name="Normal" style:family="paragraph">
      <style:text-properties style:font-name="Arial" style:font-name-complex="Arial" fo:color="#000000"/>
    </style:style>
    <style:style style:name="P136" style:parent-style-name="Normal" style:family="paragraph">
      <style:text-properties style:font-name="Arial" style:font-name-complex="Arial" fo:color="#000000"/>
    </style:style>
    <style:style style:name="P137" style:parent-style-name="Normal" style:family="paragraph">
      <style:text-properties style:font-name="Arial" style:font-name-complex="Arial" fo:color="#000000"/>
    </style:style>
    <style:style style:name="P138" style:parent-style-name="Normal" style:family="paragraph">
      <style:text-properties style:font-name="Arial" style:font-name-complex="Arial" fo:color="#000000"/>
    </style:style>
    <style:style style:name="P139" style:parent-style-name="Normal" style:family="paragraph">
      <style:text-properties style:font-name="Arial" style:font-name-complex="Arial" fo:color="#000000"/>
    </style:style>
    <style:style style:name="P140" style:parent-style-name="Normal" style:family="paragraph">
      <style:text-properties style:font-name="Arial" style:font-name-complex="Arial" fo:color="#000000"/>
    </style:style>
    <style:style style:name="P141" style:parent-style-name="Normal" style:family="paragraph">
      <style:text-properties style:font-name="Arial" style:font-name-complex="Arial" fo:color="#000000"/>
    </style:style>
    <style:style style:name="P142" style:parent-style-name="Normal" style:family="paragraph">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P146" style:parent-style-name="Normal" style:family="paragraph">
      <style:text-properties style:font-name="Arial" style:font-name-complex="Arial" fo:color="#000000"/>
    </style:style>
    <style:style style:name="P147" style:parent-style-name="Normal" style:family="paragraph">
      <style:text-properties style:font-name="Arial" style:font-name-complex="Arial" fo:color="#000000"/>
    </style:style>
    <style:style style:name="P148" style:parent-style-name="Normal" style:family="paragraph">
      <style:text-properties style:font-name="Arial" style:font-name-complex="Arial" fo:font-weight="bold" style:font-weight-asian="bold" style:font-weight-complex="bold" fo:color="#000000"/>
    </style:style>
    <style:style style:name="P149" style:parent-style-name="Normal" style:family="paragraph">
      <style:paragraph-properties fo:break-before="page"/>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text-properties style:font-name="Arial" style:font-name-complex="Arial" fo:color="#000000"/>
    </style:style>
    <style:style style:name="P153" style:parent-style-name="Normal" style:family="paragraph">
      <style:text-properties style:font-name="Arial" style:font-name-complex="Arial" fo:color="#000000"/>
    </style:style>
    <style:style style:name="P154" style:parent-style-name="Normal" style:family="paragraph">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text-properties style:font-name="Arial" style:font-name-complex="Arial" fo:color="#000000"/>
    </style:style>
    <style:style style:name="P157" style:parent-style-name="Normal" style:family="paragraph">
      <style:text-properties style:font-name="Arial" style:font-name-complex="Arial" fo:color="#000000"/>
    </style:style>
    <style:style style:name="P158" style:parent-style-name="Normal" style:family="paragraph">
      <style:text-properties style:font-name="Arial" style:font-name-complex="Arial" fo:color="#000000"/>
    </style:style>
    <style:style style:name="P159" style:parent-style-name="Normal" style:family="paragraph">
      <style:text-properties style:font-name="Arial" style:font-name-complex="Arial" fo:color="#000000"/>
    </style:style>
    <style:style style:name="P160" style:parent-style-name="Normal" style:family="paragraph">
      <style:text-properties style:font-name="Arial" style:font-name-complex="Arial" fo:color="#000000"/>
    </style:style>
    <style:style style:name="P161" style:parent-style-name="Normal" style:family="paragraph">
      <style:text-properties style:font-name="Arial" style:font-name-complex="Arial" fo:color="#000000"/>
    </style:style>
    <style:style style:name="P162" style:parent-style-name="Normal" style:family="paragraph">
      <style:text-properties style:font-name="Arial" style:font-name-complex="Arial" fo:color="#000000"/>
    </style:style>
    <style:style style:name="P163" style:parent-style-name="Normal" style:family="paragraph">
      <style:text-properties style:font-name="Arial" style:font-name-complex="Arial" fo:color="#000000"/>
    </style:style>
    <style:style style:name="P164" style:parent-style-name="Normal" style:family="paragraph">
      <style:text-properties style:font-name="Arial" style:font-name-complex="Arial" fo:color="#000000"/>
    </style:style>
    <style:style style:name="P165" style:parent-style-name="Normal" style:family="paragraph">
      <style:text-properties style:font-name="Arial" style:font-name-complex="Arial" fo:color="#000000"/>
    </style:style>
    <style:style style:name="P166" style:parent-style-name="Normal" style:family="paragraph">
      <style:text-properties style:font-name="Arial" style:font-name-complex="Arial" fo:color="#000000"/>
    </style:style>
    <style:style style:name="P167" style:parent-style-name="Normal" style:family="paragraph">
      <style:text-properties style:font-name="Arial" style:font-name-complex="Arial" fo:color="#000000"/>
    </style:style>
    <style:style style:name="P168" style:parent-style-name="Normal" style:family="paragraph">
      <style:text-properties style:font-name="Arial" style:font-name-complex="Arial" fo:color="#000000"/>
    </style:style>
    <style:style style:name="P169" style:parent-style-name="Normal" style:family="paragraph">
      <style:text-properties style:font-name="Arial" style:font-name-complex="Arial" fo:color="#000000"/>
    </style:style>
    <style:style style:name="P170" style:parent-style-name="Normal" style:family="paragraph">
      <style:text-properties style:font-name="Arial" style:font-name-complex="Arial" fo:color="#000000"/>
    </style:style>
    <style:style style:name="P171" style:parent-style-name="Normal" style:family="paragraph">
      <style:text-properties style:font-name="Arial" style:font-name-complex="Arial" fo:color="#000000"/>
    </style:style>
    <style:style style:name="P172" style:parent-style-name="Normal" style:family="paragraph">
      <style:text-properties style:font-name="Arial" style:font-name-complex="Arial" fo:color="#000000"/>
    </style:style>
    <style:style style:name="P173" style:parent-style-name="Normal" style:family="paragraph">
      <style:text-properties style:font-name="Arial" style:font-name-complex="Arial" fo:color="#000000"/>
    </style:style>
    <style:style style:name="P174" style:parent-style-name="Normal" style:family="paragraph">
      <style:text-properties style:font-name="Arial" style:font-name-complex="Arial" fo:color="#000000"/>
    </style:style>
    <style:style style:name="P175" style:parent-style-name="Normal" style:family="paragraph">
      <style:paragraph-properties fo:break-before="page"/>
      <style:text-properties style:font-name="Arial" style:font-name-complex="Arial" fo:font-weight="bold" style:font-weight-asian="bold" style:font-weight-complex="bold" fo:color="#000000"/>
    </style:style>
    <style:style style:name="P176" style:parent-style-name="Normal" style:family="paragraph">
      <style:text-properties style:font-name="Arial" style:font-name-complex="Arial" fo:font-weight="bold" style:font-weight-asian="bold" style:font-weight-complex="bold" fo:color="#000000"/>
    </style:style>
    <style:style style:name="P177" style:parent-style-name="Normal" style:family="paragraph">
      <style:text-properties style:font-name="Arial" style:font-name-complex="Arial" fo:font-weight="bold" style:font-weight-asian="bold" style:font-weight-complex="bold" fo:color="#000000"/>
    </style:style>
    <style:style style:name="P178" style:parent-style-name="Normal" style:family="paragraph">
      <style:text-properties style:font-name="Arial" style:font-name-complex="Arial" fo:color="#000000"/>
    </style:style>
    <style:style style:name="P179" style:parent-style-name="Normal" style:family="paragraph">
      <style:text-properties style:font-name="Arial" style:font-name-complex="Arial" fo:color="#000000"/>
    </style:style>
    <style:style style:name="P180" style:parent-style-name="Normal" style:family="paragraph">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complex="Arial" fo:color="#000000"/>
    </style:style>
    <style:style style:name="P183" style:parent-style-name="Normal" style:family="paragraph">
      <style:text-properties style:font-name="Arial" style:font-name-complex="Arial" fo:color="#000000"/>
    </style:style>
    <style:style style:name="P184" style:parent-style-name="Normal" style:family="paragraph">
      <style:text-properties style:font-name="Arial" style:font-name-complex="Arial" fo:color="#000000"/>
    </style:style>
    <style:style style:name="P185" style:parent-style-name="Normal" style:family="paragraph">
      <style:text-properties style:font-name="Arial" style:font-name-complex="Arial" fo:color="#000000"/>
    </style:style>
    <style:style style:name="P186" style:parent-style-name="Normal" style:family="paragraph">
      <style:text-properties style:font-name="Arial" style:font-name-complex="Arial" fo:color="#000000"/>
    </style:style>
    <style:style style:name="P187" style:parent-style-name="Normal" style:family="paragraph">
      <style:text-properties style:font-name="Arial" style:font-name-complex="Arial" fo:color="#000000"/>
    </style:style>
    <style:style style:name="P188" style:parent-style-name="Normal" style:family="paragraph">
      <style:text-properties style:font-name="Arial" style:font-name-complex="Arial" fo:color="#000000"/>
    </style:style>
    <style:style style:name="P189" style:parent-style-name="Normal" style:family="paragraph">
      <style:text-properties style:font-name="Arial" style:font-name-complex="Arial" fo:color="#000000"/>
    </style:style>
    <style:style style:name="P190" style:parent-style-name="Normal" style:family="paragraph">
      <style:text-properties style:font-name="Arial" style:font-name-complex="Arial" fo:color="#000000"/>
    </style:style>
    <style:style style:name="P191" style:parent-style-name="Normal" style:family="paragraph">
      <style:text-properties style:font-name="Arial" style:font-name-complex="Arial" fo:color="#000000"/>
    </style:style>
    <style:style style:name="P192" style:parent-style-name="Normal" style:family="paragraph">
      <style:text-properties style:font-name="Arial" style:font-name-complex="Arial" fo:color="#000000"/>
    </style:style>
    <style:style style:name="P193" style:parent-style-name="Normal" style:family="paragraph">
      <style:text-properties style:font-name="Arial" style:font-name-complex="Arial" fo:color="#000000"/>
    </style:style>
    <style:style style:name="P194" style:parent-style-name="Normal" style:family="paragraph">
      <style:text-properties style:font-name="Arial" style:font-name-complex="Arial" fo:color="#000000"/>
    </style:style>
    <style:style style:name="P195" style:parent-style-name="Normal" style:family="paragraph">
      <style:text-properties style:font-name="Arial" style:font-name-complex="Arial" fo:color="#000000"/>
    </style:style>
    <style:style style:name="P196" style:parent-style-name="Normal" style:family="paragraph">
      <style:text-properties style:font-name="Arial" style:font-name-complex="Arial" fo:color="#000000"/>
    </style:style>
    <style:style style:name="P197" style:parent-style-name="Normal" style:family="paragraph">
      <style:text-properties style:font-name="Arial" style:font-name-complex="Arial" fo:color="#000000"/>
    </style:style>
    <style:style style:name="P198" style:parent-style-name="Normal" style:family="paragraph">
      <style:text-properties style:font-name="Arial" style:font-name-complex="Arial" fo:color="#000000"/>
    </style:style>
    <style:style style:name="P199" style:parent-style-name="Normal" style:family="paragraph">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break-before="page"/>
      <style:text-properties style:font-name="Arial" style:font-name-complex="Arial" fo:font-weight="bold" style:font-weight-asian="bold" style:font-weight-complex="bold" fo:color="#000000"/>
    </style:style>
    <style:style style:name="P202" style:parent-style-name="Normal" style:family="paragraph">
      <style:text-properties style:font-name="Arial" style:font-name-complex="Arial" fo:font-weight="bold" style:font-weight-asian="bold" style:font-weight-complex="bold" fo:color="#000000"/>
    </style:style>
    <style:style style:name="P203" style:parent-style-name="Normal" style:family="paragraph">
      <style:text-properties style:font-name="Arial" style:font-name-complex="Arial" fo:font-weight="bold" style:font-weight-asian="bold" style:font-weight-complex="bold" fo:color="#000000"/>
    </style:style>
    <style:style style:name="P204" style:parent-style-name="Normal" style:family="paragraph">
      <style:text-properties style:font-name="Arial" style:font-name-complex="Arial" fo:color="#000000"/>
    </style:style>
    <style:style style:name="P205" style:parent-style-name="Normal" style:family="paragraph">
      <style:text-properties style:font-name="Arial" style:font-name-complex="Arial" fo:color="#000000"/>
    </style:style>
    <style:style style:name="P206" style:parent-style-name="Normal" style:family="paragraph">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text-properties style:font-name="Arial" style:font-name-complex="Arial" fo:color="#000000"/>
    </style:style>
    <style:style style:name="P211" style:parent-style-name="Normal" style:family="paragraph">
      <style:text-properties style:font-name="Arial" style:font-name-complex="Arial" fo:color="#000000"/>
    </style:style>
    <style:style style:name="P212" style:parent-style-name="Normal" style:family="paragraph">
      <style:text-properties style:font-name="Arial" style:font-name-complex="Arial" fo:color="#000000"/>
    </style:style>
    <style:style style:name="P213" style:parent-style-name="Normal" style:family="paragraph">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complex="Arial" fo:color="#000000"/>
    </style:style>
    <style:style style:name="P218" style:parent-style-name="Normal" style:family="paragraph">
      <style:text-properties style:font-name="Arial" style:font-name-complex="Arial" fo:color="#000000"/>
    </style:style>
    <style:style style:name="P219" style:parent-style-name="Normal" style:family="paragraph">
      <style:text-properties style:font-name="Arial" style:font-name-complex="Arial" fo:color="#000000"/>
    </style:style>
    <style:style style:name="P220" style:parent-style-name="Normal" style:family="paragraph">
      <style:text-properties style:font-name="Arial" style:font-name-complex="Arial" fo:color="#000000"/>
    </style:style>
    <style:style style:name="P221" style:parent-style-name="Normal" style:family="paragraph">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text-properties style:font-name="Arial" style:font-name-complex="Arial" fo:color="#000000"/>
    </style:style>
    <style:style style:name="P227" style:parent-style-name="Normal" style:family="paragraph">
      <style:paragraph-properties fo:break-before="page"/>
      <style:text-properties style:font-name="Arial" style:font-name-complex="Arial" fo:font-weight="bold" style:font-weight-asian="bold" style:font-weight-complex="bold" fo:color="#000000"/>
    </style:style>
    <style:style style:name="P228" style:parent-style-name="Normal" style:family="paragraph">
      <style:text-properties style:font-name="Arial" style:font-name-complex="Arial" fo:font-weight="bold" style:font-weight-asian="bold" style:font-weight-complex="bold" fo:color="#000000"/>
    </style:style>
    <style:style style:name="P229" style:parent-style-name="Normal" style:family="paragraph">
      <style:text-properties style:font-name="Arial" style:font-name-complex="Arial" fo:font-weight="bold" style:font-weight-asian="bold" style:font-weight-complex="bold" fo:color="#000000"/>
    </style:style>
    <style:style style:name="P230" style:parent-style-name="Normal" style:family="paragraph">
      <style:text-properties style:font-name="Arial" style:font-name-complex="Arial" fo:color="#000000"/>
    </style:style>
    <style:style style:name="P231" style:parent-style-name="Normal" style:family="paragraph">
      <style:text-properties style:font-name="Arial" style:font-name-complex="Arial" fo:color="#000000"/>
    </style:style>
    <style:style style:name="P232" style:parent-style-name="Normal" style:family="paragraph">
      <style:text-properties style:font-name="Arial" style:font-name-complex="Arial" fo:color="#000000"/>
    </style:style>
    <style:style style:name="P233" style:parent-style-name="Normal" style:family="paragraph">
      <style:text-properties style:font-name="Arial" style:font-name-complex="Arial" fo:color="#000000"/>
    </style:style>
    <style:style style:name="P234" style:parent-style-name="Normal" style:family="paragraph">
      <style:text-properties style:font-name="Arial" style:font-name-complex="Arial" fo:color="#000000"/>
    </style:style>
    <style:style style:name="P235" style:parent-style-name="Normal" style:family="paragraph">
      <style:text-properties style:font-name="Arial" style:font-name-complex="Arial" fo:color="#000000"/>
    </style:style>
    <style:style style:name="P236" style:parent-style-name="Normal" style:family="paragraph">
      <style:text-properties style:font-name="Arial" style:font-name-complex="Arial" fo:color="#000000"/>
    </style:style>
    <style:style style:name="P237" style:parent-style-name="Normal" style:family="paragraph">
      <style:text-properties style:font-name="Arial" style:font-name-complex="Arial" fo:color="#000000"/>
    </style:style>
    <style:style style:name="P238" style:parent-style-name="Normal" style:family="paragraph">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text-properties style:font-name="Arial" style:font-name-complex="Arial" fo:color="#000000"/>
    </style:style>
    <style:style style:name="P243" style:parent-style-name="Normal" style:family="paragraph">
      <style:text-properties style:font-name="Arial" style:font-name-complex="Arial" fo:color="#000000"/>
    </style:style>
    <style:style style:name="P244" style:parent-style-name="Normal" style:family="paragraph">
      <style:text-properties style:font-name="Arial" style:font-name-complex="Arial" fo:color="#000000"/>
    </style:style>
    <style:style style:name="P245" style:parent-style-name="Normal" style:family="paragraph">
      <style:text-properties style:font-name="Arial" style:font-name-complex="Arial" fo:color="#000000"/>
    </style:style>
    <style:style style:name="P246" style:parent-style-name="Normal" style:family="paragraph">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text-properties style:font-name="Arial" style:font-name-complex="Arial" fo:color="#000000"/>
    </style:style>
    <style:style style:name="P249" style:parent-style-name="Normal" style:family="paragraph">
      <style:text-properties style:font-name="Arial" style:font-name-complex="Arial" fo:color="#000000"/>
    </style:style>
    <style:style style:name="P250" style:parent-style-name="Normal" style:family="paragraph">
      <style:text-properties style:font-name="Arial" style:font-name-complex="Arial" fo:color="#000000"/>
    </style:style>
    <style:style style:name="P251" style:parent-style-name="Normal" style:family="paragraph">
      <style:text-properties style:font-name="Arial" style:font-name-complex="Arial" fo:color="#000000"/>
    </style:style>
    <style:style style:name="P252" style:parent-style-name="Normal" style:family="paragraph">
      <style:text-properties style:font-name="Arial" style:font-name-complex="Arial" fo:color="#000000"/>
    </style:style>
    <style:style style:name="P253" style:parent-style-name="Normal" style:family="paragraph">
      <style:paragraph-properties fo:break-before="page"/>
      <style:text-properties style:font-name="Arial" style:font-name-complex="Arial" fo:font-weight="bold" style:font-weight-asian="bold" style:font-weight-complex="bold" fo:color="#000000"/>
    </style:style>
    <style:style style:name="P254" style:parent-style-name="Normal" style:family="paragraph">
      <style:text-properties style:font-name="Arial" style:font-name-complex="Arial" fo:font-weight="bold" style:font-weight-asian="bold" style:font-weight-complex="bold" fo:color="#000000"/>
    </style:style>
    <style:style style:name="P255" style:parent-style-name="Normal" style:family="paragraph">
      <style:text-properties style:font-name="Arial" style:font-name-complex="Arial" fo:color="#000000"/>
    </style:style>
    <style:style style:name="P256" style:parent-style-name="Normal" style:family="paragraph">
      <style:text-properties style:font-name="Arial" style:font-name-complex="Arial" fo:color="#000000"/>
    </style:style>
    <style:style style:name="P257" style:parent-style-name="Normal" style:family="paragraph">
      <style:text-properties style:font-name="Arial" style:font-name-complex="Arial" fo:color="#000000"/>
    </style:style>
    <style:style style:name="P258" style:parent-style-name="Normal" style:family="paragraph">
      <style:text-properties style:font-name="Arial" style:font-name-complex="Arial" fo:color="#000000"/>
    </style:style>
    <style:style style:name="P259" style:parent-style-name="Normal" style:family="paragraph">
      <style:text-properties style:font-name="Arial" style:font-name-complex="Arial" fo:color="#000000"/>
    </style:style>
    <style:style style:name="P260" style:parent-style-name="Normal" style:family="paragraph">
      <style:text-properties style:font-name="Arial" style:font-name-complex="Arial" fo:color="#000000"/>
    </style:style>
    <style:style style:name="P261" style:parent-style-name="Normal" style:family="paragraph">
      <style:text-properties style:font-name="Arial" style:font-name-complex="Arial" fo:color="#000000"/>
    </style:style>
    <style:style style:name="P262" style:parent-style-name="Normal" style:family="paragraph">
      <style:text-properties style:font-name="Arial" style:font-name-complex="Arial" fo:color="#000000"/>
    </style:style>
    <style:style style:name="P263" style:parent-style-name="Normal" style:family="paragraph">
      <style:text-properties style:font-name="Arial" style:font-name-complex="Arial" fo:color="#000000"/>
    </style:style>
    <style:style style:name="P264" style:parent-style-name="Normal" style:family="paragraph">
      <style:text-properties style:font-name="Arial" style:font-name-complex="Arial" fo:color="#000000"/>
    </style:style>
    <style:style style:name="P265" style:parent-style-name="Normal" style:family="paragraph">
      <style:text-properties style:font-name="Arial" style:font-name-complex="Arial" fo:color="#000000"/>
    </style:style>
    <style:style style:name="P266" style:parent-style-name="Normal" style:family="paragraph">
      <style:text-properties style:font-name="Arial" style:font-name-complex="Arial" fo:color="#000000"/>
    </style:style>
    <style:style style:name="P267" style:parent-style-name="Normal" style:family="paragraph">
      <style:text-properties style:font-name="Arial" style:font-name-complex="Arial" fo:color="#000000"/>
    </style:style>
    <style:style style:name="P268" style:parent-style-name="Normal" style:family="paragraph">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Normal" style:family="paragraph">
      <style:text-properties style:font-name="Arial" style:font-name-complex="Arial" fo:color="#000000"/>
    </style:style>
    <style:style style:name="P271" style:parent-style-name="Normal" style:family="paragraph">
      <style:text-properties style:font-name="Arial" style:font-name-complex="Arial" fo:color="#000000"/>
    </style:style>
    <style:style style:name="P272" style:parent-style-name="Normal" style:family="paragraph">
      <style:text-properties style:font-name="Arial" style:font-name-complex="Arial" fo:color="#000000"/>
    </style:style>
    <style:style style:name="P273" style:parent-style-name="Normal" style:family="paragraph">
      <style:text-properties style:font-name="Arial" style:font-name-complex="Arial" fo:color="#000000"/>
    </style:style>
    <style:style style:name="P274" style:parent-style-name="Normal" style:family="paragraph">
      <style:text-properties style:font-name="Arial" style:font-name-complex="Arial" fo:color="#000000"/>
    </style:style>
    <style:style style:name="P275" style:parent-style-name="Normal" style:family="paragraph">
      <style:text-properties style:font-name="Arial" style:font-name-complex="Arial" fo:color="#000000"/>
    </style:style>
    <style:style style:name="P276" style:parent-style-name="Normal" style:family="paragraph">
      <style:text-properties style:font-name="Arial" style:font-name-complex="Arial" fo:color="#000000"/>
    </style:style>
    <style:style style:name="P277" style:parent-style-name="Normal" style:family="paragraph">
      <style:text-properties style:font-name="Arial" style:font-name-complex="Arial" fo:color="#000000"/>
    </style:style>
    <style:style style:name="P278" style:parent-style-name="Normal" style:family="paragraph">
      <style:paragraph-properties fo:break-before="page"/>
      <style:text-properties style:font-name="Arial" style:font-name-complex="Arial" fo:font-weight="bold" style:font-weight-asian="bold" style:font-weight-complex="bold" fo:color="#000000"/>
    </style:style>
    <style:style style:name="P279" style:parent-style-name="Normal" style:family="paragraph">
      <style:text-properties style:font-name="Arial" style:font-name-complex="Arial" fo:font-weight="bold" style:font-weight-asian="bold" style:font-weight-complex="bold" fo:color="#000000"/>
    </style:style>
    <style:style style:name="P280" style:parent-style-name="Normal" style:family="paragraph">
      <style:text-properties style:font-name="Arial" style:font-name-complex="Arial" fo:font-weight="bold" style:font-weight-asian="bold" style:font-weight-complex="bold" fo:color="#000000"/>
    </style:style>
    <style:style style:name="P281" style:parent-style-name="Normal" style:family="paragraph">
      <style:text-properties style:font-name="Arial" style:font-name-complex="Arial" fo:color="#000000"/>
    </style:style>
    <style:style style:name="P282" style:parent-style-name="Normal" style:family="paragraph">
      <style:text-properties style:font-name="Arial" style:font-name-complex="Arial" fo:color="#000000"/>
    </style:style>
    <style:style style:name="P283" style:parent-style-name="Normal" style:family="paragraph">
      <style:text-properties style:font-name="Arial" style:font-name-complex="Arial" fo:color="#000000"/>
    </style:style>
    <style:style style:name="P284" style:parent-style-name="Normal" style:family="paragraph">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Normal" style:family="paragraph">
      <style:text-properties style:font-name="Arial" style:font-name-complex="Arial" fo:color="#000000"/>
    </style:style>
    <style:style style:name="P287" style:parent-style-name="Normal" style:family="paragraph">
      <style:text-properties style:font-name="Arial" style:font-name-complex="Arial" fo:color="#000000"/>
    </style:style>
    <style:style style:name="P288" style:parent-style-name="Normal" style:family="paragraph">
      <style:text-properties style:font-name="Arial" style:font-name-complex="Arial" fo:color="#000000"/>
    </style:style>
    <style:style style:name="P289" style:parent-style-name="Normal" style:family="paragraph">
      <style:text-properties style:font-name="Arial" style:font-name-complex="Arial" fo:color="#000000"/>
    </style:style>
    <style:style style:name="P290" style:parent-style-name="Normal" style:family="paragraph">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Normal" style:family="paragraph">
      <style:text-properties style:font-name="Arial" style:font-name-complex="Arial" fo:color="#000000"/>
    </style:style>
    <style:style style:name="P294" style:parent-style-name="Normal" style:family="paragraph">
      <style:text-properties style:font-name="Arial" style:font-name-complex="Arial" fo:color="#000000"/>
    </style:style>
    <style:style style:name="P295" style:parent-style-name="Normal" style:family="paragraph">
      <style:text-properties style:font-name="Arial" style:font-name-complex="Arial" fo:color="#000000"/>
    </style:style>
    <style:style style:name="P296" style:parent-style-name="Normal" style:family="paragraph">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P299" style:parent-style-name="Normal" style:family="paragraph">
      <style:text-properties style:font-name="Arial" style:font-name-complex="Arial" fo:color="#000000"/>
    </style:style>
    <style:style style:name="P300" style:parent-style-name="Normal" style:family="paragraph">
      <style:text-properties style:font-name="Arial" style:font-name-complex="Arial" fo:color="#000000"/>
    </style:style>
    <style:style style:name="P301" style:parent-style-name="Normal" style:family="paragraph">
      <style:text-properties style:font-name="Arial" style:font-name-complex="Arial" fo:color="#000000"/>
    </style:style>
    <style:style style:name="P302" style:parent-style-name="Normal" style:family="paragraph">
      <style:text-properties style:font-name="Arial" style:font-name-complex="Arial" fo:color="#000000"/>
    </style:style>
    <style:style style:name="P303" style:parent-style-name="Normal" style:family="paragraph">
      <style:text-properties style:font-name="Arial" style:font-name-complex="Arial" fo:font-weight="bold" style:font-weight-asian="bold" style:font-weight-complex="bold" fo:color="#000000"/>
    </style:style>
    <style:style style:name="P304" style:parent-style-name="Normal" style:family="paragraph">
      <style:text-properties style:font-name="Arial" style:font-name-complex="Arial" fo:font-weight="bold" style:font-weight-asian="bold" style:font-weight-complex="bold" fo:color="#000000"/>
    </style:style>
    <style:style style:name="P305" style:parent-style-name="Normal" style:family="paragraph">
      <style:text-properties style:font-name="Arial" style:font-name-complex="Arial" fo:font-weight="bold" style:font-weight-asian="bold" style:font-weight-complex="bold" fo:color="#000000"/>
    </style:style>
    <style:style style:name="P306" style:parent-style-name="Normal" style:family="paragraph">
      <style:paragraph-properties fo:break-before="page"/>
      <style:text-properties style:font-name="Arial" style:font-name-complex="Arial" fo:font-weight="bold" style:font-weight-asian="bold" style:font-weight-complex="bold" fo:color="#000000"/>
    </style:style>
    <style:style style:name="P307" style:parent-style-name="Normal" style:family="paragraph">
      <style:text-properties style:font-name="Arial" style:font-name-complex="Arial" fo:font-weight="bold" style:font-weight-asian="bold" style:font-weight-complex="bold" fo:color="#000000"/>
    </style:style>
    <style:style style:name="P308" style:parent-style-name="Normal" style:family="paragraph">
      <style:text-properties style:font-name="Arial" style:font-name-complex="Arial" fo:font-weight="bold" style:font-weight-asian="bold" style:font-weight-complex="bold"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complex="Arial" fo:color="#000000"/>
    </style:style>
    <style:style style:name="P311" style:parent-style-name="Normal" style:family="paragraph">
      <style:text-properties style:font-name="Arial" style:font-name-complex="Arial" fo:color="#000000"/>
    </style:style>
    <style:style style:name="P312" style:parent-style-name="Normal" style:family="paragraph">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Normal" style:family="paragraph">
      <style:text-properties style:font-name="Arial" style:font-name-complex="Arial" fo:color="#000000"/>
    </style:style>
    <style:style style:name="P315" style:parent-style-name="Normal" style:family="paragraph">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Normal" style:family="paragraph">
      <style:text-properties style:font-name="Arial" style:font-name-complex="Arial" fo:color="#000000"/>
    </style:style>
    <style:style style:name="P320" style:parent-style-name="Normal" style:family="paragraph">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complex="Arial" fo:color="#000000"/>
    </style:style>
    <style:style style:name="P326" style:parent-style-name="Normal" style:family="paragraph">
      <style:text-properties style:font-name="Arial" style:font-name-complex="Arial" fo:color="#000000"/>
    </style:style>
    <style:style style:name="P327" style:parent-style-name="Normal" style:family="paragraph">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Normal" style:family="paragraph">
      <style:text-properties style:font-name="Arial" style:font-name-complex="Arial" fo:color="#000000"/>
    </style:style>
    <style:style style:name="P330" style:parent-style-name="Normal" style:family="paragraph">
      <style:text-properties style:font-name="Arial" style:font-name-complex="Arial" fo:color="#000000"/>
    </style:style>
    <style:style style:name="P331" style:parent-style-name="Normal" style:family="paragraph">
      <style:text-properties style:font-name="Arial" style:font-name-complex="Arial" fo:color="#000000"/>
    </style:style>
    <style:style style:name="P332" style:parent-style-name="Normal" style:family="paragraph">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Normal" style:family="paragraph">
      <style:paragraph-properties fo:break-before="page"/>
      <style:text-properties style:font-name="Arial" style:font-name-complex="Arial" fo:font-weight="bold" style:font-weight-asian="bold" style:font-weight-complex="bold" fo:color="#000000"/>
    </style:style>
    <style:style style:name="P335" style:parent-style-name="Normal" style:family="paragraph">
      <style:text-properties style:font-name="Arial" style:font-name-complex="Arial" fo:font-weight="bold" style:font-weight-asian="bold" style:font-weight-complex="bold" fo:color="#000000"/>
    </style:style>
    <style:style style:name="P336" style:parent-style-name="Normal" style:family="paragraph">
      <style:text-properties style:font-name="Arial" style:font-name-complex="Arial" fo:font-weight="bold" style:font-weight-asian="bold" style:font-weight-complex="bold" fo:color="#000000"/>
    </style:style>
    <style:style style:name="P337" style:parent-style-name="Normal" style:family="paragraph">
      <style:text-properties style:font-name="Arial" style:font-name-complex="Arial" fo:color="#000000"/>
    </style:style>
    <style:style style:name="P338" style:parent-style-name="Normal" style:family="paragraph">
      <style:text-properties style:font-name="Arial" style:font-name-complex="Arial" fo:color="#000000"/>
    </style:style>
    <style:style style:name="P339" style:parent-style-name="Normal" style:family="paragraph">
      <style:text-properties style:font-name="Arial" style:font-name-complex="Arial" fo:color="#000000"/>
    </style:style>
    <style:style style:name="P340" style:parent-style-name="Normal" style:family="paragraph">
      <style:text-properties style:font-name="Arial" style:font-name-complex="Arial" fo:color="#000000"/>
    </style:style>
    <style:style style:name="P341" style:parent-style-name="Normal" style:family="paragraph">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Normal" style:family="paragraph">
      <style:text-properties style:font-name="Arial" style:font-name-complex="Arial" fo:color="#000000"/>
    </style:style>
    <style:style style:name="P345" style:parent-style-name="Normal" style:family="paragraph">
      <style:text-properties style:font-name="Arial" style:font-name-complex="Arial" fo:color="#000000"/>
    </style:style>
    <style:style style:name="P346" style:parent-style-name="Normal" style:family="paragraph">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Normal" style:family="paragraph">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Normal" style:family="paragraph">
      <style:text-properties style:font-name="Arial" style:font-name-complex="Arial" fo:color="#000000"/>
    </style:style>
    <style:style style:name="P351" style:parent-style-name="Normal" style:family="paragraph">
      <style:text-properties style:font-name="Arial" style:font-name-complex="Arial" fo:color="#000000"/>
    </style:style>
    <style:style style:name="P352" style:parent-style-name="Normal" style:family="paragraph">
      <style:text-properties style:font-name="Arial" style:font-name-complex="Arial" fo:color="#000000"/>
    </style:style>
    <style:style style:name="P353" style:parent-style-name="Normal" style:family="paragraph">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Normal" style:family="paragraph">
      <style:text-properties style:font-name="Arial" style:font-name-complex="Arial" fo:color="#000000"/>
    </style:style>
    <style:style style:name="P356" style:parent-style-name="Normal" style:family="paragraph">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Normal" style:family="paragraph">
      <style:text-properties style:font-name="Arial" style:font-name-complex="Arial" fo:color="#000000"/>
    </style:style>
    <style:style style:name="P359" style:parent-style-name="Normal" style:family="paragraph">
      <style:paragraph-properties fo:break-before="page"/>
      <style:text-properties style:font-name="Arial" style:font-name-complex="Arial" fo:font-weight="bold" style:font-weight-asian="bold" style:font-weight-complex="bold" fo:color="#000000"/>
    </style:style>
    <style:style style:name="P360" style:parent-style-name="Normal" style:family="paragraph">
      <style:text-properties style:font-name="Arial" style:font-name-complex="Arial" fo:font-weight="bold" style:font-weight-asian="bold" style:font-weight-complex="bold" fo:color="#000000"/>
    </style:style>
    <style:style style:name="P361" style:parent-style-name="Normal" style:family="paragraph">
      <style:text-properties style:font-name="Arial" style:font-name-complex="Arial" fo:font-weight="bold" style:font-weight-asian="bold" style:font-weight-complex="bold" fo:color="#000000"/>
    </style:style>
    <style:style style:name="P362" style:parent-style-name="Normal" style:family="paragraph">
      <style:text-properties style:font-name="Arial" style:font-name-complex="Arial" fo:color="#000000"/>
    </style:style>
    <style:style style:name="P363" style:parent-style-name="Normal" style:family="paragraph">
      <style:text-properties style:font-name="Arial" style:font-name-complex="Arial" fo:color="#000000"/>
    </style:style>
    <style:style style:name="P364" style:parent-style-name="Normal" style:family="paragraph">
      <style:text-properties style:font-name="Arial" style:font-name-complex="Arial" fo:color="#000000"/>
    </style:style>
    <style:style style:name="P365" style:parent-style-name="Normal" style:family="paragraph">
      <style:text-properties style:font-name="Arial" style:font-name-complex="Arial" fo:color="#000000"/>
    </style:style>
    <style:style style:name="P366" style:parent-style-name="Normal" style:family="paragraph">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Normal" style:family="paragraph">
      <style:text-properties style:font-name="Arial" style:font-name-complex="Arial" fo:color="#000000"/>
    </style:style>
    <style:style style:name="P370" style:parent-style-name="Normal" style:family="paragraph">
      <style:text-properties style:font-name="Arial" style:font-name-complex="Arial" fo:color="#000000"/>
    </style:style>
    <style:style style:name="P371" style:parent-style-name="Normal" style:family="paragraph">
      <style:text-properties style:font-name="Arial" style:font-name-complex="Arial" fo:color="#000000"/>
    </style:style>
    <style:style style:name="P372" style:parent-style-name="Normal" style:family="paragraph">
      <style:text-properties style:font-name="Arial" style:font-name-complex="Arial" fo:color="#000000"/>
    </style:style>
    <style:style style:name="P373" style:parent-style-name="Normal" style:family="paragraph">
      <style:text-properties style:font-name="Arial" style:font-name-complex="Arial" fo:color="#000000"/>
    </style:style>
    <style:style style:name="P374" style:parent-style-name="Normal" style:family="paragraph">
      <style:text-properties style:font-name="Arial" style:font-name-complex="Arial" fo:color="#C00000"/>
    </style:style>
    <style:style style:name="P375" style:parent-style-name="Normal" style:family="paragraph">
      <style:text-properties style:font-name="Arial" style:font-name-complex="Arial" fo:color="#000000"/>
    </style:style>
    <style:style style:name="P376" style:parent-style-name="Normal" style:family="paragraph">
      <style:text-properties style:font-name="Arial" style:font-name-complex="Arial" fo:color="#000000"/>
    </style:style>
    <style:style style:name="P377" style:parent-style-name="Normal" style:family="paragraph">
      <style:text-properties style:font-name="Arial" style:font-name-complex="Arial" fo:color="#000000"/>
    </style:style>
    <style:style style:name="P378" style:parent-style-name="Normal" style:family="paragraph">
      <style:text-properties style:font-name="Arial" style:font-name-complex="Arial" fo:color="#000000"/>
    </style:style>
    <style:style style:name="P379" style:parent-style-name="Normal" style:family="paragraph">
      <style:text-properties style:font-name="Arial" style:font-name-complex="Arial" fo:color="#000000"/>
    </style:style>
    <style:style style:name="P380" style:parent-style-name="Normal" style:family="paragraph">
      <style:text-properties style:font-name="Arial" style:font-name-complex="Arial" fo:color="#000000"/>
    </style:style>
    <style:style style:name="P381" style:parent-style-name="Normal" style:family="paragraph">
      <style:text-properties style:font-name="Arial" style:font-name-complex="Arial" fo:color="#000000"/>
    </style:style>
    <style:style style:name="P382" style:parent-style-name="Normal" style:family="paragraph">
      <style:text-properties style:font-name="Arial" style:font-name-complex="Arial" fo:color="#000000"/>
    </style:style>
    <style:style style:name="P383" style:parent-style-name="Normal" style:family="paragraph">
      <style:paragraph-properties fo:break-before="page"/>
      <style:text-properties style:font-name="Arial" style:font-name-complex="Arial" fo:font-weight="bold" style:font-weight-asian="bold" style:font-weight-complex="bold" fo:color="#000000"/>
    </style:style>
    <style:style style:name="P384" style:parent-style-name="Normal" style:family="paragraph">
      <style:text-properties style:font-name="Arial" style:font-name-complex="Arial" fo:font-weight="bold" style:font-weight-asian="bold" style:font-weight-complex="bold" fo:color="#000000"/>
    </style:style>
    <style:style style:name="P385" style:parent-style-name="Normal" style:family="paragraph">
      <style:text-properties style:font-name="Arial" style:font-name-complex="Arial" fo:font-weight="bold" style:font-weight-asian="bold" style:font-weight-complex="bold" fo:color="#000000"/>
    </style:style>
    <style:style style:name="P386" style:parent-style-name="Normal" style:family="paragraph">
      <style:text-properties style:font-name="Arial" style:font-name-complex="Arial" fo:color="#000000"/>
    </style:style>
    <style:style style:name="P387" style:parent-style-name="Normal" style:family="paragraph">
      <style:text-properties style:font-name="Arial" style:font-name-complex="Arial" fo:color="#000000"/>
    </style:style>
    <style:style style:name="P388" style:parent-style-name="Normal" style:family="paragraph">
      <style:text-properties style:font-name="Arial" style:font-name-complex="Arial" fo:color="#000000"/>
    </style:style>
    <style:style style:name="P389" style:parent-style-name="Normal" style:family="paragraph">
      <style:text-properties style:font-name="Arial" style:font-name-complex="Arial" fo:color="#000000"/>
    </style:style>
    <style:style style:name="P390" style:parent-style-name="Normal" style:family="paragraph">
      <style:text-properties style:font-name="Arial" style:font-name-complex="Arial" fo:color="#000000"/>
    </style:style>
    <style:style style:name="P391" style:parent-style-name="Normal" style:family="paragraph">
      <style:text-properties style:font-name="Arial" style:font-name-complex="Arial" fo:color="#000000"/>
    </style:style>
    <style:style style:name="P392" style:parent-style-name="Normal" style:family="paragraph">
      <style:text-properties style:font-name="Arial" style:font-name-complex="Arial" fo:color="#000000"/>
    </style:style>
    <style:style style:name="P393" style:parent-style-name="Normal" style:family="paragraph">
      <style:text-properties style:font-name="Arial" style:font-name-complex="Arial" fo:color="#000000"/>
    </style:style>
    <style:style style:name="P394" style:parent-style-name="Normal" style:family="paragraph">
      <style:text-properties style:font-name="Arial" style:font-name-complex="Arial" fo:color="#000000"/>
    </style:style>
    <style:style style:name="P395" style:parent-style-name="Normal" style:family="paragraph">
      <style:text-properties style:font-name="Arial" style:font-name-complex="Arial" fo:color="#000000"/>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P398" style:parent-style-name="Normal" style:family="paragraph">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text-properties style:font-name="Arial" style:font-name-complex="Arial" fo:color="#000000"/>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P403" style:parent-style-name="Normal" style:family="paragraph">
      <style:text-properties style:font-name="Arial" style:font-name-complex="Arial" fo:color="#000000"/>
    </style:style>
    <style:style style:name="P404" style:parent-style-name="Normal" style:family="paragraph">
      <style:text-properties style:font-name="Arial" style:font-name-complex="Arial" fo:color="#000000"/>
    </style:style>
    <style:style style:name="P405" style:parent-style-name="Normal" style:family="paragraph">
      <style:text-properties style:font-name="Arial" style:font-name-complex="Arial" fo:color="#000000"/>
    </style:style>
    <style:style style:name="P406" style:parent-style-name="Normal" style:family="paragraph">
      <style:text-properties style:font-name="Arial" style:font-name-complex="Arial" fo:color="#000000"/>
    </style:style>
    <style:style style:name="P407" style:parent-style-name="Normal" style:family="paragraph">
      <style:text-properties style:font-name="Arial" style:font-name-complex="Arial" fo:color="#000000"/>
    </style:style>
    <style:style style:name="P408" style:parent-style-name="Normal" style:family="paragraph">
      <style:paragraph-properties fo:break-before="page"/>
      <style:text-properties style:font-name="Arial" style:font-name-complex="Arial" fo:font-weight="bold" style:font-weight-asian="bold" style:font-weight-complex="bold" fo:color="#000000"/>
    </style:style>
    <style:style style:name="P409" style:parent-style-name="Normal" style:family="paragraph">
      <style:text-properties style:font-name="Arial" style:font-name-complex="Arial" fo:font-weight="bold" style:font-weight-asian="bold" style:font-weight-complex="bold" fo:color="#000000"/>
    </style:style>
    <style:style style:name="P410" style:parent-style-name="Normal" style:family="paragraph">
      <style:text-properties style:font-name="Arial" style:font-name-complex="Arial" fo:font-weight="bold" style:font-weight-asian="bold" style:font-weight-complex="bold" fo:color="#000000"/>
    </style:style>
    <style:style style:name="P411" style:parent-style-name="Normal" style:family="paragraph">
      <style:text-properties style:font-name="Arial" style:font-name-complex="Arial" fo:color="#000000"/>
    </style:style>
    <style:style style:name="P412" style:parent-style-name="Normal" style:family="paragraph">
      <style:text-properties style:font-name="Arial" style:font-name-complex="Arial" fo:color="#000000"/>
    </style:style>
    <style:style style:name="P413" style:parent-style-name="Normal" style:family="paragraph">
      <style:text-properties style:font-name="Arial" style:font-name-complex="Arial" fo:color="#000000"/>
    </style:style>
    <style:style style:name="P414" style:parent-style-name="Normal" style:family="paragraph">
      <style:text-properties style:font-name="Arial" style:font-name-complex="Arial" fo:color="#000000"/>
    </style:style>
    <style:style style:name="P415" style:parent-style-name="Normal" style:family="paragraph">
      <style:text-properties style:font-name="Arial" style:font-name-complex="Arial" fo:color="#000000"/>
    </style:style>
    <style:style style:name="P416" style:parent-style-name="Normal" style:family="paragraph">
      <style:text-properties style:font-name="Arial" style:font-name-complex="Arial" fo:color="#000000"/>
    </style:style>
    <style:style style:name="P417" style:parent-style-name="Normal" style:family="paragraph">
      <style:text-properties style:font-name="Arial" style:font-name-complex="Arial" fo:color="#000000"/>
    </style:style>
    <style:style style:name="P418" style:parent-style-name="Normal" style:family="paragraph">
      <style:text-properties style:font-name="Arial" style:font-name-complex="Arial" fo:color="#000000"/>
    </style:style>
    <style:style style:name="P419" style:parent-style-name="Normal" style:family="paragraph">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text-properties style:font-name="Arial" style:font-name-complex="Arial" fo:color="#000000"/>
    </style:style>
    <style:style style:name="P422" style:parent-style-name="Normal" style:family="paragraph">
      <style:text-properties style:font-name="Arial" style:font-name-complex="Arial" fo:color="#000000"/>
    </style:style>
    <style:style style:name="P423" style:parent-style-name="Normal" style:family="paragraph">
      <style:text-properties style:font-name="Arial" style:font-name-complex="Arial" fo:color="#000000"/>
    </style:style>
    <style:style style:name="P424" style:parent-style-name="Normal" style:family="paragraph">
      <style:text-properties style:font-name="Arial" style:font-name-complex="Arial" fo:color="#000000"/>
    </style:style>
    <style:style style:name="P425" style:parent-style-name="Normal" style:family="paragraph">
      <style:text-properties style:font-name="Arial" style:font-name-complex="Arial" fo:color="#000000"/>
    </style:style>
    <style:style style:name="P426" style:parent-style-name="Normal" style:family="paragraph">
      <style:text-properties style:font-name="Arial" style:font-name-complex="Arial" fo:color="#000000"/>
    </style:style>
    <style:style style:name="P427" style:parent-style-name="Normal" style:family="paragraph">
      <style:text-properties style:font-name="Arial" style:font-name-complex="Arial" fo:color="#000000"/>
    </style:style>
    <style:style style:name="P428" style:parent-style-name="Normal" style:family="paragraph">
      <style:text-properties style:font-name="Arial" style:font-name-complex="Arial" fo:color="#000000"/>
    </style:style>
    <style:style style:name="P429" style:parent-style-name="Normal" style:family="paragraph">
      <style:text-properties style:font-name="Arial" style:font-name-complex="Arial" fo:color="#000000"/>
    </style:style>
    <style:style style:name="P430" style:parent-style-name="Normal" style:family="paragraph">
      <style:text-properties style:font-name="Arial" style:font-name-complex="Arial" fo:color="#000000"/>
    </style:style>
    <style:style style:name="P431" style:parent-style-name="Normal" style:family="paragraph">
      <style:text-properties style:font-name="Arial" style:font-name-complex="Arial" fo:color="#000000"/>
    </style:style>
    <style:style style:name="P432" style:parent-style-name="Normal" style:family="paragraph">
      <style:text-properties style:font-name="Arial" style:font-name-complex="Arial" fo:color="#000000"/>
    </style:style>
    <style:style style:name="P433" style:parent-style-name="Normal" style:family="paragraph">
      <style:paragraph-properties fo:break-before="page"/>
      <style:text-properties style:font-name="Arial" style:font-name-complex="Arial" fo:font-weight="bold" style:font-weight-asian="bold" style:font-weight-complex="bold" fo:color="#000000"/>
    </style:style>
    <style:style style:name="P434" style:parent-style-name="Normal" style:family="paragraph">
      <style:text-properties style:font-name="Arial" style:font-name-complex="Arial" fo:font-weight="bold" style:font-weight-asian="bold" style:font-weight-complex="bold" fo:color="#000000"/>
    </style:style>
    <style:style style:name="P435" style:parent-style-name="Normal" style:family="paragraph">
      <style:text-properties style:font-name="Arial" style:font-name-complex="Arial" fo:font-weight="bold" style:font-weight-asian="bold" style:font-weight-complex="bold" fo:color="#000000"/>
    </style:style>
    <style:style style:name="P436" style:parent-style-name="Normal" style:family="paragraph">
      <style:text-properties style:font-name="Arial" style:font-name-complex="Arial" fo:color="#000000"/>
    </style:style>
    <style:style style:name="P437" style:parent-style-name="Normal" style:family="paragraph">
      <style:text-properties style:font-name="Arial" style:font-name-complex="Arial" fo:color="#000000"/>
    </style:style>
    <style:style style:name="P438" style:parent-style-name="Normal" style:family="paragraph">
      <style:text-properties style:font-name="Arial" style:font-name-complex="Arial" fo:color="#000000"/>
    </style:style>
    <style:style style:name="P439" style:parent-style-name="Normal" style:family="paragraph">
      <style:text-properties style:font-name="Arial" style:font-name-complex="Arial" fo:color="#000000"/>
    </style:style>
    <style:style style:name="P440" style:parent-style-name="Normal" style:family="paragraph">
      <style:text-properties style:font-name="Arial" style:font-name-complex="Arial" fo:color="#000000"/>
    </style:style>
    <style:style style:name="P441" style:parent-style-name="Normal" style:family="paragraph">
      <style:text-properties style:font-name="Arial" style:font-name-complex="Arial" fo:color="#000000"/>
    </style:style>
    <style:style style:name="P442" style:parent-style-name="Normal" style:family="paragraph">
      <style:text-properties style:font-name="Arial" style:font-name-complex="Arial" fo:color="#000000"/>
    </style:style>
    <style:style style:name="P443" style:parent-style-name="Normal" style:family="paragraph">
      <style:text-properties style:font-name="Arial" style:font-name-complex="Arial" fo:color="#000000"/>
    </style:style>
    <style:style style:name="P444" style:parent-style-name="Normal" style:family="paragraph">
      <style:text-properties style:font-name="Arial" style:font-name-complex="Arial" fo:color="#000000"/>
    </style:style>
    <style:style style:name="P445" style:parent-style-name="Normal" style:family="paragraph">
      <style:text-properties style:font-name="Arial" style:font-name-complex="Arial" fo:color="#000000"/>
    </style:style>
    <style:style style:name="P446" style:parent-style-name="Normal" style:family="paragraph">
      <style:text-properties style:font-name="Arial" style:font-name-complex="Arial" fo:color="#000000"/>
    </style:style>
    <style:style style:name="P447" style:parent-style-name="Normal" style:family="paragraph">
      <style:text-properties style:font-name="Arial" style:font-name-complex="Arial" fo:color="#000000"/>
    </style:style>
    <style:style style:name="P448" style:parent-style-name="Normal" style:family="paragraph">
      <style:text-properties style:font-name="Arial" style:font-name-complex="Arial" fo:color="#000000"/>
    </style:style>
    <style:style style:name="P449" style:parent-style-name="Normal" style:family="paragraph">
      <style:text-properties style:font-name="Arial" style:font-name-complex="Arial" fo:color="#000000"/>
    </style:style>
    <style:style style:name="P450" style:parent-style-name="Normal" style:family="paragraph">
      <style:text-properties style:font-name="Arial" style:font-name-complex="Arial" fo:color="#000000"/>
    </style:style>
    <style:style style:name="P451" style:parent-style-name="Normal" style:family="paragraph">
      <style:text-properties style:font-name="Arial" style:font-name-complex="Arial" fo:color="#000000"/>
    </style:style>
    <style:style style:name="P452" style:parent-style-name="Normal" style:family="paragraph">
      <style:text-properties style:font-name="Arial" style:font-name-complex="Arial" fo:color="#000000"/>
    </style:style>
    <style:style style:name="P453" style:parent-style-name="Normal" style:family="paragraph">
      <style:text-properties style:font-name="Arial" style:font-name-complex="Arial" fo:color="#000000"/>
    </style:style>
    <style:style style:name="P454" style:parent-style-name="Normal" style:family="paragraph">
      <style:text-properties style:font-name="Arial" style:font-name-complex="Arial" fo:color="#000000"/>
    </style:style>
    <style:style style:name="P455" style:parent-style-name="Normal" style:family="paragraph">
      <style:text-properties style:font-name="Arial" style:font-name-complex="Arial" fo:color="#000000"/>
    </style:style>
    <style:style style:name="P456" style:parent-style-name="Normal" style:family="paragraph">
      <style:text-properties style:font-name="Arial" style:font-name-complex="Arial" fo:color="#000000"/>
    </style:style>
    <style:style style:name="P457" style:parent-style-name="Normal" style:family="paragraph">
      <style:text-properties style:font-name="Arial" style:font-name-complex="Arial" fo:color="#000000"/>
    </style:style>
    <style:style style:name="P458" style:parent-style-name="Normal" style:family="paragraph">
      <style:text-properties style:font-name="Arial" style:font-name-complex="Arial" fo:color="#000000"/>
    </style:style>
    <style:style style:name="P459" style:parent-style-name="Normal" style:family="paragraph">
      <style:text-properties style:font-name="Arial" style:font-name-complex="Arial" fo:font-weight="bold" style:font-weight-asian="bold" style:font-weight-complex="bold" fo:color="#000000"/>
    </style:style>
    <style:style style:name="P460" style:parent-style-name="Normal" style:family="paragraph">
      <style:paragraph-properties fo:break-before="page"/>
      <style:text-properties style:font-name="Arial" style:font-name-complex="Arial" fo:font-weight="bold" style:font-weight-asian="bold" style:font-weight-complex="bold" fo:color="#000000"/>
    </style:style>
    <style:style style:name="P461" style:parent-style-name="Normal" style:family="paragraph">
      <style:text-properties style:font-name="Arial" style:font-name-complex="Arial" fo:font-weight="bold" style:font-weight-asian="bold" style:font-weight-complex="bold" fo:color="#000000"/>
    </style:style>
    <style:style style:name="P462" style:parent-style-name="Normal" style:family="paragraph">
      <style:text-properties style:font-name="Arial" style:font-name-complex="Arial" fo:font-weight="bold" style:font-weight-asian="bold" style:font-weight-complex="bold" fo:color="#000000"/>
    </style:style>
    <style:style style:name="P463" style:parent-style-name="Normal" style:family="paragraph">
      <style:text-properties style:font-name="Arial" style:font-name-complex="Arial" fo:color="#000000"/>
    </style:style>
    <style:style style:name="P464" style:parent-style-name="Normal" style:family="paragraph">
      <style:text-properties style:font-name="Arial" style:font-name-complex="Arial" fo:color="#000000"/>
    </style:style>
    <style:style style:name="P465" style:parent-style-name="Normal" style:family="paragraph">
      <style:text-properties style:font-name="Arial" style:font-name-complex="Arial" fo:color="#000000"/>
    </style:style>
    <style:style style:name="P466" style:parent-style-name="Normal" style:family="paragraph">
      <style:text-properties style:font-name="Arial" style:font-name-complex="Arial" fo:color="#000000"/>
    </style:style>
    <style:style style:name="P467" style:parent-style-name="Normal" style:family="paragraph">
      <style:text-properties style:font-name="Arial" style:font-name-complex="Arial" fo:color="#000000"/>
    </style:style>
    <style:style style:name="P468" style:parent-style-name="Normal" style:family="paragraph">
      <style:text-properties style:font-name="Arial" style:font-name-complex="Arial" fo:color="#000000"/>
    </style:style>
    <style:style style:name="P469" style:parent-style-name="Normal" style:family="paragraph">
      <style:text-properties style:font-name="Arial" style:font-name-complex="Arial" fo:color="#000000"/>
    </style:style>
    <style:style style:name="P470" style:parent-style-name="Normal" style:family="paragraph">
      <style:text-properties style:font-name="Arial" style:font-name-complex="Arial" fo:color="#000000"/>
    </style:style>
    <style:style style:name="P471" style:parent-style-name="Normal" style:family="paragraph">
      <style:text-properties style:font-name="Arial" style:font-name-complex="Arial" fo:color="#000000"/>
    </style:style>
    <style:style style:name="P472" style:parent-style-name="Normal" style:family="paragraph">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Normal" style:family="paragraph">
      <style:text-properties style:font-name="Arial" style:font-name-complex="Arial" fo:color="#000000"/>
    </style:style>
    <style:style style:name="P475" style:parent-style-name="Normal" style:family="paragraph">
      <style:text-properties style:font-name="Arial" style:font-name-complex="Arial" fo:color="#000000"/>
    </style:style>
    <style:style style:name="P476" style:parent-style-name="Normal" style:family="paragraph">
      <style:text-properties style:font-name="Arial" style:font-name-complex="Arial" fo:color="#000000"/>
    </style:style>
    <style:style style:name="P477" style:parent-style-name="Normal" style:family="paragraph">
      <style:text-properties style:font-name="Arial" style:font-name-complex="Arial" fo:color="#000000"/>
    </style:style>
    <style:style style:name="P478" style:parent-style-name="Normal" style:family="paragraph">
      <style:text-properties style:font-name="Arial" style:font-name-complex="Arial" fo:color="#000000"/>
    </style:style>
    <style:style style:name="P479" style:parent-style-name="Normal" style:family="paragraph">
      <style:text-properties style:font-name="Arial" style:font-name-complex="Arial" fo:color="#000000"/>
    </style:style>
    <style:style style:name="P480" style:parent-style-name="Normal" style:family="paragraph">
      <style:text-properties style:font-name="Arial" style:font-name-complex="Arial" fo:color="#000000"/>
    </style:style>
    <style:style style:name="P481" style:parent-style-name="Normal" style:family="paragraph">
      <style:text-properties style:font-name="Arial" style:font-name-complex="Arial" fo:color="#000000"/>
    </style:style>
    <style:style style:name="P482" style:parent-style-name="Normal" style:family="paragraph">
      <style:text-properties style:font-name="Arial" style:font-name-complex="Arial" fo:color="#000000"/>
    </style:style>
    <style:style style:name="P483" style:parent-style-name="Normal" style:family="paragraph">
      <style:text-properties style:font-name="Arial" style:font-name-complex="Arial" fo:color="#000000"/>
    </style:style>
    <style:style style:name="P484" style:parent-style-name="Normal" style:family="paragraph">
      <style:text-properties style:font-name="Arial" style:font-name-complex="Arial" fo:color="#000000"/>
    </style:style>
    <style:style style:name="P485" style:parent-style-name="Normal" style:family="paragraph">
      <style:paragraph-properties fo:break-before="page"/>
      <style:text-properties style:font-name="Arial" style:font-name-complex="Arial" fo:font-weight="bold" style:font-weight-asian="bold" style:font-weight-complex="bold" fo:color="#000000"/>
    </style:style>
    <style:style style:name="P486" style:parent-style-name="Normal" style:family="paragraph">
      <style:text-properties style:font-name="Arial" style:font-name-complex="Arial" fo:font-weight="bold" style:font-weight-asian="bold" style:font-weight-complex="bold" fo:color="#000000"/>
    </style:style>
    <style:style style:name="P487" style:parent-style-name="Normal" style:family="paragraph">
      <style:text-properties style:font-name="Arial" style:font-name-complex="Arial" fo:font-weight="bold" style:font-weight-asian="bold" style:font-weight-complex="bold" fo:color="#000000"/>
    </style:style>
    <style:style style:name="P488" style:parent-style-name="Normal" style:family="paragraph">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text-properties style:font-name="Arial" style:font-name-complex="Arial" fo:color="#000000"/>
    </style:style>
    <style:style style:name="P491" style:parent-style-name="Normal" style:family="paragraph">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Normal" style:family="paragraph">
      <style:text-properties style:font-name="Arial" style:font-name-complex="Arial" fo:color="#000000"/>
    </style:style>
    <style:style style:name="P494" style:parent-style-name="Normal" style:family="paragraph">
      <style:text-properties style:font-name="Arial" style:font-name-complex="Arial" fo:color="#000000"/>
    </style:style>
    <style:style style:name="P495" style:parent-style-name="Normal" style:family="paragraph">
      <style:text-properties style:font-name="Arial" style:font-name-complex="Arial" fo:color="#000000"/>
    </style:style>
    <style:style style:name="P496" style:parent-style-name="Normal" style:family="paragraph">
      <style:text-properties style:font-name="Arial" style:font-name-complex="Arial" fo:color="#000000"/>
    </style:style>
    <style:style style:name="P497" style:parent-style-name="Normal" style:family="paragraph">
      <style:text-properties style:font-name="Arial" style:font-name-complex="Arial" fo:color="#000000"/>
    </style:style>
    <style:style style:name="P498" style:parent-style-name="Normal" style:family="paragraph">
      <style:text-properties style:font-name="Arial" style:font-name-complex="Arial" fo:color="#000000"/>
    </style:style>
    <style:style style:name="P499" style:parent-style-name="Normal" style:family="paragraph">
      <style:text-properties style:font-name="Arial" style:font-name-complex="Arial" fo:color="#000000"/>
    </style:style>
    <style:style style:name="P500" style:parent-style-name="Normal" style:family="paragraph">
      <style:text-properties style:font-name="Arial" style:font-name-complex="Arial" fo:color="#000000"/>
    </style:style>
    <style:style style:name="P501" style:parent-style-name="Normal" style:family="paragraph">
      <style:text-properties style:font-name="Arial" style:font-name-complex="Arial" fo:color="#000000"/>
    </style:style>
    <style:style style:name="P502" style:parent-style-name="Normal" style:family="paragraph">
      <style:text-properties style:font-name="Arial" style:font-name-complex="Arial" fo:color="#000000"/>
    </style:style>
    <style:style style:name="P503" style:parent-style-name="Normal" style:family="paragraph">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P508" style:parent-style-name="Normal" style:family="paragraph">
      <style:text-properties style:font-name="Arial" style:font-name-complex="Arial" fo:color="#000000"/>
    </style:style>
    <style:style style:name="P509" style:parent-style-name="Normal" style:family="paragraph">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paragraph-properties fo:break-before="page"/>
      <style:text-properties style:font-name="Arial" style:font-name-complex="Arial" fo:font-weight="bold" style:font-weight-asian="bold" style:font-weight-complex="bold" fo:color="#000000"/>
    </style:style>
    <style:style style:name="P512" style:parent-style-name="Normal" style:family="paragraph">
      <style:text-properties style:font-name="Arial" style:font-name-complex="Arial" fo:font-weight="bold" style:font-weight-asian="bold" style:font-weight-complex="bold" fo:color="#000000"/>
    </style:style>
    <style:style style:name="P513" style:parent-style-name="Normal" style:family="paragraph">
      <style:text-properties style:font-name="Arial" style:font-name-complex="Arial" fo:font-weight="bold" style:font-weight-asian="bold" style:font-weight-complex="bold"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Normal" style:family="paragraph">
      <style:text-properties style:font-name="Arial" style:font-name-complex="Arial" fo:color="#000000"/>
    </style:style>
    <style:style style:name="P518" style:parent-style-name="Normal" style:family="paragraph">
      <style:text-properties style:font-name="Arial" style:font-name-complex="Arial" fo:color="#000000"/>
    </style:style>
    <style:style style:name="P519" style:parent-style-name="Normal" style:family="paragraph">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Normal" style:family="paragraph">
      <style:text-properties style:font-name="Arial" style:font-name-complex="Arial" fo:color="#000000"/>
    </style:style>
    <style:style style:name="P522" style:parent-style-name="Normal" style:family="paragraph">
      <style:text-properties style:font-name="Arial" style:font-name-complex="Arial" fo:color="#000000"/>
    </style:style>
    <style:style style:name="P523" style:parent-style-name="Normal" style:family="paragraph">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fo:color="#000000"/>
    </style:style>
    <style:style style:name="P527" style:parent-style-name="Normal" style:family="paragraph">
      <style:text-properties style:font-name="Arial" style:font-name-complex="Arial" fo:color="#000000"/>
    </style:style>
    <style:style style:name="P528" style:parent-style-name="Normal" style:family="paragraph">
      <style:text-properties style:font-name="Arial" style:font-name-complex="Arial" fo:color="#000000"/>
    </style:style>
    <style:style style:name="P529" style:parent-style-name="Normal" style:family="paragraph">
      <style:text-properties style:font-name="Arial" style:font-name-complex="Arial" fo:color="#000000"/>
    </style:style>
    <style:style style:name="P530" style:parent-style-name="Normal" style:family="paragraph">
      <style:text-properties style:font-name="Arial" style:font-name-complex="Arial" fo:color="#000000"/>
    </style:style>
    <style:style style:name="P531" style:parent-style-name="Normal" style:family="paragraph">
      <style:text-properties style:font-name="Arial" style:font-name-complex="Arial" fo:color="#000000"/>
    </style:style>
    <style:style style:name="P532" style:parent-style-name="Normal" style:family="paragraph">
      <style:text-properties style:font-name="Arial" style:font-name-complex="Arial" fo:color="#000000"/>
    </style:style>
    <style:style style:name="P533" style:parent-style-name="Normal" style:family="paragraph">
      <style:text-properties style:font-name="Arial" style:font-name-complex="Arial" fo:color="#000000"/>
    </style:style>
    <style:style style:name="P534" style:parent-style-name="Normal" style:family="paragraph">
      <style:text-properties style:font-name="Arial" style:font-name-complex="Arial" fo:color="#000000"/>
    </style:style>
    <style:style style:name="P535" style:parent-style-name="Normal" style:family="paragraph">
      <style:text-properties style:font-name="Arial" style:font-name-complex="Arial" fo:color="#000000"/>
    </style:style>
    <style:style style:name="P536" style:parent-style-name="Normal" style:family="paragraph">
      <style:paragraph-properties fo:break-before="page"/>
      <style:text-properties style:font-name="Arial" style:font-name-complex="Arial" fo:font-weight="bold" style:font-weight-asian="bold" style:font-weight-complex="bold" fo:color="#000000"/>
    </style:style>
    <style:style style:name="P537" style:parent-style-name="Normal" style:family="paragraph">
      <style:text-properties style:font-name="Arial" style:font-name-complex="Arial" fo:font-weight="bold" style:font-weight-asian="bold" style:font-weight-complex="bold" fo:color="#000000"/>
    </style:style>
    <style:style style:name="P538" style:parent-style-name="Normal" style:family="paragraph">
      <style:text-properties style:font-name="Arial" style:font-name-complex="Arial" fo:font-weight="bold" style:font-weight-asian="bold" style:font-weight-complex="bold" fo:color="#000000"/>
    </style:style>
    <style:style style:name="P539" style:parent-style-name="Normal" style:family="paragraph">
      <style:text-properties style:font-name="Arial" style:font-name-complex="Arial" fo:color="#000000"/>
    </style:style>
    <style:style style:name="P540" style:parent-style-name="Normal"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Normal" style:family="paragraph">
      <style:text-properties style:font-name="Arial" style:font-name-complex="Arial" fo:color="#000000"/>
    </style:style>
    <style:style style:name="P543" style:parent-style-name="Normal" style:family="paragraph">
      <style:text-properties style:font-name="Arial" style:font-name-complex="Arial" fo:color="#000000"/>
    </style:style>
    <style:style style:name="P544" style:parent-style-name="Normal" style:family="paragraph">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Normal" style:family="paragraph">
      <style:text-properties style:font-name="Arial" style:font-name-complex="Arial" fo:color="#000000"/>
    </style:style>
    <style:style style:name="P547" style:parent-style-name="Normal" style:family="paragraph">
      <style:text-properties style:font-name="Arial" style:font-name-complex="Arial" fo:color="#000000"/>
    </style:style>
    <style:style style:name="P548" style:parent-style-name="Normal" style:family="paragraph">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Normal" style:family="paragraph">
      <style:text-properties style:font-name="Arial" style:font-name-complex="Arial" fo:color="#000000"/>
    </style:style>
    <style:style style:name="P551" style:parent-style-name="Normal" style:family="paragraph">
      <style:text-properties style:font-name="Arial" style:font-name-complex="Arial" fo:color="#000000"/>
    </style:style>
    <style:style style:name="P552" style:parent-style-name="Normal" style:family="paragraph">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Normal" style:family="paragraph">
      <style:text-properties style:font-name="Arial" style:font-name-complex="Arial" fo:color="#C00000"/>
    </style:style>
    <style:style style:name="P556" style:parent-style-name="Normal" style:family="paragraph">
      <style:text-properties style:font-name="Arial" style:font-name-complex="Arial" fo:color="#000000"/>
    </style:style>
    <style:style style:name="P557" style:parent-style-name="Normal" style:family="paragraph">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Normal" style:family="paragraph">
      <style:text-properties style:font-name="Arial" style:font-name-complex="Arial" fo:color="#000000"/>
    </style:style>
    <style:style style:name="P560" style:parent-style-name="Normal" style:family="paragraph">
      <style:text-properties style:font-name="Arial" style:font-name-complex="Arial" fo:color="#000000"/>
    </style:style>
    <style:style style:name="P561" style:parent-style-name="Normal" style:family="paragraph">
      <style:paragraph-properties fo:break-before="page"/>
      <style:text-properties style:font-name="Arial" style:font-name-complex="Arial" fo:font-weight="bold" style:font-weight-asian="bold" style:font-weight-complex="bold" fo:color="#000000"/>
    </style:style>
    <style:style style:name="P562" style:parent-style-name="Normal" style:family="paragraph">
      <style:text-properties style:font-name="Arial" style:font-name-complex="Arial" fo:font-weight="bold" style:font-weight-asian="bold" style:font-weight-complex="bold" fo:color="#000000"/>
    </style:style>
    <style:style style:name="P563" style:parent-style-name="Normal" style:family="paragraph">
      <style:text-properties style:font-name="Arial" style:font-name-complex="Arial" fo:font-weight="bold" style:font-weight-asian="bold" style:font-weight-complex="bold" fo:color="#000000"/>
    </style:style>
    <style:style style:name="P564" style:parent-style-name="Normal" style:family="paragraph">
      <style:text-properties style:font-name="Arial" style:font-name-complex="Arial" fo:color="#000000"/>
    </style:style>
    <style:style style:name="P565" style:parent-style-name="Normal" style:family="paragraph">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Normal" style:family="paragraph">
      <style:text-properties style:font-name="Arial" style:font-name-complex="Arial" fo:color="#000000"/>
    </style:style>
    <style:style style:name="P568" style:parent-style-name="Normal" style:family="paragraph">
      <style:text-properties style:font-name="Arial" style:font-name-complex="Arial" fo:color="#000000"/>
    </style:style>
    <style:style style:name="P569" style:parent-style-name="Normal" style:family="paragraph">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text-properties style:font-name="Arial" style:font-name-complex="Arial" fo:color="#000000"/>
    </style:style>
    <style:style style:name="P572" style:parent-style-name="Normal" style:family="paragraph">
      <style:text-properties style:font-name="Arial" style:font-name-complex="Arial" fo:color="#000000"/>
    </style:style>
    <style:style style:name="P573" style:parent-style-name="Normal" style:family="paragraph">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Normal" style:family="paragraph">
      <style:text-properties style:font-name="Arial" style:font-name-complex="Arial" fo:color="#000000"/>
    </style:style>
    <style:style style:name="P576" style:parent-style-name="Normal" style:family="paragraph">
      <style:text-properties style:font-name="Arial" style:font-name-complex="Arial" fo:color="#000000"/>
    </style:style>
    <style:style style:name="P577" style:parent-style-name="Normal" style:family="paragraph">
      <style:text-properties style:font-name="Arial" style:font-name-complex="Arial" fo:color="#000000"/>
    </style:style>
    <style:style style:name="P578" style:parent-style-name="Normal" style:family="paragraph">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Normal" style:family="paragraph">
      <style:text-properties style:font-name="Arial" style:font-name-complex="Arial" fo:color="#000000"/>
    </style:style>
    <style:style style:name="P581" style:parent-style-name="Normal" style:family="paragraph">
      <style:text-properties style:font-name="Arial" style:font-name-complex="Arial" fo:color="#000000"/>
    </style:style>
    <style:style style:name="P582" style:parent-style-name="Normal" style:family="paragraph">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Normal" style:family="paragraph">
      <style:text-properties style:font-name="Arial" style:font-name-complex="Arial" fo:color="#000000"/>
    </style:style>
    <style:style style:name="P585" style:parent-style-name="Normal" style:family="paragraph">
      <style:text-properties style:font-name="Arial" style:font-name-complex="Arial" fo:color="#000000"/>
    </style:style>
    <style:style style:name="P586" style:parent-style-name="Normal" style:family="paragraph">
      <style:paragraph-properties fo:break-before="page"/>
      <style:text-properties style:font-name="Arial" style:font-name-complex="Arial" fo:font-weight="bold" style:font-weight-asian="bold" style:font-weight-complex="bold" fo:color="#000000"/>
    </style:style>
    <style:style style:name="P587" style:parent-style-name="Normal" style:family="paragraph">
      <style:text-properties style:font-name="Arial" style:font-name-complex="Arial" fo:font-weight="bold" style:font-weight-asian="bold" style:font-weight-complex="bold" fo:color="#000000"/>
    </style:style>
    <style:style style:name="P588" style:parent-style-name="Normal" style:family="paragraph">
      <style:text-properties style:font-name="Arial" style:font-name-complex="Arial" fo:font-weight="bold" style:font-weight-asian="bold" style:font-weight-complex="bold" fo:color="#000000"/>
    </style:style>
    <style:style style:name="P589" style:parent-style-name="Normal" style:family="paragraph">
      <style:text-properties style:font-name="Arial" style:font-name-complex="Arial" fo:color="#000000"/>
    </style:style>
    <style:style style:name="P590" style:parent-style-name="Normal" style:family="paragraph">
      <style:text-properties style:font-name="Arial" style:font-name-complex="Arial" fo:color="#000000"/>
    </style:style>
    <style:style style:name="P591" style:parent-style-name="Normal" style:family="paragraph">
      <style:text-properties style:font-name="Arial" style:font-name-complex="Arial" fo:color="#000000"/>
    </style:style>
    <style:style style:name="P592" style:parent-style-name="Normal" style:family="paragraph">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Normal" style:family="paragraph">
      <style:text-properties style:font-name="Arial" style:font-name-complex="Arial" fo:color="#000000"/>
    </style:style>
    <style:style style:name="P595" style:parent-style-name="Normal" style:family="paragraph">
      <style:text-properties style:font-name="Arial" style:font-name-complex="Arial" fo:color="#000000"/>
    </style:style>
    <style:style style:name="P596" style:parent-style-name="Normal" style:family="paragraph">
      <style:text-properties style:font-name="Arial" style:font-name-complex="Arial" fo:color="#000000"/>
    </style:style>
    <style:style style:name="P597" style:parent-style-name="Normal" style:family="paragraph">
      <style:text-properties style:font-name="Arial" style:font-name-complex="Arial" fo:color="#000000"/>
    </style:style>
    <style:style style:name="P598" style:parent-style-name="Normal" style:family="paragraph">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P601" style:parent-style-name="Normal" style:family="paragraph">
      <style:text-properties style:font-name="Arial" style:font-name-complex="Arial" fo:color="#000000"/>
    </style:style>
    <style:style style:name="P602" style:parent-style-name="Normal" style:family="paragraph">
      <style:text-properties style:font-name="Arial" style:font-name-complex="Arial" fo:color="#000000"/>
    </style:style>
    <style:style style:name="P603" style:parent-style-name="Normal" style:family="paragraph">
      <style:text-properties style:font-name="Arial" style:font-name-complex="Arial" fo:color="#000000"/>
    </style:style>
    <style:style style:name="P604" style:parent-style-name="Normal" style:family="paragraph">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P608" style:parent-style-name="Normal" style:family="paragraph">
      <style:text-properties style:font-name="Arial" style:font-name-complex="Arial" fo:color="#000000"/>
    </style:style>
    <style:style style:name="P609" style:parent-style-name="Normal" style:family="paragraph">
      <style:text-properties style:font-name="Arial" style:font-name-complex="Arial" fo:color="#000000"/>
    </style:style>
    <style:style style:name="P610" style:parent-style-name="Normal" style:family="paragraph">
      <style:text-properties style:font-name="Arial" style:font-name-complex="Arial" fo:color="#000000"/>
    </style:style>
    <style:style style:name="P611" style:parent-style-name="Normal" style:family="paragraph">
      <style:text-properties style:font-name="Arial" style:font-name-complex="Arial" fo:color="#000000"/>
    </style:style>
    <style:style style:name="P612" style:parent-style-name="Normal" style:family="paragraph">
      <style:text-properties style:font-name="Arial" style:font-name-complex="Arial" fo:font-weight="bold" style:font-weight-asian="bold" style:font-weight-complex="bold" fo:color="#000000"/>
    </style:style>
    <style:style style:name="P613" style:parent-style-name="Normal" style:family="paragraph">
      <style:text-properties style:font-name="Arial" style:font-name-complex="Arial" fo:font-weight="bold" style:font-weight-asian="bold" style:font-weight-complex="bold" fo:color="#000000"/>
    </style:style>
    <style:style style:name="P614" style:parent-style-name="Normal" style:family="paragraph">
      <style:paragraph-properties fo:break-before="page"/>
      <style:text-properties style:font-name="Arial" style:font-name-complex="Arial" fo:font-weight="bold" style:font-weight-asian="bold" style:font-weight-complex="bold" fo:color="#000000"/>
    </style:style>
    <style:style style:name="P615" style:parent-style-name="Normal" style:family="paragraph">
      <style:text-properties style:font-name="Arial" style:font-name-complex="Arial" fo:font-weight="bold" style:font-weight-asian="bold" style:font-weight-complex="bold" fo:color="#000000"/>
    </style:style>
    <style:style style:name="P616" style:parent-style-name="Normal" style:family="paragraph">
      <style:text-properties style:font-name="Arial" style:font-name-complex="Arial" fo:font-weight="bold" style:font-weight-asian="bold" style:font-weight-complex="bold" fo:color="#000000"/>
    </style:style>
    <style:style style:name="P617" style:parent-style-name="Normal" style:family="paragraph">
      <style:text-properties style:font-name="Arial" style:font-name-complex="Arial" fo:color="#000000"/>
    </style:style>
    <style:style style:name="P618" style:parent-style-name="Normal" style:family="paragraph">
      <style:text-properties style:font-name="Arial" style:font-name-complex="Arial" fo:color="#000000"/>
    </style:style>
    <style:style style:name="P619" style:parent-style-name="Normal" style:family="paragraph">
      <style:text-properties style:font-name="Arial" style:font-name-complex="Arial" fo:color="#000000"/>
    </style:style>
    <style:style style:name="P620" style:parent-style-name="Normal" style:family="paragraph">
      <style:text-properties style:font-name="Arial" style:font-name-complex="Arial" fo:color="#000000"/>
    </style:style>
    <style:style style:name="P621" style:parent-style-name="Normal" style:family="paragraph">
      <style:text-properties style:font-name="Arial" style:font-name-complex="Arial" fo:color="#000000"/>
    </style:style>
    <style:style style:name="P622" style:parent-style-name="Normal" style:family="paragraph">
      <style:text-properties style:font-name="Arial" style:font-name-complex="Arial" fo:color="#000000"/>
    </style:style>
    <style:style style:name="P623" style:parent-style-name="Normal" style:family="paragraph">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text-properties style:font-name="Arial" style:font-name-complex="Arial" fo:color="#000000"/>
    </style:style>
    <style:style style:name="P626" style:parent-style-name="Normal" style:family="paragraph">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text-properties style:font-name="Arial" style:font-name-complex="Arial" fo:color="#000000"/>
    </style:style>
    <style:style style:name="P629" style:parent-style-name="Normal" style:family="paragraph">
      <style:text-properties style:font-name="Arial" style:font-name-complex="Arial" fo:color="#000000"/>
    </style:style>
    <style:style style:name="P630" style:parent-style-name="Normal" style:family="paragraph">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text-properties style:font-name="Arial" style:font-name-complex="Arial" fo:color="#000000"/>
    </style:style>
    <style:style style:name="P633" style:parent-style-name="Normal" style:family="paragraph">
      <style:text-properties style:font-name="Arial" style:font-name-complex="Arial" fo:color="#000000"/>
    </style:style>
    <style:style style:name="P634" style:parent-style-name="Normal" style:family="paragraph">
      <style:text-properties style:font-name="Arial" style:font-name-complex="Arial" fo:color="#000000"/>
    </style:style>
    <style:style style:name="P635" style:parent-style-name="Normal" style:family="paragraph">
      <style:text-properties style:font-name="Arial" style:font-name-complex="Arial" fo:color="#000000"/>
    </style:style>
    <style:style style:name="P636" style:parent-style-name="Normal" style:family="paragraph">
      <style:text-properties style:font-name="Arial" style:font-name-complex="Arial" fo:color="#000000"/>
    </style:style>
    <style:style style:name="P637" style:parent-style-name="Normal" style:family="paragraph">
      <style:text-properties style:font-name="Arial" style:font-name-complex="Arial" fo:color="#000000"/>
    </style:style>
    <style:style style:name="P638" style:parent-style-name="Normal" style:family="paragraph">
      <style:text-properties style:font-name="Arial" style:font-name-complex="Arial" fo:color="#000000"/>
    </style:style>
    <style:style style:name="P639" style:parent-style-name="Normal" style:family="paragraph">
      <style:text-properties style:font-name="Arial" style:font-name-complex="Arial" fo:color="#000000"/>
    </style:style>
    <style:style style:name="P640" style:parent-style-name="Normal" style:family="paragraph">
      <style:paragraph-properties fo:break-before="page"/>
      <style:text-properties style:font-name="Arial" style:font-name-complex="Arial" fo:font-weight="bold" style:font-weight-asian="bold" style:font-weight-complex="bold" fo:color="#000000"/>
    </style:style>
    <style:style style:name="P641" style:parent-style-name="Normal" style:family="paragraph">
      <style:text-properties style:font-name="Arial" style:font-name-complex="Arial" fo:font-weight="bold" style:font-weight-asian="bold" style:font-weight-complex="bold" fo:color="#000000"/>
    </style:style>
    <style:style style:name="P642" style:parent-style-name="Normal" style:family="paragraph">
      <style:text-properties style:font-name="Arial" style:font-name-complex="Arial" fo:font-weight="bold" style:font-weight-asian="bold" style:font-weight-complex="bold" fo:color="#000000"/>
    </style:style>
    <style:style style:name="P643" style:parent-style-name="Normal" style:family="paragraph">
      <style:text-properties style:font-name="Arial" style:font-name-complex="Arial" fo:color="#000000"/>
    </style:style>
    <style:style style:name="P644" style:parent-style-name="Normal" style:family="paragraph">
      <style:text-properties style:font-name="Arial" style:font-name-complex="Arial" fo:color="#000000"/>
    </style:style>
    <style:style style:name="P645" style:parent-style-name="Normal" style:family="paragraph">
      <style:text-properties style:font-name="Arial" style:font-name-complex="Arial" fo:color="#000000"/>
    </style:style>
    <style:style style:name="P646" style:parent-style-name="Normal" style:family="paragraph">
      <style:text-properties style:font-name="Arial" style:font-name-complex="Arial" fo:color="#000000"/>
    </style:style>
    <style:style style:name="P647" style:parent-style-name="Normal" style:family="paragraph">
      <style:text-properties style:font-name="Arial" style:font-name-complex="Arial" fo:color="#000000"/>
    </style:style>
    <style:style style:name="P648" style:parent-style-name="Normal" style:family="paragraph">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P652" style:parent-style-name="Normal" style:family="paragraph">
      <style:text-properties style:font-name="Arial" style:font-name-complex="Arial" fo:color="#000000"/>
    </style:style>
    <style:style style:name="P653" style:parent-style-name="Normal" style:family="paragraph">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text-properties style:font-name="Arial" style:font-name-complex="Arial" fo:color="#000000"/>
    </style:style>
    <style:style style:name="P656" style:parent-style-name="Normal" style:family="paragraph">
      <style:text-properties style:font-name="Arial" style:font-name-complex="Arial" fo:color="#000000"/>
    </style:style>
    <style:style style:name="P657" style:parent-style-name="Normal" style:family="paragraph">
      <style:text-properties style:font-name="Arial" style:font-name-complex="Arial" fo:color="#000000"/>
    </style:style>
    <style:style style:name="P658" style:parent-style-name="Normal" style:family="paragraph">
      <style:text-properties style:font-name="Arial" style:font-name-complex="Arial" fo:color="#000000"/>
    </style:style>
    <style:style style:name="P659" style:parent-style-name="Normal" style:family="paragraph">
      <style:text-properties style:font-name="Arial" style:font-name-complex="Arial" fo:color="#000000"/>
    </style:style>
    <style:style style:name="P660" style:parent-style-name="Normal" style:family="paragraph">
      <style:text-properties style:font-name="Arial" style:font-name-complex="Arial" fo:color="#000000"/>
    </style:style>
    <style:style style:name="P661" style:parent-style-name="Normal" style:family="paragraph">
      <style:text-properties style:font-name="Arial" style:font-name-complex="Arial" fo:color="#000000"/>
    </style:style>
    <style:style style:name="P662" style:parent-style-name="Normal" style:family="paragraph">
      <style:text-properties style:font-name="Arial" style:font-name-complex="Arial" fo:color="#000000"/>
    </style:style>
    <style:style style:name="P663" style:parent-style-name="Normal" style:family="paragraph">
      <style:text-properties style:font-name="Arial" style:font-name-complex="Arial" fo:color="#000000"/>
    </style:style>
    <style:style style:name="P664" style:parent-style-name="Normal" style:family="paragraph">
      <style:text-properties style:font-name="Arial" style:font-name-complex="Arial" fo:color="#000000"/>
    </style:style>
    <style:style style:name="P665" style:parent-style-name="Normal" style:family="paragraph">
      <style:text-properties style:font-name="Arial" style:font-name-complex="Arial" fo:color="#000000"/>
    </style:style>
    <style:style style:name="P666" style:parent-style-name="Normal" style:family="paragraph">
      <style:paragraph-properties fo:break-before="page"/>
      <style:text-properties style:font-name="Arial" style:font-name-complex="Arial" fo:font-weight="bold" style:font-weight-asian="bold" style:font-weight-complex="bold" fo:color="#000000"/>
    </style:style>
    <style:style style:name="P667" style:parent-style-name="Normal" style:family="paragraph">
      <style:text-properties style:font-name="Arial" style:font-name-complex="Arial" fo:font-weight="bold" style:font-weight-asian="bold" style:font-weight-complex="bold" fo:color="#000000"/>
    </style:style>
    <style:style style:name="P668" style:parent-style-name="Normal" style:family="paragraph">
      <style:text-properties style:font-name="Arial" style:font-name-complex="Arial" fo:font-weight="bold" style:font-weight-asian="bold" style:font-weight-complex="bold" fo:color="#000000"/>
    </style:style>
    <style:style style:name="P669" style:parent-style-name="Normal" style:family="paragraph">
      <style:text-properties style:font-name="Arial" style:font-name-complex="Arial" fo:color="#000000"/>
    </style:style>
    <style:style style:name="P670" style:parent-style-name="Normal" style:family="paragraph">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text-properties style:font-name="Arial" style:font-name-complex="Arial" fo:color="#000000"/>
    </style:style>
    <style:style style:name="P673" style:parent-style-name="Normal" style:family="paragraph">
      <style:text-properties style:font-name="Arial" style:font-name-complex="Arial" fo:color="#000000"/>
    </style:style>
    <style:style style:name="P674" style:parent-style-name="Normal" style:family="paragraph">
      <style:text-properties style:font-name="Arial" style:font-name-complex="Arial" fo:color="#000000"/>
    </style:style>
    <style:style style:name="P675" style:parent-style-name="Normal" style:family="paragraph">
      <style:text-properties style:font-name="Arial" style:font-name-complex="Arial" fo:color="#000000"/>
    </style:style>
    <style:style style:name="P676" style:parent-style-name="Normal" style:family="paragraph">
      <style:text-properties style:font-name="Arial" style:font-name-complex="Arial" fo:color="#000000"/>
    </style:style>
    <style:style style:name="P677" style:parent-style-name="Normal" style:family="paragraph">
      <style:text-properties style:font-name="Arial" style:font-name-complex="Arial" fo:color="#000000"/>
    </style:style>
    <style:style style:name="P678" style:parent-style-name="Normal" style:family="paragraph">
      <style:text-properties style:font-name="Arial" style:font-name-complex="Arial" fo:color="#000000"/>
    </style:style>
    <style:style style:name="P679" style:parent-style-name="Normal" style:family="paragraph">
      <style:text-properties style:font-name="Arial" style:font-name-complex="Arial" fo:color="#000000"/>
    </style:style>
    <style:style style:name="P680" style:parent-style-name="Normal" style:family="paragraph">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text-properties style:font-name="Arial" style:font-name-complex="Arial" fo:color="#000000"/>
    </style:style>
    <style:style style:name="P683" style:parent-style-name="Normal" style:family="paragraph">
      <style:text-properties style:font-name="Arial" style:font-name-complex="Arial" fo:color="#000000"/>
    </style:style>
    <style:style style:name="P684" style:parent-style-name="Normal" style:family="paragraph">
      <style:text-properties style:font-name="Arial" style:font-name-complex="Arial" fo:color="#000000"/>
    </style:style>
    <style:style style:name="P685" style:parent-style-name="Normal" style:family="paragraph">
      <style:text-properties style:font-name="Arial" style:font-name-complex="Arial" fo:color="#000000"/>
    </style:style>
    <style:style style:name="P686" style:parent-style-name="Normal" style:family="paragraph">
      <style:text-properties style:font-name="Arial" style:font-name-complex="Arial" fo:color="#000000"/>
    </style:style>
    <style:style style:name="P687" style:parent-style-name="Normal" style:family="paragraph">
      <style:text-properties style:font-name="Arial" style:font-name-complex="Arial" fo:color="#000000"/>
    </style:style>
    <style:style style:name="P688" style:parent-style-name="Normal" style:family="paragraph">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text-properties style:font-name="Arial" style:font-name-complex="Arial" fo:color="#000000"/>
    </style:style>
    <style:style style:name="P691" style:parent-style-name="Normal" style:family="paragraph">
      <style:text-properties style:font-name="Arial" style:font-name-complex="Arial" fo:color="#000000"/>
    </style:style>
    <style:style style:name="P692" style:parent-style-name="Normal" style:family="paragraph">
      <style:text-properties style:font-name="Arial" style:font-name-complex="Arial" fo:color="#000000"/>
    </style:style>
    <style:style style:name="P693" style:parent-style-name="Normal" style:family="paragraph">
      <style:text-properties style:font-name="Arial" style:font-name-complex="Arial" fo:color="#000000"/>
    </style:style>
    <style:style style:name="P694" style:parent-style-name="Normal" style:family="paragraph">
      <style:paragraph-properties fo:break-before="page"/>
      <style:text-properties style:font-name="Arial" style:font-name-complex="Arial" fo:font-weight="bold" style:font-weight-asian="bold" style:font-weight-complex="bold" fo:color="#000000"/>
    </style:style>
    <style:style style:name="P695" style:parent-style-name="Normal" style:family="paragraph">
      <style:text-properties style:font-name="Arial" style:font-name-complex="Arial" fo:font-weight="bold" style:font-weight-asian="bold" style:font-weight-complex="bold" fo:color="#000000"/>
    </style:style>
    <style:style style:name="P696" style:parent-style-name="Normal" style:family="paragraph">
      <style:text-properties style:font-name="Arial" style:font-name-complex="Arial" fo:font-weight="bold" style:font-weight-asian="bold" style:font-weight-complex="bold" fo:color="#000000"/>
    </style:style>
    <style:style style:name="P697" style:parent-style-name="Normal" style:family="paragraph">
      <style:text-properties style:font-name="Arial" style:font-name-complex="Arial" fo:color="#000000"/>
    </style:style>
    <style:style style:name="P698" style:parent-style-name="Normal" style:family="paragraph">
      <style:text-properties style:font-name="Arial" style:font-name-complex="Arial" fo:color="#000000"/>
    </style:style>
    <style:style style:name="P699" style:parent-style-name="Normal" style:family="paragraph">
      <style:text-properties style:font-name="Arial" style:font-name-complex="Arial" fo:color="#000000"/>
    </style:style>
    <style:style style:name="P700" style:parent-style-name="Normal" style:family="paragraph">
      <style:text-properties style:font-name="Arial" style:font-name-complex="Arial" fo:color="#000000"/>
    </style:style>
    <style:style style:name="P701" style:parent-style-name="Normal" style:family="paragraph">
      <style:text-properties style:font-name="Arial" style:font-name-complex="Arial" fo:color="#000000"/>
    </style:style>
    <style:style style:name="P702" style:parent-style-name="Normal" style:family="paragraph">
      <style:text-properties style:font-name="Arial" style:font-name-complex="Arial" fo:color="#000000"/>
    </style:style>
    <style:style style:name="P703" style:parent-style-name="Normal" style:family="paragraph">
      <style:text-properties style:font-name="Arial" style:font-name-complex="Arial" fo:color="#000000"/>
    </style:style>
    <style:style style:name="P704" style:parent-style-name="Normal" style:family="paragraph">
      <style:text-properties style:font-name="Arial" style:font-name-complex="Arial" fo:color="#000000"/>
    </style:style>
    <style:style style:name="P705" style:parent-style-name="Normal" style:family="paragraph">
      <style:text-properties style:font-name="Arial" style:font-name-complex="Arial" fo:color="#000000"/>
    </style:style>
    <style:style style:name="P706" style:parent-style-name="Normal" style:family="paragraph">
      <style:text-properties style:font-name="Arial" style:font-name-complex="Arial" fo:color="#000000"/>
    </style:style>
    <style:style style:name="P707" style:parent-style-name="Normal" style:family="paragraph">
      <style:text-properties style:font-name="Arial" style:font-name-complex="Arial" fo:color="#000000"/>
    </style:style>
    <style:style style:name="P708" style:parent-style-name="Normal" style:family="paragraph">
      <style:text-properties style:font-name="Arial" style:font-name-complex="Arial" fo:color="#000000"/>
    </style:style>
    <style:style style:name="P709" style:parent-style-name="Normal" style:family="paragraph">
      <style:text-properties style:font-name="Arial" style:font-name-complex="Arial" fo:color="#000000"/>
    </style:style>
    <style:style style:name="P710" style:parent-style-name="Normal" style:family="paragraph">
      <style:text-properties style:font-name="Arial" style:font-name-complex="Arial" fo:color="#000000"/>
    </style:style>
    <style:style style:name="P711" style:parent-style-name="Normal" style:family="paragraph">
      <style:text-properties style:font-name="Arial" style:font-name-complex="Arial" fo:color="#000000"/>
    </style:style>
    <style:style style:name="P712" style:parent-style-name="Normal" style:family="paragraph">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text-properties style:font-name="Arial" style:font-name-complex="Arial" fo:color="#000000"/>
    </style:style>
    <style:style style:name="P715" style:parent-style-name="Normal" style:family="paragraph">
      <style:text-properties style:font-name="Arial" style:font-name-complex="Arial" fo:color="#000000"/>
    </style:style>
    <style:style style:name="P716" style:parent-style-name="Normal" style:family="paragraph">
      <style:text-properties style:font-name="Arial" style:font-name-complex="Arial" fo:color="#000000"/>
    </style:style>
    <style:style style:name="P717" style:parent-style-name="Normal" style:family="paragraph">
      <style:text-properties style:font-name="Arial" style:font-name-complex="Arial" fo:color="#000000"/>
    </style:style>
    <style:style style:name="P718" style:parent-style-name="Normal" style:family="paragraph">
      <style:text-properties style:font-name="Arial" style:font-name-complex="Arial" fo:color="#000000"/>
    </style:style>
    <style:style style:name="P719" style:parent-style-name="Normal" style:family="paragraph">
      <style:paragraph-properties fo:break-before="page"/>
      <style:text-properties style:font-name="Arial" style:font-name-complex="Arial" fo:font-weight="bold" style:font-weight-asian="bold" style:font-weight-complex="bold" fo:color="#000000"/>
    </style:style>
    <style:style style:name="P720" style:parent-style-name="Normal" style:family="paragraph">
      <style:text-properties style:font-name="Arial" style:font-name-complex="Arial" fo:font-weight="bold" style:font-weight-asian="bold" style:font-weight-complex="bold" fo:color="#000000"/>
    </style:style>
    <style:style style:name="P721" style:parent-style-name="Normal" style:family="paragraph">
      <style:text-properties style:font-name="Arial" style:font-name-complex="Arial" fo:font-weight="bold" style:font-weight-asian="bold" style:font-weight-complex="bold" fo:color="#000000"/>
    </style:style>
    <style:style style:name="P722" style:parent-style-name="Normal" style:family="paragraph">
      <style:text-properties style:font-name="Arial" style:font-name-complex="Arial" fo:color="#000000"/>
    </style:style>
    <style:style style:name="P723" style:parent-style-name="Normal" style:family="paragraph">
      <style:text-properties style:font-name="Arial" style:font-name-complex="Arial" fo:color="#000000"/>
    </style:style>
    <style:style style:name="P724" style:parent-style-name="Normal" style:family="paragraph">
      <style:text-properties style:font-name="Arial" style:font-name-complex="Arial" fo:color="#000000"/>
    </style:style>
    <style:style style:name="P725" style:parent-style-name="Normal" style:family="paragraph">
      <style:text-properties style:font-name="Arial" style:font-name-complex="Arial" fo:color="#000000"/>
    </style:style>
    <style:style style:name="P726" style:parent-style-name="Normal" style:family="paragraph">
      <style:text-properties style:font-name="Arial" style:font-name-complex="Arial" fo:color="#000000"/>
    </style:style>
    <style:style style:name="P727" style:parent-style-name="Normal" style:family="paragraph">
      <style:text-properties style:font-name="Arial" style:font-name-complex="Arial" fo:color="#000000"/>
    </style:style>
    <style:style style:name="P728" style:parent-style-name="Normal" style:family="paragraph">
      <style:text-properties style:font-name="Arial" style:font-name-complex="Arial" fo:color="#000000"/>
    </style:style>
    <style:style style:name="P729" style:parent-style-name="Normal" style:family="paragraph">
      <style:text-properties style:font-name="Arial" style:font-name-complex="Arial" fo:color="#000000"/>
    </style:style>
    <style:style style:name="P730" style:parent-style-name="Normal" style:family="paragraph">
      <style:text-properties style:font-name="Arial" style:font-name-complex="Arial" fo:color="#000000"/>
    </style:style>
    <style:style style:name="P731" style:parent-style-name="Normal" style:family="paragraph">
      <style:text-properties style:font-name="Arial" style:font-name-complex="Arial" fo:color="#000000"/>
    </style:style>
    <style:style style:name="P732" style:parent-style-name="Normal" style:family="paragraph">
      <style:text-properties style:font-name="Arial" style:font-name-complex="Arial" fo:color="#000000"/>
    </style:style>
    <style:style style:name="P733" style:parent-style-name="Normal" style:family="paragraph">
      <style:text-properties style:font-name="Arial" style:font-name-complex="Arial" fo:color="#000000"/>
    </style:style>
    <style:style style:name="P734" style:parent-style-name="Normal" style:family="paragraph">
      <style:text-properties style:font-name="Arial" style:font-name-complex="Arial" fo:color="#000000"/>
    </style:style>
    <style:style style:name="P735" style:parent-style-name="Normal" style:family="paragraph">
      <style:text-properties style:font-name="Arial" style:font-name-complex="Arial" fo:color="#000000"/>
    </style:style>
    <style:style style:name="P736" style:parent-style-name="Normal" style:family="paragraph">
      <style:text-properties style:font-name="Arial" style:font-name-complex="Arial" fo:color="#000000"/>
    </style:style>
    <style:style style:name="P737" style:parent-style-name="Normal" style:family="paragraph">
      <style:text-properties style:font-name="Arial" style:font-name-complex="Arial" fo:color="#000000"/>
    </style:style>
    <style:style style:name="P738" style:parent-style-name="Normal" style:family="paragraph">
      <style:text-properties style:font-name="Arial" style:font-name-complex="Arial" fo:color="#000000"/>
    </style:style>
    <style:style style:name="P739" style:parent-style-name="Normal" style:family="paragraph">
      <style:text-properties style:font-name="Arial" style:font-name-complex="Arial" fo:color="#000000"/>
    </style:style>
    <style:style style:name="P740" style:parent-style-name="Normal" style:family="paragraph">
      <style:paragraph-properties fo:break-before="page"/>
      <style:text-properties style:font-name="Arial" style:font-name-complex="Arial" fo:font-weight="bold" style:font-weight-asian="bold" style:font-weight-complex="bold" fo:color="#000000"/>
    </style:style>
    <style:style style:name="P741" style:parent-style-name="Normal" style:family="paragraph">
      <style:text-properties style:font-name="Arial" style:font-name-complex="Arial" fo:font-weight="bold" style:font-weight-asian="bold" style:font-weight-complex="bold" fo:color="#000000"/>
    </style:style>
    <style:style style:name="P742" style:parent-style-name="Normal" style:family="paragraph">
      <style:text-properties style:font-name="Arial" style:font-name-complex="Arial" fo:font-weight="bold" style:font-weight-asian="bold" style:font-weight-complex="bold" fo:color="#000000"/>
    </style:style>
    <style:style style:name="P743" style:parent-style-name="Normal" style:family="paragraph">
      <style:text-properties style:font-name="Arial" style:font-name-complex="Arial" fo:color="#000000"/>
    </style:style>
    <style:style style:name="P744" style:parent-style-name="Normal" style:family="paragraph">
      <style:text-properties style:font-name="Arial" style:font-name-complex="Arial" fo:color="#000000"/>
    </style:style>
    <style:style style:name="P745" style:parent-style-name="Normal" style:family="paragraph">
      <style:text-properties style:font-name="Arial" style:font-name-complex="Arial" fo:color="#000000"/>
    </style:style>
    <style:style style:name="P746" style:parent-style-name="Normal" style:family="paragraph">
      <style:text-properties style:font-name="Arial" style:font-name-complex="Arial" fo:color="#000000"/>
    </style:style>
    <style:style style:name="P747" style:parent-style-name="Normal" style:family="paragraph">
      <style:text-properties style:font-name="Arial" style:font-name-complex="Arial" fo:color="#000000"/>
    </style:style>
    <style:style style:name="P748" style:parent-style-name="Normal" style:family="paragraph">
      <style:text-properties style:font-name="Arial" style:font-name-complex="Arial" fo:color="#000000"/>
    </style:style>
    <style:style style:name="P749" style:parent-style-name="Normal" style:family="paragraph">
      <style:text-properties style:font-name="Arial" style:font-name-complex="Arial" fo:color="#000000"/>
    </style:style>
    <style:style style:name="P750" style:parent-style-name="Normal" style:family="paragraph">
      <style:text-properties style:font-name="Arial" style:font-name-complex="Arial" fo:color="#000000"/>
    </style:style>
    <style:style style:name="P751" style:parent-style-name="Normal" style:family="paragraph">
      <style:text-properties style:font-name="Arial" style:font-name-complex="Arial" fo:color="#000000"/>
    </style:style>
    <style:style style:name="P752" style:parent-style-name="Normal" style:family="paragraph">
      <style:text-properties style:font-name="Arial" style:font-name-complex="Arial" fo:color="#000000"/>
    </style:style>
    <style:style style:name="P753" style:parent-style-name="Normal" style:family="paragraph">
      <style:text-properties style:font-name="Arial" style:font-name-complex="Arial" fo:color="#000000"/>
    </style:style>
    <style:style style:name="P754" style:parent-style-name="Normal" style:family="paragraph">
      <style:text-properties style:font-name="Arial" style:font-name-complex="Arial" fo:color="#000000"/>
    </style:style>
    <style:style style:name="P755" style:parent-style-name="Normal" style:family="paragraph">
      <style:text-properties style:font-name="Arial" style:font-name-complex="Arial" fo:color="#000000"/>
    </style:style>
    <style:style style:name="P756" style:parent-style-name="Normal" style:family="paragraph">
      <style:text-properties style:font-name="Arial" style:font-name-complex="Arial" fo:color="#000000"/>
    </style:style>
    <style:style style:name="P757" style:parent-style-name="Normal" style:family="paragraph">
      <style:text-properties style:font-name="Arial" style:font-name-complex="Arial" fo:color="#000000"/>
    </style:style>
    <style:style style:name="P758" style:parent-style-name="Normal" style:family="paragraph">
      <style:text-properties style:font-name="Arial" style:font-name-complex="Arial" fo:color="#000000"/>
    </style:style>
    <style:style style:name="P759" style:parent-style-name="Normal" style:family="paragraph">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text-properties style:font-name="Arial" style:font-name-complex="Arial" fo:color="#000000"/>
    </style:style>
    <style:style style:name="P763" style:parent-style-name="Normal" style:family="paragraph">
      <style:text-properties style:font-name="Arial" style:font-name-complex="Arial" fo:color="#000000"/>
    </style:style>
    <style:style style:name="P764" style:parent-style-name="Normal" style:family="paragraph">
      <style:text-properties style:font-name="Arial" style:font-name-complex="Arial" fo:color="#000000"/>
    </style:style>
    <style:style style:name="P765" style:parent-style-name="Normal" style:family="paragraph">
      <style:paragraph-properties fo:break-before="page"/>
      <style:text-properties style:font-name="Arial" style:font-name-complex="Arial" fo:font-weight="bold" style:font-weight-asian="bold" style:font-weight-complex="bold" fo:color="#000000"/>
    </style:style>
    <style:style style:name="P766" style:parent-style-name="Normal" style:family="paragraph">
      <style:text-properties style:font-name="Arial" style:font-name-complex="Arial" fo:font-weight="bold" style:font-weight-asian="bold" style:font-weight-complex="bold" fo:color="#000000"/>
    </style:style>
    <style:style style:name="P767" style:parent-style-name="Normal" style:family="paragraph">
      <style:text-properties style:font-name="Arial" style:font-name-complex="Arial" fo:font-weight="bold" style:font-weight-asian="bold" style:font-weight-complex="bold" fo:color="#000000"/>
    </style:style>
    <style:style style:name="P768" style:parent-style-name="Normal" style:family="paragraph">
      <style:text-properties style:font-name="Arial" style:font-name-complex="Arial" fo:color="#000000"/>
    </style:style>
    <style:style style:name="P769" style:parent-style-name="Normal" style:family="paragraph">
      <style:text-properties style:font-name="Arial" style:font-name-complex="Arial" fo:color="#000000"/>
    </style:style>
    <style:style style:name="P770" style:parent-style-name="Normal" style:family="paragraph">
      <style:text-properties style:font-name="Arial" style:font-name-complex="Arial" fo:color="#000000"/>
    </style:style>
    <style:style style:name="P771" style:parent-style-name="Normal" style:family="paragraph">
      <style:text-properties style:font-name="Arial" style:font-name-complex="Arial" fo:color="#000000"/>
    </style:style>
    <style:style style:name="P772" style:parent-style-name="Normal" style:family="paragraph">
      <style:text-properties style:font-name="Arial" style:font-name-complex="Arial" fo:color="#000000"/>
    </style:style>
    <style:style style:name="P773" style:parent-style-name="Normal" style:family="paragraph">
      <style:text-properties style:font-name="Arial" style:font-name-complex="Arial" fo:color="#000000"/>
    </style:style>
    <style:style style:name="P774" style:parent-style-name="Normal" style:family="paragraph">
      <style:text-properties style:font-name="Arial" style:font-name-complex="Arial" fo:color="#000000"/>
    </style:style>
    <style:style style:name="P775" style:parent-style-name="Normal" style:family="paragraph">
      <style:text-properties style:font-name="Arial" style:font-name-complex="Arial" fo:color="#000000"/>
    </style:style>
    <style:style style:name="P776" style:parent-style-name="Normal" style:family="paragraph">
      <style:text-properties style:font-name="Arial" style:font-name-complex="Arial" fo:color="#000000"/>
    </style:style>
    <style:style style:name="P777" style:parent-style-name="Normal" style:family="paragraph">
      <style:text-properties style:font-name="Arial" style:font-name-complex="Arial" fo:color="#000000"/>
    </style:style>
    <style:style style:name="P778" style:parent-style-name="Normal" style:family="paragraph">
      <style:text-properties style:font-name="Arial" style:font-name-complex="Arial" fo:color="#000000"/>
    </style:style>
    <style:style style:name="P779" style:parent-style-name="Normal" style:family="paragraph">
      <style:text-properties style:font-name="Arial" style:font-name-complex="Arial" fo:color="#000000"/>
    </style:style>
    <style:style style:name="P780" style:parent-style-name="Normal" style:family="paragraph">
      <style:text-properties style:font-name="Arial" style:font-name-complex="Arial" fo:color="#000000"/>
    </style:style>
    <style:style style:name="P781" style:parent-style-name="Normal" style:family="paragraph">
      <style:text-properties style:font-name="Arial" style:font-name-complex="Arial" fo:color="#000000"/>
    </style:style>
    <style:style style:name="P782" style:parent-style-name="Normal" style:family="paragraph">
      <style:text-properties style:font-name="Arial" style:font-name-complex="Arial" fo:color="#000000"/>
    </style:style>
    <style:style style:name="P783" style:parent-style-name="Normal" style:family="paragraph">
      <style:text-properties style:font-name="Arial" style:font-name-complex="Arial" fo:color="#000000"/>
    </style:style>
    <style:style style:name="P784" style:parent-style-name="Normal" style:family="paragraph">
      <style:text-properties style:font-name="Arial" style:font-name-complex="Arial" fo:color="#000000"/>
    </style:style>
    <style:style style:name="P785" style:parent-style-name="Normal" style:family="paragraph">
      <style:text-properties style:font-name="Arial" style:font-name-complex="Arial" fo:color="#000000"/>
    </style:style>
    <style:style style:name="P786" style:parent-style-name="Normal" style:family="paragraph">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text-properties style:font-name="Arial" style:font-name-complex="Arial" fo:color="#000000"/>
    </style:style>
    <style:style style:name="P789" style:parent-style-name="Normal" style:family="paragraph">
      <style:text-properties style:font-name="Arial" style:font-name-complex="Arial" fo:color="#000000"/>
    </style:style>
    <style:style style:name="P790" style:parent-style-name="Normal" style:family="paragraph">
      <style:paragraph-properties fo:break-before="page"/>
      <style:text-properties style:font-name="Arial" style:font-name-complex="Arial" fo:font-weight="bold" style:font-weight-asian="bold" style:font-weight-complex="bold" fo:color="#000000"/>
    </style:style>
    <style:style style:name="P791" style:parent-style-name="Normal" style:family="paragraph">
      <style:text-properties style:font-name="Arial" style:font-name-complex="Arial" fo:font-weight="bold" style:font-weight-asian="bold" style:font-weight-complex="bold" fo:color="#000000"/>
    </style:style>
    <style:style style:name="P792" style:parent-style-name="Normal" style:family="paragraph">
      <style:text-properties style:font-name="Arial" style:font-name-complex="Arial" fo:font-weight="bold" style:font-weight-asian="bold" style:font-weight-complex="bold" fo:color="#000000"/>
    </style:style>
    <style:style style:name="P793" style:parent-style-name="Normal" style:family="paragraph">
      <style:text-properties style:font-name="Arial" style:font-name-complex="Arial" fo:color="#000000"/>
    </style:style>
    <style:style style:name="P794" style:parent-style-name="Normal" style:family="paragraph">
      <style:text-properties style:font-name="Arial" style:font-name-complex="Arial" fo:color="#000000"/>
    </style:style>
    <style:style style:name="P795" style:parent-style-name="Normal" style:family="paragraph">
      <style:text-properties style:font-name="Arial" style:font-name-complex="Arial" fo:color="#000000"/>
    </style:style>
    <style:style style:name="P796" style:parent-style-name="Normal" style:family="paragraph">
      <style:text-properties style:font-name="Arial" style:font-name-complex="Arial" fo:color="#000000"/>
    </style:style>
    <style:style style:name="P797" style:parent-style-name="Normal" style:family="paragraph">
      <style:text-properties style:font-name="Arial" style:font-name-complex="Arial" fo:color="#000000"/>
    </style:style>
    <style:style style:name="P798" style:parent-style-name="Normal" style:family="paragraph">
      <style:text-properties style:font-name="Arial" style:font-name-complex="Arial" fo:color="#000000"/>
    </style:style>
    <style:style style:name="P799" style:parent-style-name="Normal" style:family="paragraph">
      <style:text-properties style:font-name="Arial" style:font-name-complex="Arial" fo:color="#000000"/>
    </style:style>
    <style:style style:name="P800" style:parent-style-name="Normal" style:family="paragraph">
      <style:text-properties style:font-name="Arial" style:font-name-complex="Arial" fo:color="#000000"/>
    </style:style>
    <style:style style:name="P801" style:parent-style-name="Normal" style:family="paragraph">
      <style:text-properties style:font-name="Arial" style:font-name-complex="Arial" fo:color="#000000"/>
    </style:style>
    <style:style style:name="P802" style:parent-style-name="Normal" style:family="paragraph">
      <style:text-properties style:font-name="Arial" style:font-name-complex="Arial" fo:color="#000000"/>
    </style:style>
    <style:style style:name="P803" style:parent-style-name="Normal" style:family="paragraph">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text-properties style:font-name="Arial" style:font-name-complex="Arial" fo:color="#000000"/>
    </style:style>
    <style:style style:name="P806" style:parent-style-name="Normal" style:family="paragraph">
      <style:text-properties style:font-name="Arial" style:font-name-complex="Arial" fo:color="#000000"/>
    </style:style>
    <style:style style:name="P807" style:parent-style-name="Normal" style:family="paragraph">
      <style:text-properties style:font-name="Arial" style:font-name-complex="Arial" fo:color="#000000"/>
    </style:style>
    <style:style style:name="P808" style:parent-style-name="Normal" style:family="paragraph">
      <style:text-properties style:font-name="Arial" style:font-name-complex="Arial" fo:color="#000000"/>
    </style:style>
    <style:style style:name="P809" style:parent-style-name="Normal" style:family="paragraph">
      <style:text-properties style:font-name="Arial" style:font-name-complex="Arial" fo:color="#000000"/>
    </style:style>
    <style:style style:name="P810" style:parent-style-name="Normal" style:family="paragraph">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text-properties style:font-name="Arial" style:font-name-complex="Arial" fo:color="#000000"/>
    </style:style>
    <style:style style:name="P813" style:parent-style-name="Normal" style:family="paragraph">
      <style:text-properties style:font-name="Arial" style:font-name-complex="Arial" fo:color="#000000"/>
    </style:style>
    <style:style style:name="P814" style:parent-style-name="Normal" style:family="paragraph">
      <style:text-properties style:font-name="Arial" style:font-name-complex="Arial" fo:color="#000000"/>
    </style:style>
    <style:style style:name="P815" style:parent-style-name="Normal" style:family="paragraph">
      <style:paragraph-properties fo:break-before="page"/>
      <style:text-properties style:font-name="Arial" style:font-name-complex="Arial" fo:font-weight="bold" style:font-weight-asian="bold" style:font-weight-complex="bold" fo:color="#000000"/>
    </style:style>
    <style:style style:name="P816" style:parent-style-name="Normal" style:family="paragraph">
      <style:text-properties style:font-name="Arial" style:font-name-complex="Arial" fo:font-weight="bold" style:font-weight-asian="bold" style:font-weight-complex="bold" fo:color="#000000"/>
    </style:style>
    <style:style style:name="P817" style:parent-style-name="Normal" style:family="paragraph">
      <style:text-properties style:font-name="Arial" style:font-name-complex="Arial" fo:font-weight="bold" style:font-weight-asian="bold" style:font-weight-complex="bold" fo:color="#000000"/>
    </style:style>
    <style:style style:name="P818" style:parent-style-name="Normal" style:family="paragraph">
      <style:text-properties style:font-name="Arial" style:font-name-complex="Arial" fo:color="#000000"/>
    </style:style>
    <style:style style:name="P819" style:parent-style-name="Normal" style:family="paragraph">
      <style:text-properties style:font-name="Arial" style:font-name-complex="Arial" fo:color="#000000"/>
    </style:style>
    <style:style style:name="P820" style:parent-style-name="Normal" style:family="paragraph">
      <style:text-properties style:font-name="Arial" style:font-name-complex="Arial" fo:color="#000000"/>
    </style:style>
    <style:style style:name="P821" style:parent-style-name="Normal" style:family="paragraph">
      <style:text-properties style:font-name="Arial" style:font-name-complex="Arial" fo:color="#000000"/>
    </style:style>
    <style:style style:name="P822" style:parent-style-name="Normal" style:family="paragraph">
      <style:text-properties style:font-name="Arial" style:font-name-complex="Arial" fo:color="#000000"/>
    </style:style>
    <style:style style:name="P823" style:parent-style-name="Normal" style:family="paragraph">
      <style:text-properties style:font-name="Arial" style:font-name-complex="Arial" fo:color="#000000"/>
    </style:style>
    <style:style style:name="P824" style:parent-style-name="Normal" style:family="paragraph">
      <style:text-properties style:font-name="Arial" style:font-name-complex="Arial" fo:color="#000000"/>
    </style:style>
    <style:style style:name="P825" style:parent-style-name="Normal" style:family="paragraph">
      <style:text-properties style:font-name="Arial" style:font-name-complex="Arial" fo:color="#000000"/>
    </style:style>
    <style:style style:name="P826" style:parent-style-name="Normal" style:family="paragraph">
      <style:text-properties style:font-name="Arial" style:font-name-complex="Arial" fo:color="#000000"/>
    </style:style>
    <style:style style:name="P827" style:parent-style-name="Normal" style:family="paragraph">
      <style:text-properties style:font-name="Arial" style:font-name-complex="Arial" fo:color="#000000"/>
    </style:style>
    <style:style style:name="P828" style:parent-style-name="Normal" style:family="paragraph">
      <style:text-properties style:font-name="Arial" style:font-name-complex="Arial" fo:color="#000000"/>
    </style:style>
    <style:style style:name="P829" style:parent-style-name="Normal" style:family="paragraph">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text-properties style:font-name="Arial" style:font-name-complex="Arial" fo:color="#000000"/>
    </style:style>
    <style:style style:name="P832" style:parent-style-name="Normal" style:family="paragraph">
      <style:text-properties style:font-name="Arial" style:font-name-complex="Arial" fo:color="#000000"/>
    </style:style>
    <style:style style:name="P833" style:parent-style-name="Normal" style:family="paragraph">
      <style:text-properties style:font-name="Arial" style:font-name-complex="Arial" fo:color="#000000"/>
    </style:style>
    <style:style style:name="P834" style:parent-style-name="Normal" style:family="paragraph">
      <style:text-properties style:font-name="Arial" style:font-name-complex="Arial" fo:color="#000000"/>
    </style:style>
    <style:style style:name="P835" style:parent-style-name="Normal" style:family="paragraph">
      <style:text-properties style:font-name="Arial" style:font-name-complex="Arial" fo:color="#000000"/>
    </style:style>
    <style:style style:name="P836" style:parent-style-name="Normal" style:family="paragraph">
      <style:text-properties style:font-name="Arial" style:font-name-complex="Arial" fo:color="#000000"/>
    </style:style>
    <style:style style:name="P837" style:parent-style-name="Normal" style:family="paragraph">
      <style:text-properties style:font-name="Arial" style:font-name-complex="Arial" fo:color="#000000"/>
    </style:style>
    <style:style style:name="P838" style:parent-style-name="Normal" style:family="paragraph">
      <style:text-properties style:font-name="Arial" style:font-name-complex="Arial" fo:color="#000000"/>
    </style:style>
    <style:style style:name="P839" style:parent-style-name="Normal" style:family="paragraph">
      <style:text-properties style:font-name="Arial" style:font-name-complex="Arial" fo:color="#000000"/>
    </style:style>
    <style:style style:name="P840" style:parent-style-name="Normal" style:family="paragraph">
      <style:paragraph-properties fo:break-before="page"/>
      <style:text-properties style:font-name="Arial" style:font-name-complex="Arial" fo:font-weight="bold" style:font-weight-asian="bold" style:font-weight-complex="bold" fo:color="#000000"/>
    </style:style>
    <style:style style:name="P841" style:parent-style-name="Normal" style:family="paragraph">
      <style:text-properties style:font-name="Arial" style:font-name-complex="Arial" fo:font-weight="bold" style:font-weight-asian="bold" style:font-weight-complex="bold" fo:color="#000000"/>
    </style:style>
    <style:style style:name="P842" style:parent-style-name="Normal" style:family="paragraph">
      <style:text-properties style:font-name="Arial" style:font-name-complex="Arial" fo:font-weight="bold" style:font-weight-asian="bold" style:font-weight-complex="bold" fo:color="#000000"/>
    </style:style>
    <style:style style:name="P843" style:parent-style-name="Normal" style:family="paragraph">
      <style:text-properties style:font-name="Arial" style:font-name-complex="Arial" fo:color="#000000"/>
    </style:style>
    <style:style style:name="P844" style:parent-style-name="Normal" style:family="paragraph">
      <style:text-properties style:font-name="Arial" style:font-name-complex="Arial" fo:color="#000000"/>
    </style:style>
    <style:style style:name="P845" style:parent-style-name="Normal" style:family="paragraph">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text-properties style:font-name="Arial" style:font-name-complex="Arial" fo:color="#000000"/>
    </style:style>
    <style:style style:name="P848" style:parent-style-name="Normal" style:family="paragraph">
      <style:text-properties style:font-name="Arial" style:font-name-complex="Arial" fo:color="#000000"/>
    </style:style>
    <style:style style:name="P849" style:parent-style-name="Normal" style:family="paragraph">
      <style:text-properties style:font-name="Arial" style:font-name-complex="Arial" fo:color="#000000"/>
    </style:style>
    <style:style style:name="P850" style:parent-style-name="Normal" style:family="paragraph">
      <style:text-properties style:font-name="Arial" style:font-name-complex="Arial" fo:color="#000000"/>
    </style:style>
    <style:style style:name="P851" style:parent-style-name="Normal" style:family="paragraph">
      <style:text-properties style:font-name="Arial" style:font-name-complex="Arial" fo:color="#000000"/>
    </style:style>
    <style:style style:name="P852" style:parent-style-name="Normal" style:family="paragraph">
      <style:text-properties style:font-name="Arial" style:font-name-complex="Arial" fo:color="#000000"/>
    </style:style>
    <style:style style:name="P853" style:parent-style-name="Normal" style:family="paragraph">
      <style:text-properties style:font-name="Arial" style:font-name-complex="Arial" fo:color="#000000"/>
    </style:style>
    <style:style style:name="P854" style:parent-style-name="Normal" style:family="paragraph">
      <style:text-properties style:font-name="Arial" style:font-name-complex="Arial" fo:color="#000000"/>
    </style:style>
    <style:style style:name="P855" style:parent-style-name="Normal" style:family="paragraph">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text-properties style:font-name="Arial" style:font-name-complex="Arial" fo:color="#000000"/>
    </style:style>
    <style:style style:name="P858" style:parent-style-name="Normal" style:family="paragraph">
      <style:text-properties style:font-name="Arial" style:font-name-complex="Arial" fo:color="#000000"/>
    </style:style>
    <style:style style:name="P859" style:parent-style-name="Normal" style:family="paragraph">
      <style:text-properties style:font-name="Arial" style:font-name-complex="Arial" fo:color="#000000"/>
    </style:style>
    <style:style style:name="P860" style:parent-style-name="Normal" style:family="paragraph">
      <style:text-properties style:font-name="Arial" style:font-name-complex="Arial" fo:color="#000000"/>
    </style:style>
    <style:style style:name="P861" style:parent-style-name="Normal" style:family="paragraph">
      <style:text-properties style:font-name="Arial" style:font-name-complex="Arial" fo:color="#000000"/>
    </style:style>
    <style:style style:name="P862" style:parent-style-name="Normal" style:family="paragraph">
      <style:text-properties style:font-name="Arial" style:font-name-complex="Arial" fo:color="#000000"/>
    </style:style>
    <style:style style:name="P863" style:parent-style-name="Normal" style:family="paragraph">
      <style:text-properties style:font-name="Arial" style:font-name-complex="Arial" fo:color="#000000"/>
    </style:style>
    <style:style style:name="P864" style:parent-style-name="Normal" style:family="paragraph">
      <style:text-properties style:font-name="Arial" style:font-name-complex="Arial" fo:color="#000000"/>
    </style:style>
    <style:style style:name="P865" style:parent-style-name="Normal" style:family="paragraph">
      <style:text-properties style:font-name="Arial" style:font-name-complex="Arial" fo:color="#000000"/>
    </style:style>
    <style:style style:name="P866" style:parent-style-name="Normal" style:family="paragraph">
      <style:paragraph-properties fo:break-before="page"/>
      <style:text-properties style:font-name="Arial" style:font-name-complex="Arial" fo:font-weight="bold" style:font-weight-asian="bold" style:font-weight-complex="bold" fo:color="#000000"/>
    </style:style>
    <style:style style:name="P867" style:parent-style-name="Normal" style:family="paragraph">
      <style:text-properties style:font-name="Arial" style:font-name-complex="Arial" fo:font-weight="bold" style:font-weight-asian="bold" style:font-weight-complex="bold" fo:color="#000000"/>
    </style:style>
    <style:style style:name="P868" style:parent-style-name="Normal" style:family="paragraph">
      <style:text-properties style:font-name="Arial" style:font-name-complex="Arial" fo:font-weight="bold" style:font-weight-asian="bold" style:font-weight-complex="bold" fo:color="#000000"/>
    </style:style>
    <style:style style:name="P869" style:parent-style-name="Normal" style:family="paragraph">
      <style:text-properties style:font-name="Arial" style:font-name-complex="Arial" fo:color="#000000"/>
    </style:style>
    <style:style style:name="P870" style:parent-style-name="Normal" style:family="paragraph">
      <style:text-properties style:font-name="Arial" style:font-name-complex="Arial" fo:color="#000000"/>
    </style:style>
    <style:style style:name="P871" style:parent-style-name="Normal" style:family="paragraph">
      <style:text-properties style:font-name="Arial" style:font-name-complex="Arial" fo:color="#000000"/>
    </style:style>
    <style:style style:name="P872" style:parent-style-name="Normal" style:family="paragraph">
      <style:text-properties style:font-name="Arial" style:font-name-complex="Arial" fo:color="#000000"/>
    </style:style>
    <style:style style:name="P873" style:parent-style-name="Normal" style:family="paragraph">
      <style:text-properties style:font-name="Arial" style:font-name-complex="Arial" fo:color="#000000"/>
    </style:style>
    <style:style style:name="P874" style:parent-style-name="Normal" style:family="paragraph">
      <style:text-properties style:font-name="Arial" style:font-name-complex="Arial" fo:color="#000000"/>
    </style:style>
    <style:style style:name="P875" style:parent-style-name="Normal" style:family="paragraph">
      <style:text-properties style:font-name="Arial" style:font-name-complex="Arial" fo:color="#000000"/>
    </style:style>
    <style:style style:name="P876" style:parent-style-name="Normal" style:family="paragraph">
      <style:text-properties style:font-name="Arial" style:font-name-complex="Arial" fo:color="#000000"/>
    </style:style>
    <style:style style:name="P877" style:parent-style-name="Normal" style:family="paragraph">
      <style:text-properties style:font-name="Arial" style:font-name-complex="Arial" fo:color="#000000"/>
    </style:style>
    <style:style style:name="P878" style:parent-style-name="Normal" style:family="paragraph">
      <style:text-properties style:font-name="Arial" style:font-name-complex="Arial" fo:color="#000000"/>
    </style:style>
    <style:style style:name="P879" style:parent-style-name="Normal" style:family="paragraph">
      <style:text-properties style:font-name="Arial" style:font-name-complex="Arial" fo:color="#000000"/>
    </style:style>
    <style:style style:name="P880" style:parent-style-name="Normal" style:family="paragraph">
      <style:text-properties style:font-name="Arial" style:font-name-complex="Arial" fo:color="#000000"/>
    </style:style>
    <style:style style:name="P881" style:parent-style-name="Normal" style:family="paragraph">
      <style:text-properties style:font-name="Arial" style:font-name-complex="Arial" fo:color="#000000"/>
    </style:style>
    <style:style style:name="P882" style:parent-style-name="Normal" style:family="paragraph">
      <style:text-properties style:font-name="Arial" style:font-name-complex="Arial" fo:color="#000000"/>
    </style:style>
    <style:style style:name="P883" style:parent-style-name="Normal" style:family="paragraph">
      <style:text-properties style:font-name="Arial" style:font-name-complex="Arial" fo:color="#000000"/>
    </style:style>
    <style:style style:name="P884" style:parent-style-name="Normal" style:family="paragraph">
      <style:text-properties style:font-name="Arial" style:font-name-complex="Arial" fo:color="#000000"/>
    </style:style>
    <style:style style:name="P885" style:parent-style-name="Normal" style:family="paragraph">
      <style:text-properties style:font-name="Arial" style:font-name-complex="Arial" fo:color="#000000"/>
    </style:style>
    <style:style style:name="P886" style:parent-style-name="Normal" style:family="paragraph">
      <style:text-properties style:font-name="Arial" style:font-name-complex="Arial" fo:color="#000000"/>
    </style:style>
    <style:style style:name="P887" style:parent-style-name="Normal" style:family="paragraph">
      <style:text-properties style:font-name="Arial" style:font-name-complex="Arial" fo:color="#000000"/>
    </style:style>
    <style:style style:name="P888" style:parent-style-name="Normal" style:family="paragraph">
      <style:text-properties style:font-name="Arial" style:font-name-complex="Arial" fo:color="#000000"/>
    </style:style>
    <style:style style:name="P889" style:parent-style-name="Normal" style:family="paragraph">
      <style:text-properties style:font-name="Arial" style:font-name-complex="Arial" fo:color="#000000"/>
    </style:style>
    <style:style style:name="P890" style:parent-style-name="Normal" style:family="paragraph">
      <style:text-properties style:font-name="Arial" style:font-name-complex="Arial" fo:color="#000000"/>
    </style:style>
    <style:style style:name="P891" style:parent-style-name="Normal" style:family="paragraph">
      <style:paragraph-properties fo:break-before="page"/>
      <style:text-properties style:font-name="Arial" style:font-name-complex="Arial" fo:font-weight="bold" style:font-weight-asian="bold" style:font-weight-complex="bold" fo:color="#000000"/>
    </style:style>
    <style:style style:name="P892" style:parent-style-name="Normal" style:family="paragraph">
      <style:text-properties style:font-name="Arial" style:font-name-complex="Arial" fo:font-weight="bold" style:font-weight-asian="bold" style:font-weight-complex="bold" fo:color="#000000"/>
    </style:style>
    <style:style style:name="P893" style:parent-style-name="Normal" style:family="paragraph">
      <style:text-properties style:font-name="Arial" style:font-name-complex="Arial" fo:font-weight="bold" style:font-weight-asian="bold" style:font-weight-complex="bold" fo:color="#000000"/>
    </style:style>
    <style:style style:name="P894" style:parent-style-name="Normal" style:family="paragraph">
      <style:text-properties style:font-name="Arial" style:font-name-complex="Arial" fo:color="#000000"/>
    </style:style>
    <style:style style:name="P895" style:parent-style-name="Normal" style:family="paragraph">
      <style:text-properties style:font-name="Arial" style:font-name-complex="Arial" fo:color="#000000"/>
    </style:style>
    <style:style style:name="P896" style:parent-style-name="Normal" style:family="paragraph">
      <style:text-properties style:font-name="Arial" style:font-name-complex="Arial" fo:color="#000000"/>
    </style:style>
    <style:style style:name="P897" style:parent-style-name="Normal" style:family="paragraph">
      <style:text-properties style:font-name="Arial" style:font-name-complex="Arial" fo:color="#000000"/>
    </style:style>
    <style:style style:name="P898" style:parent-style-name="Normal" style:family="paragraph">
      <style:text-properties style:font-name="Arial" style:font-name-complex="Arial" fo:color="#000000"/>
    </style:style>
    <style:style style:name="P899" style:parent-style-name="Normal" style:family="paragraph">
      <style:text-properties style:font-name="Arial" style:font-name-complex="Arial" fo:color="#000000"/>
    </style:style>
    <style:style style:name="P900" style:parent-style-name="Normal" style:family="paragraph">
      <style:text-properties style:font-name="Arial" style:font-name-complex="Arial" fo:color="#000000"/>
    </style:style>
    <style:style style:name="P901" style:parent-style-name="Normal" style:family="paragraph">
      <style:text-properties style:font-name="Arial" style:font-name-complex="Arial" fo:color="#000000"/>
    </style:style>
    <style:style style:name="P902" style:parent-style-name="Normal" style:family="paragraph">
      <style:text-properties style:font-name="Arial" style:font-name-complex="Arial" fo:color="#000000"/>
    </style:style>
    <style:style style:name="P903" style:parent-style-name="Normal" style:family="paragraph">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text-properties style:font-name="Arial" style:font-name-complex="Arial" fo:color="#000000"/>
    </style:style>
    <style:style style:name="P906" style:parent-style-name="Normal" style:family="paragraph">
      <style:text-properties style:font-name="Arial" style:font-name-complex="Arial" fo:color="#000000"/>
    </style:style>
    <style:style style:name="P907" style:parent-style-name="Normal" style:family="paragraph">
      <style:text-properties style:font-name="Arial" style:font-name-complex="Arial" fo:color="#000000"/>
    </style:style>
    <style:style style:name="P908" style:parent-style-name="Normal" style:family="paragraph">
      <style:text-properties style:font-name="Arial" style:font-name-complex="Arial" fo:color="#000000"/>
    </style:style>
    <style:style style:name="P909" style:parent-style-name="Normal" style:family="paragraph">
      <style:text-properties style:font-name="Arial" style:font-name-complex="Arial" fo:color="#000000"/>
    </style:style>
    <style:style style:name="P910" style:parent-style-name="Normal" style:family="paragraph">
      <style:text-properties style:font-name="Arial" style:font-name-complex="Arial" fo:color="#000000"/>
    </style:style>
    <style:style style:name="P911" style:parent-style-name="Normal" style:family="paragraph">
      <style:text-properties style:font-name="Arial" style:font-name-complex="Arial" fo:color="#000000"/>
    </style:style>
    <style:style style:name="P912" style:parent-style-name="Normal" style:family="paragraph">
      <style:text-properties style:font-name="Arial" style:font-name-complex="Arial" fo:color="#000000"/>
    </style:style>
    <style:style style:name="P913" style:parent-style-name="Normal" style:family="paragraph">
      <style:paragraph-properties fo:break-before="page"/>
      <style:text-properties style:font-name="Arial" style:font-name-complex="Arial" fo:font-weight="bold" style:font-weight-asian="bold" style:font-weight-complex="bold" fo:color="#000000"/>
    </style:style>
    <style:style style:name="P914" style:parent-style-name="Normal" style:family="paragraph">
      <style:text-properties style:font-name="Arial" style:font-name-complex="Arial" fo:font-weight="bold" style:font-weight-asian="bold" style:font-weight-complex="bold" fo:color="#000000"/>
    </style:style>
    <style:style style:name="P915" style:parent-style-name="Normal" style:family="paragraph">
      <style:text-properties style:font-name="Arial" style:font-name-complex="Arial" fo:font-weight="bold" style:font-weight-asian="bold" style:font-weight-complex="bold" fo:color="#000000"/>
    </style:style>
    <style:style style:name="P916" style:parent-style-name="Normal" style:family="paragraph">
      <style:text-properties style:font-name="Arial" style:font-name-complex="Arial" fo:color="#000000"/>
    </style:style>
    <style:style style:name="P917" style:parent-style-name="Normal" style:family="paragraph">
      <style:text-properties style:font-name="Arial" style:font-name-complex="Arial" fo:color="#000000"/>
    </style:style>
    <style:style style:name="P918" style:parent-style-name="Normal" style:family="paragraph">
      <style:text-properties style:font-name="Arial" style:font-name-complex="Arial" fo:color="#000000"/>
    </style:style>
    <style:style style:name="P919" style:parent-style-name="Normal" style:family="paragraph">
      <style:text-properties style:font-name="Arial" style:font-name-complex="Arial" fo:color="#000000"/>
    </style:style>
    <style:style style:name="P920" style:parent-style-name="Normal" style:family="paragraph">
      <style:text-properties style:font-name="Arial" style:font-name-complex="Arial" fo:color="#000000"/>
    </style:style>
    <style:style style:name="P921" style:parent-style-name="Normal" style:family="paragraph">
      <style:text-properties style:font-name="Arial" style:font-name-complex="Arial" fo:color="#000000"/>
    </style:style>
    <style:style style:name="P922" style:parent-style-name="Normal" style:family="paragraph">
      <style:text-properties style:font-name="Arial" style:font-name-complex="Arial" fo:color="#000000"/>
    </style:style>
    <style:style style:name="P923" style:parent-style-name="Normal" style:family="paragraph">
      <style:text-properties style:font-name="Arial" style:font-name-complex="Arial" fo:color="#000000"/>
    </style:style>
    <style:style style:name="P924" style:parent-style-name="Normal" style:family="paragraph">
      <style:text-properties style:font-name="Arial" style:font-name-complex="Arial" fo:color="#000000"/>
    </style:style>
    <style:style style:name="P925" style:parent-style-name="Normal" style:family="paragraph">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P930" style:parent-style-name="Normal" style:family="paragraph">
      <style:text-properties style:font-name="Arial" style:font-name-complex="Arial" fo:color="#000000"/>
    </style:style>
    <style:style style:name="P931" style:parent-style-name="Normal" style:family="paragraph">
      <style:text-properties style:font-name="Arial" style:font-name-complex="Arial" fo:color="#000000"/>
    </style:style>
    <style:style style:name="P932" style:parent-style-name="Normal" style:family="paragraph">
      <style:text-properties style:font-name="Arial" style:font-name-complex="Arial" fo:color="#000000"/>
    </style:style>
    <style:style style:name="P933" style:parent-style-name="Normal" style:family="paragraph">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Normal" style:family="paragraph">
      <style:text-properties style:font-name="Arial" style:font-name-complex="Arial" fo:color="#000000"/>
    </style:style>
    <style:style style:name="P939" style:parent-style-name="Normal" style:family="paragraph">
      <style:paragraph-properties fo:break-before="page"/>
      <style:text-properties style:font-name="Arial" style:font-name-complex="Arial" fo:font-weight="bold" style:font-weight-asian="bold" style:font-weight-complex="bold" fo:color="#000000"/>
    </style:style>
    <style:style style:name="P940" style:parent-style-name="Normal" style:family="paragraph">
      <style:text-properties style:font-name="Arial" style:font-name-complex="Arial" fo:font-weight="bold" style:font-weight-asian="bold" style:font-weight-complex="bold" fo:color="#000000"/>
    </style:style>
    <style:style style:name="P941" style:parent-style-name="Normal" style:family="paragraph">
      <style:text-properties style:font-name="Arial" style:font-name-complex="Arial" fo:font-weight="bold" style:font-weight-asian="bold" style:font-weight-complex="bold" fo:color="#000000"/>
    </style:style>
    <style:style style:name="P942" style:parent-style-name="Normal" style:family="paragraph">
      <style:text-properties style:font-name="Arial" style:font-name-complex="Arial" fo:color="#000000"/>
    </style:style>
    <style:style style:name="P943" style:parent-style-name="Normal" style:family="paragraph">
      <style:text-properties style:font-name="Arial" style:font-name-complex="Arial" fo:color="#000000"/>
    </style:style>
    <style:style style:name="P944" style:parent-style-name="Normal" style:family="paragraph">
      <style:text-properties style:font-name="Arial" style:font-name-complex="Arial" fo:color="#000000"/>
    </style:style>
    <style:style style:name="P945" style:parent-style-name="Normal" style:family="paragraph">
      <style:text-properties style:font-name="Arial" style:font-name-complex="Arial" fo:color="#000000"/>
    </style:style>
    <style:style style:name="P946" style:parent-style-name="Normal" style:family="paragraph">
      <style:text-properties style:font-name="Arial" style:font-name-complex="Arial" fo:color="#000000"/>
    </style:style>
    <style:style style:name="P947" style:parent-style-name="Normal" style:family="paragraph">
      <style:text-properties style:font-name="Arial" style:font-name-complex="Arial" fo:color="#000000"/>
    </style:style>
    <style:style style:name="P948" style:parent-style-name="Normal" style:family="paragraph">
      <style:text-properties style:font-name="Arial" style:font-name-complex="Arial" fo:color="#000000"/>
    </style:style>
    <style:style style:name="P949" style:parent-style-name="Normal" style:family="paragraph">
      <style:text-properties style:font-name="Arial" style:font-name-complex="Arial" fo:color="#000000"/>
    </style:style>
    <style:style style:name="P950" style:parent-style-name="Normal" style:family="paragraph">
      <style:text-properties style:font-name="Arial" style:font-name-complex="Arial" fo:color="#000000"/>
    </style:style>
    <style:style style:name="P951" style:parent-style-name="Normal" style:family="paragraph">
      <style:text-properties style:font-name="Arial" style:font-name-complex="Arial" fo:color="#000000"/>
    </style:style>
    <style:style style:name="P952" style:parent-style-name="Normal" style:family="paragraph">
      <style:text-properties style:font-name="Arial" style:font-name-complex="Arial" fo:color="#000000"/>
    </style:style>
    <style:style style:name="P953" style:parent-style-name="Normal" style:family="paragraph">
      <style:text-properties style:font-name="Arial" style:font-name-complex="Arial" fo:color="#000000"/>
    </style:style>
    <style:style style:name="P954" style:parent-style-name="Normal" style:family="paragraph">
      <style:text-properties style:font-name="Arial" style:font-name-complex="Arial" fo:color="#000000"/>
    </style:style>
    <style:style style:name="P955" style:parent-style-name="Normal" style:family="paragraph">
      <style:text-properties style:font-name="Arial" style:font-name-complex="Arial" fo:color="#000000"/>
    </style:style>
    <style:style style:name="P956" style:parent-style-name="Normal" style:family="paragraph">
      <style:text-properties style:font-name="Arial" style:font-name-complex="Arial" fo:color="#000000"/>
    </style:style>
    <style:style style:name="P957" style:parent-style-name="Normal" style:family="paragraph">
      <style:text-properties style:font-name="Arial" style:font-name-complex="Arial" fo:color="#000000"/>
    </style:style>
    <style:style style:name="P958" style:parent-style-name="Normal" style:family="paragraph">
      <style:text-properties style:font-name="Arial" style:font-name-complex="Arial" fo:color="#000000"/>
    </style:style>
    <style:style style:name="P959" style:parent-style-name="Normal" style:family="paragraph">
      <style:text-properties style:font-name="Arial" style:font-name-complex="Arial" fo:color="#000000"/>
    </style:style>
    <style:style style:name="P960" style:parent-style-name="Normal" style:family="paragraph">
      <style:text-properties style:font-name="Arial" style:font-name-complex="Arial" fo:color="#000000"/>
    </style:style>
    <style:style style:name="P961" style:parent-style-name="Normal" style:family="paragraph">
      <style:text-properties style:font-name="Arial" style:font-name-complex="Arial" fo:color="#000000"/>
    </style:style>
    <style:style style:name="P962" style:parent-style-name="Normal" style:family="paragraph">
      <style:text-properties style:font-name="Arial" style:font-name-complex="Arial" fo:color="#000000"/>
    </style:style>
    <style:style style:name="P963" style:parent-style-name="Normal" style:family="paragraph">
      <style:paragraph-properties fo:break-before="page"/>
      <style:text-properties style:font-name="Arial" style:font-name-complex="Arial" fo:font-weight="bold" style:font-weight-asian="bold" style:font-weight-complex="bold" fo:color="#000000"/>
    </style:style>
    <style:style style:name="P964" style:parent-style-name="Normal" style:family="paragraph">
      <style:text-properties style:font-name="Arial" style:font-name-complex="Arial" fo:font-weight="bold" style:font-weight-asian="bold" style:font-weight-complex="bold" fo:color="#000000"/>
    </style:style>
    <style:style style:name="P965" style:parent-style-name="Normal" style:family="paragraph">
      <style:text-properties style:font-name="Arial" style:font-name-complex="Arial" fo:font-weight="bold" style:font-weight-asian="bold" style:font-weight-complex="bold"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color="#000000"/>
    </style:style>
    <style:style style:name="P975" style:parent-style-name="Normal" style:family="paragraph">
      <style:text-properties style:font-name="Arial" style:font-name-complex="Arial" fo:color="#000000"/>
    </style:style>
    <style:style style:name="P976" style:parent-style-name="Normal" style:family="paragraph">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text-properties style:font-name="Arial" style:font-name-complex="Arial" fo:color="#000000"/>
    </style:style>
    <style:style style:name="P983" style:parent-style-name="Normal" style:family="paragraph">
      <style:text-properties style:font-name="Arial" style:font-name-complex="Arial" fo:color="#000000"/>
    </style:style>
    <style:style style:name="P984" style:parent-style-name="Normal" style:family="paragraph">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text-properties style:font-name="Arial" style:font-name-complex="Arial" fo:color="#000000"/>
    </style:style>
    <style:style style:name="P988" style:parent-style-name="Normal" style:family="paragraph">
      <style:text-properties style:font-name="Arial" style:font-name-complex="Arial" fo:color="#000000"/>
    </style:style>
    <style:style style:name="P989" style:parent-style-name="Normal" style:family="paragraph">
      <style:paragraph-properties fo:break-before="page"/>
      <style:text-properties style:font-name="Arial" style:font-name-complex="Arial" fo:font-weight="bold" style:font-weight-asian="bold" style:font-weight-complex="bold" fo:color="#000000"/>
    </style:style>
    <style:style style:name="P990" style:parent-style-name="Normal" style:family="paragraph">
      <style:text-properties style:font-name="Arial" style:font-name-complex="Arial" fo:font-weight="bold" style:font-weight-asian="bold" style:font-weight-complex="bold" fo:color="#000000"/>
    </style:style>
    <style:style style:name="P991" style:parent-style-name="Normal" style:family="paragraph">
      <style:text-properties style:font-name="Arial" style:font-name-complex="Arial" fo:font-weight="bold" style:font-weight-asian="bold" style:font-weight-complex="bold" fo:color="#000000"/>
    </style:style>
    <style:style style:name="P992" style:parent-style-name="Normal" style:family="paragraph">
      <style:text-properties style:font-name="Arial" style:font-name-complex="Arial" fo:color="#000000"/>
    </style:style>
    <style:style style:name="P993" style:parent-style-name="Normal" style:family="paragraph">
      <style:text-properties style:font-name="Arial" style:font-name-complex="Arial" fo:color="#000000"/>
    </style:style>
    <style:style style:name="P994" style:parent-style-name="Normal" style:family="paragraph">
      <style:text-properties style:font-name="Arial" style:font-name-complex="Arial" fo:color="#000000"/>
    </style:style>
    <style:style style:name="P995" style:parent-style-name="Normal" style:family="paragraph">
      <style:text-properties style:font-name="Arial" style:font-name-complex="Arial" fo:color="#000000"/>
    </style:style>
    <style:style style:name="P996" style:parent-style-name="Normal" style:family="paragraph">
      <style:text-properties style:font-name="Arial" style:font-name-complex="Arial" fo:color="#000000"/>
    </style:style>
    <style:style style:name="P997" style:parent-style-name="Normal" style:family="paragraph">
      <style:text-properties style:font-name="Arial" style:font-name-complex="Arial" fo:color="#000000"/>
    </style:style>
    <style:style style:name="P998" style:parent-style-name="Normal" style:family="paragraph">
      <style:text-properties style:font-name="Arial" style:font-name-complex="Arial" fo:color="#000000"/>
    </style:style>
    <style:style style:name="P999" style:parent-style-name="Normal" style:family="paragraph">
      <style:text-properties style:font-name="Arial" style:font-name-complex="Arial" fo:color="#000000"/>
    </style:style>
    <style:style style:name="P1000" style:parent-style-name="Normal" style:family="paragraph">
      <style:text-properties style:font-name="Arial" style:font-name-complex="Arial" fo:color="#000000"/>
    </style:style>
    <style:style style:name="P1001" style:parent-style-name="Normal" style:family="paragraph">
      <style:text-properties style:font-name="Arial" style:font-name-complex="Arial" fo:color="#000000"/>
    </style:style>
    <style:style style:name="P1002" style:parent-style-name="Normal" style:family="paragraph">
      <style:text-properties style:font-name="Arial" style:font-name-complex="Arial" fo:color="#000000"/>
    </style:style>
    <style:style style:name="P1003" style:parent-style-name="Normal" style:family="paragraph">
      <style:text-properties style:font-name="Arial" style:font-name-complex="Arial" fo:color="#000000"/>
    </style:style>
    <style:style style:name="P1004" style:parent-style-name="Normal" style:family="paragraph">
      <style:text-properties style:font-name="Arial" style:font-name-complex="Arial" fo:color="#000000"/>
    </style:style>
    <style:style style:name="P1005" style:parent-style-name="Normal" style:family="paragraph">
      <style:text-properties style:font-name="Arial" style:font-name-complex="Arial" fo:color="#000000"/>
    </style:style>
    <style:style style:name="P1006" style:parent-style-name="Normal" style:family="paragraph">
      <style:text-properties style:font-name="Arial" style:font-name-complex="Arial" fo:color="#000000"/>
    </style:style>
    <style:style style:name="P1007" style:parent-style-name="Normal" style:family="paragraph">
      <style:text-properties style:font-name="Arial" style:font-name-complex="Arial" fo:color="#000000"/>
    </style:style>
    <style:style style:name="P1008" style:parent-style-name="Normal" style:family="paragraph">
      <style:text-properties style:font-name="Arial" style:font-name-complex="Arial" fo:color="#000000"/>
    </style:style>
    <style:style style:name="P1009" style:parent-style-name="Normal" style:family="paragraph">
      <style:text-properties style:font-name="Arial" style:font-name-complex="Arial" fo:color="#000000"/>
    </style:style>
    <style:style style:name="P1010" style:parent-style-name="Normal" style:family="paragraph">
      <style:text-properties style:font-name="Arial" style:font-name-complex="Arial" fo:color="#000000"/>
    </style:style>
    <style:style style:name="P1011" style:parent-style-name="Normal" style:family="paragraph">
      <style:text-properties style:font-name="Arial" style:font-name-complex="Arial" fo:color="#000000"/>
    </style:style>
    <style:style style:name="P1012" style:parent-style-name="Normal" style:family="paragraph">
      <style:text-properties style:font-name="Arial" style:font-name-complex="Arial" fo:color="#000000"/>
    </style:style>
    <style:style style:name="P1013" style:parent-style-name="Normal" style:family="paragraph">
      <style:text-properties style:font-name="Arial" style:font-name-complex="Arial" fo:color="#000000"/>
    </style:style>
    <style:style style:name="P1014" style:parent-style-name="Normal" style:family="paragraph">
      <style:text-properties style:font-name="Arial" style:font-name-complex="Arial" fo:color="#000000"/>
    </style:style>
    <style:style style:name="P1015" style:parent-style-name="Normal" style:family="paragraph">
      <style:text-properties style:font-name="Arial" style:font-name-complex="Arial" fo:color="#000000"/>
    </style:style>
    <style:style style:name="P1016" style:parent-style-name="Normal" style:family="paragraph">
      <style:paragraph-properties fo:break-before="page"/>
      <style:text-properties style:font-name="Arial" style:font-name-complex="Arial" fo:font-weight="bold" style:font-weight-asian="bold" style:font-weight-complex="bold" fo:color="#000000"/>
    </style:style>
    <style:style style:name="P1017" style:parent-style-name="Normal" style:family="paragraph">
      <style:text-properties style:font-name="Arial" style:font-name-complex="Arial" fo:font-weight="bold" style:font-weight-asian="bold" style:font-weight-complex="bold" fo:color="#000000"/>
    </style:style>
    <style:style style:name="P1018" style:parent-style-name="Normal" style:family="paragraph">
      <style:text-properties style:font-name="Arial" style:font-name-complex="Arial" fo:font-weight="bold" style:font-weight-asian="bold" style:font-weight-complex="bold" fo:color="#000000"/>
    </style:style>
    <style:style style:name="P1019" style:parent-style-name="Normal" style:family="paragraph">
      <style:text-properties style:font-name="Arial" style:font-name-complex="Arial" fo:color="#000000"/>
    </style:style>
    <style:style style:name="P1020" style:parent-style-name="Normal" style:family="paragraph">
      <style:text-properties style:font-name="Arial" style:font-name-complex="Arial" fo:color="#000000"/>
    </style:style>
    <style:style style:name="P1021" style:parent-style-name="Normal" style:family="paragraph">
      <style:text-properties style:font-name="Arial" style:font-name-complex="Arial" fo:color="#000000"/>
    </style:style>
    <style:style style:name="P1022" style:parent-style-name="Normal" style:family="paragraph">
      <style:text-properties style:font-name="Arial" style:font-name-complex="Arial" fo:color="#000000"/>
    </style:style>
    <style:style style:name="P1023" style:parent-style-name="Normal" style:family="paragraph">
      <style:text-properties style:font-name="Arial" style:font-name-complex="Arial" fo:color="#000000"/>
    </style:style>
    <style:style style:name="P1024" style:parent-style-name="Normal" style:family="paragraph">
      <style:text-properties style:font-name="Arial" style:font-name-complex="Arial" fo:color="#000000"/>
    </style:style>
    <style:style style:name="P1025" style:parent-style-name="Normal" style:family="paragraph">
      <style:text-properties style:font-name="Arial" style:font-name-complex="Arial" fo:color="#000000"/>
    </style:style>
    <style:style style:name="P1026" style:parent-style-name="Normal" style:family="paragraph">
      <style:text-properties style:font-name="Arial" style:font-name-complex="Arial" fo:color="#000000"/>
    </style:style>
    <style:style style:name="P1027" style:parent-style-name="Normal" style:family="paragraph">
      <style:text-properties style:font-name="Arial" style:font-name-complex="Arial" fo:color="#000000"/>
    </style:style>
    <style:style style:name="P1028" style:parent-style-name="Normal" style:family="paragraph">
      <style:text-properties style:font-name="Arial" style:font-name-complex="Arial" fo:color="#000000"/>
    </style:style>
    <style:style style:name="P1029" style:parent-style-name="Normal" style:family="paragraph">
      <style:text-properties style:font-name="Arial" style:font-name-complex="Arial" fo:color="#000000"/>
    </style:style>
    <style:style style:name="P1030" style:parent-style-name="Normal" style:family="paragraph">
      <style:text-properties style:font-name="Arial" style:font-name-complex="Arial" fo:color="#000000"/>
    </style:style>
    <style:style style:name="P1031" style:parent-style-name="Normal" style:family="paragraph">
      <style:text-properties style:font-name="Arial" style:font-name-complex="Arial" fo:color="#000000"/>
    </style:style>
    <style:style style:name="P1032" style:parent-style-name="Normal" style:family="paragraph">
      <style:text-properties style:font-name="Arial" style:font-name-complex="Arial" fo:color="#000000"/>
    </style:style>
    <style:style style:name="P1033" style:parent-style-name="Normal" style:family="paragraph">
      <style:text-properties style:font-name="Arial" style:font-name-complex="Arial" fo:color="#000000"/>
    </style:style>
    <style:style style:name="P1034" style:parent-style-name="Normal" style:family="paragraph">
      <style:text-properties style:font-name="Arial" style:font-name-complex="Arial" fo:color="#000000"/>
    </style:style>
    <style:style style:name="P1035" style:parent-style-name="Normal" style:family="paragraph">
      <style:text-properties style:font-name="Arial" style:font-name-complex="Arial" fo:color="#000000"/>
    </style:style>
    <style:style style:name="P1036" style:parent-style-name="Normal" style:family="paragraph">
      <style:text-properties style:font-name="Arial" style:font-name-complex="Arial" fo:color="#000000"/>
    </style:style>
    <style:style style:name="P1037" style:parent-style-name="Normal" style:family="paragraph">
      <style:text-properties style:font-name="Arial" style:font-name-complex="Arial" fo:color="#000000"/>
    </style:style>
    <style:style style:name="P1038" style:parent-style-name="Normal" style:family="paragraph">
      <style:text-properties style:font-name="Arial" style:font-name-complex="Arial" fo:color="#000000"/>
    </style:style>
    <style:style style:name="P1039" style:parent-style-name="Normal" style:family="paragraph">
      <style:text-properties style:font-name="Arial" style:font-name-complex="Arial" fo:color="#000000"/>
    </style:style>
    <style:style style:name="P1040" style:parent-style-name="Normal" style:family="paragraph">
      <style:text-properties style:font-name="Arial" style:font-name-complex="Arial" fo:color="#000000"/>
    </style:style>
    <style:style style:name="P1041" style:parent-style-name="Normal" style:family="paragraph">
      <style:paragraph-properties fo:break-before="page"/>
      <style:text-properties style:font-name="Arial" style:font-name-complex="Arial" fo:font-weight="bold" style:font-weight-asian="bold" style:font-weight-complex="bold" fo:color="#000000"/>
    </style:style>
    <style:style style:name="P1042" style:parent-style-name="Normal" style:family="paragraph">
      <style:text-properties style:font-name="Arial" style:font-name-complex="Arial" fo:font-weight="bold" style:font-weight-asian="bold" style:font-weight-complex="bold" fo:color="#000000"/>
    </style:style>
    <style:style style:name="P1043" style:parent-style-name="Normal" style:family="paragraph">
      <style:text-properties style:font-name="Arial" style:font-name-complex="Arial" fo:font-weight="bold" style:font-weight-asian="bold" style:font-weight-complex="bold" fo:color="#000000"/>
    </style:style>
    <style:style style:name="P1044" style:parent-style-name="Normal" style:family="paragraph">
      <style:text-properties style:font-name="Arial" style:font-name-complex="Arial" fo:color="#000000"/>
    </style:style>
    <style:style style:name="P1045" style:parent-style-name="Normal" style:family="paragraph">
      <style:text-properties style:font-name="Arial" style:font-name-complex="Arial" fo:color="#000000"/>
    </style:style>
    <style:style style:name="P1046" style:parent-style-name="Normal" style:family="paragraph">
      <style:text-properties style:font-name="Arial" style:font-name-complex="Arial" fo:color="#000000"/>
    </style:style>
    <style:style style:name="P1047" style:parent-style-name="Normal" style:family="paragraph">
      <style:text-properties style:font-name="Arial" style:font-name-complex="Arial" fo:color="#000000"/>
    </style:style>
    <style:style style:name="P1048" style:parent-style-name="Normal" style:family="paragraph">
      <style:text-properties style:font-name="Arial" style:font-name-complex="Arial" fo:color="#000000"/>
    </style:style>
    <style:style style:name="P1049" style:parent-style-name="Normal" style:family="paragraph">
      <style:text-properties style:font-name="Arial" style:font-name-complex="Arial" fo:color="#000000"/>
    </style:style>
    <style:style style:name="P1050" style:parent-style-name="Normal" style:family="paragraph">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text-properties style:font-name="Arial" style:font-name-complex="Arial" fo:color="#000000"/>
    </style:style>
    <style:style style:name="P1053" style:parent-style-name="Normal" style:family="paragraph">
      <style:text-properties style:font-name="Arial" style:font-name-complex="Arial" fo:color="#000000"/>
    </style:style>
    <style:style style:name="P1054" style:parent-style-name="Normal" style:family="paragraph">
      <style:text-properties style:font-name="Arial" style:font-name-complex="Arial" fo:color="#000000"/>
    </style:style>
    <style:style style:name="P1055" style:parent-style-name="Normal" style:family="paragraph">
      <style:text-properties style:font-name="Arial" style:font-name-complex="Arial" fo:color="#000000"/>
    </style:style>
    <style:style style:name="P1056" style:parent-style-name="Normal" style:family="paragraph">
      <style:text-properties style:font-name="Arial" style:font-name-complex="Arial" fo:color="#000000"/>
    </style:style>
    <style:style style:name="P1057" style:parent-style-name="Normal" style:family="paragraph">
      <style:text-properties style:font-name="Arial" style:font-name-complex="Arial" fo:color="#000000"/>
    </style:style>
    <style:style style:name="P1058" style:parent-style-name="Normal" style:family="paragraph">
      <style:text-properties style:font-name="Arial" style:font-name-complex="Arial" fo:color="#000000"/>
    </style:style>
    <style:style style:name="P1059" style:parent-style-name="Normal" style:family="paragraph">
      <style:text-properties style:font-name="Arial" style:font-name-complex="Arial" fo:color="#000000"/>
    </style:style>
    <style:style style:name="P1060" style:parent-style-name="Normal" style:family="paragraph">
      <style:text-properties style:font-name="Arial" style:font-name-complex="Arial" fo:color="#000000"/>
    </style:style>
    <style:style style:name="P1061" style:parent-style-name="Normal" style:family="paragraph">
      <style:text-properties style:font-name="Arial" style:font-name-complex="Arial" fo:color="#000000"/>
    </style:style>
    <style:style style:name="P1062" style:parent-style-name="Normal" style:family="paragraph">
      <style:text-properties style:font-name="Arial" style:font-name-complex="Arial" fo:color="#000000"/>
    </style:style>
    <style:style style:name="P1063" style:parent-style-name="Normal" style:family="paragraph">
      <style:text-properties style:font-name="Arial" style:font-name-complex="Arial" fo:color="#000000"/>
    </style:style>
    <style:style style:name="P1064" style:parent-style-name="Normal" style:family="paragraph">
      <style:text-properties style:font-name="Arial" style:font-name-complex="Arial" fo:font-weight="bold" style:font-weight-asian="bold" style:font-weight-complex="bold" fo:color="#000000"/>
    </style:style>
    <style:style style:name="P1065" style:parent-style-name="Normal" style:family="paragraph">
      <style:text-properties style:font-name="Arial" style:font-name-complex="Arial" fo:font-weight="bold" style:font-weight-asian="bold" style:font-weight-complex="bold" fo:color="#000000"/>
    </style:style>
    <style:style style:name="P1066" style:parent-style-name="Normal" style:family="paragraph">
      <style:paragraph-properties fo:break-before="page"/>
      <style:text-properties style:font-name="Arial" style:font-name-complex="Arial" fo:font-weight="bold" style:font-weight-asian="bold" style:font-weight-complex="bold" fo:color="#000000"/>
    </style:style>
    <style:style style:name="P1067" style:parent-style-name="Normal" style:family="paragraph">
      <style:text-properties style:font-name="Arial" style:font-name-complex="Arial" fo:font-weight="bold" style:font-weight-asian="bold" style:font-weight-complex="bold" fo:color="#000000"/>
    </style:style>
    <style:style style:name="P1068" style:parent-style-name="Normal" style:family="paragraph">
      <style:text-properties style:font-name="Arial" style:font-name-complex="Arial" fo:font-weight="bold" style:font-weight-asian="bold" style:font-weight-complex="bold" fo:color="#000000"/>
    </style:style>
    <style:style style:name="P1069" style:parent-style-name="Normal" style:family="paragraph">
      <style:text-properties style:font-name="Arial" style:font-name-complex="Arial" fo:color="#000000"/>
    </style:style>
    <style:style style:name="P1070" style:parent-style-name="Normal" style:family="paragraph">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color="#000000"/>
    </style:style>
    <style:style style:name="P1073" style:parent-style-name="Normal" style:family="paragraph">
      <style:text-properties style:font-name="Arial" style:font-name-complex="Arial" fo:color="#000000"/>
    </style:style>
    <style:style style:name="P1074" style:parent-style-name="Normal" style:family="paragraph">
      <style:text-properties style:font-name="Arial" style:font-name-complex="Arial" fo:color="#000000"/>
    </style:style>
    <style:style style:name="P1075" style:parent-style-name="Normal" style:family="paragraph">
      <style:text-properties style:font-name="Arial" style:font-name-complex="Arial" fo:color="#000000"/>
    </style:style>
    <style:style style:name="P1076" style:parent-style-name="Normal" style:family="paragraph">
      <style:text-properties style:font-name="Arial" style:font-name-complex="Arial" fo:color="#000000"/>
    </style:style>
    <style:style style:name="P1077" style:parent-style-name="Normal" style:family="paragraph">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color="#000000"/>
    </style:style>
    <style:style style:name="P1080" style:parent-style-name="Normal" style:family="paragraph">
      <style:text-properties style:font-name="Arial" style:font-name-complex="Arial" fo:color="#000000"/>
    </style:style>
    <style:style style:name="P1081" style:parent-style-name="Normal" style:family="paragraph">
      <style:text-properties style:font-name="Arial" style:font-name-complex="Arial" fo:color="#000000"/>
    </style:style>
    <style:style style:name="P1082" style:parent-style-name="Normal" style:family="paragraph">
      <style:text-properties style:font-name="Arial" style:font-name-complex="Arial" fo:color="#000000"/>
    </style:style>
    <style:style style:name="P1083" style:parent-style-name="Normal" style:family="paragraph">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color="#000000"/>
    </style:style>
    <style:style style:name="P1086" style:parent-style-name="Normal" style:family="paragraph">
      <style:text-properties style:font-name="Arial" style:font-name-complex="Arial" fo:color="#000000"/>
    </style:style>
    <style:style style:name="P1087" style:parent-style-name="Normal" style:family="paragraph">
      <style:text-properties style:font-name="Arial" style:font-name-complex="Arial" fo:color="#000000"/>
    </style:style>
    <style:style style:name="P1088" style:parent-style-name="Normal" style:family="paragraph">
      <style:text-properties style:font-name="Arial" style:font-name-complex="Arial" fo:color="#000000"/>
    </style:style>
    <style:style style:name="P1089" style:parent-style-name="Normal" style:family="paragraph">
      <style:paragraph-properties fo:break-before="page"/>
      <style:text-properties style:font-name="Arial" style:font-name-complex="Arial" fo:font-weight="bold" style:font-weight-asian="bold" style:font-weight-complex="bold" fo:color="#000000"/>
    </style:style>
    <style:style style:name="P1090" style:parent-style-name="Normal" style:family="paragraph">
      <style:text-properties style:font-name="Arial" style:font-name-complex="Arial" fo:font-weight="bold" style:font-weight-asian="bold" style:font-weight-complex="bold" fo:color="#000000"/>
    </style:style>
    <style:style style:name="P1091" style:parent-style-name="Normal" style:family="paragraph">
      <style:text-properties style:font-name="Arial" style:font-name-complex="Arial" fo:font-weight="bold" style:font-weight-asian="bold" style:font-weight-complex="bold" fo:color="#000000"/>
    </style:style>
    <style:style style:name="P1092" style:parent-style-name="Normal" style:family="paragraph">
      <style:text-properties style:font-name="Arial" style:font-name-complex="Arial" fo:color="#000000"/>
    </style:style>
    <style:style style:name="P1093" style:parent-style-name="Normal" style:family="paragraph">
      <style:text-properties style:font-name="Arial" style:font-name-complex="Arial" fo:color="#000000"/>
    </style:style>
    <style:style style:name="P1094" style:parent-style-name="Normal" style:family="paragraph">
      <style:text-properties style:font-name="Arial" style:font-name-complex="Arial" fo:color="#000000"/>
    </style:style>
    <style:style style:name="P1095" style:parent-style-name="Normal" style:family="paragraph">
      <style:text-properties style:font-name="Arial" style:font-name-complex="Arial" fo:color="#000000"/>
    </style:style>
    <style:style style:name="P1096" style:parent-style-name="Normal" style:family="paragraph">
      <style:text-properties style:font-name="Arial" style:font-name-complex="Arial" fo:color="#000000"/>
    </style:style>
    <style:style style:name="P1097" style:parent-style-name="Normal" style:family="paragraph">
      <style:text-properties style:font-name="Arial" style:font-name-complex="Arial" fo:color="#000000"/>
    </style:style>
    <style:style style:name="P1098" style:parent-style-name="Normal" style:family="paragraph">
      <style:text-properties style:font-name="Arial" style:font-name-complex="Arial" fo:color="#000000"/>
    </style:style>
    <style:style style:name="P1099" style:parent-style-name="Normal" style:family="paragraph">
      <style:text-properties style:font-name="Arial" style:font-name-complex="Arial" fo:color="#000000"/>
    </style:style>
    <style:style style:name="P1100" style:parent-style-name="Normal" style:family="paragraph">
      <style:text-properties style:font-name="Arial" style:font-name-complex="Arial" fo:color="#000000"/>
    </style:style>
    <style:style style:name="P1101" style:parent-style-name="Normal" style:family="paragraph">
      <style:text-properties style:font-name="Arial" style:font-name-complex="Arial" fo:color="#000000"/>
    </style:style>
    <style:style style:name="P1102" style:parent-style-name="Normal" style:family="paragraph">
      <style:text-properties style:font-name="Arial" style:font-name-complex="Arial" fo:color="#000000"/>
    </style:style>
    <style:style style:name="P1103" style:parent-style-name="Normal" style:family="paragraph">
      <style:text-properties style:font-name="Arial" style:font-name-complex="Arial" fo:color="#000000"/>
    </style:style>
    <style:style style:name="P1104" style:parent-style-name="Normal" style:family="paragraph">
      <style:text-properties style:font-name="Arial" style:font-name-complex="Arial" fo:color="#000000"/>
    </style:style>
    <style:style style:name="P1105" style:parent-style-name="Normal" style:family="paragraph">
      <style:text-properties style:font-name="Arial" style:font-name-complex="Arial" fo:color="#000000"/>
    </style:style>
    <style:style style:name="P1106" style:parent-style-name="Normal" style:family="paragraph">
      <style:text-properties style:font-name="Arial" style:font-name-complex="Arial" fo:color="#000000"/>
    </style:style>
    <style:style style:name="P1107" style:parent-style-name="Normal" style:family="paragraph">
      <style:text-properties style:font-name="Arial" style:font-name-complex="Arial" fo:color="#000000"/>
    </style:style>
    <style:style style:name="P1108" style:parent-style-name="Normal" style:family="paragraph">
      <style:text-properties style:font-name="Arial" style:font-name-complex="Arial" fo:color="#000000"/>
    </style:style>
    <style:style style:name="P1109" style:parent-style-name="Normal" style:family="paragraph">
      <style:text-properties style:font-name="Arial" style:font-name-complex="Arial" fo:color="#000000"/>
    </style:style>
    <style:style style:name="P1110" style:parent-style-name="Normal" style:family="paragraph">
      <style:text-properties style:font-name="Arial" style:font-name-complex="Arial" fo:color="#000000"/>
    </style:style>
    <style:style style:name="P1111" style:parent-style-name="Normal" style:family="paragraph">
      <style:text-properties style:font-name="Arial" style:font-name-complex="Arial" fo:color="#000000"/>
    </style:style>
    <style:style style:name="P1112" style:parent-style-name="Normal" style:family="paragraph">
      <style:text-properties style:font-name="Arial" style:font-name-complex="Arial" fo:color="#000000"/>
    </style:style>
    <style:style style:name="P1113" style:parent-style-name="Normal" style:family="paragraph">
      <style:text-properties style:font-name="Arial" style:font-name-complex="Arial" fo:color="#000000"/>
    </style:style>
    <style:style style:name="P1114" style:parent-style-name="Normal" style:family="paragraph">
      <style:paragraph-properties fo:break-before="page"/>
      <style:text-properties style:font-name="Arial" style:font-name-complex="Arial" fo:font-weight="bold" style:font-weight-asian="bold" style:font-weight-complex="bold" fo:color="#000000"/>
    </style:style>
    <style:style style:name="P1115" style:parent-style-name="Normal" style:family="paragraph">
      <style:text-properties style:font-name="Arial" style:font-name-complex="Arial" fo:font-weight="bold" style:font-weight-asian="bold" style:font-weight-complex="bold" fo:color="#000000"/>
    </style:style>
    <style:style style:name="P1116" style:parent-style-name="Normal" style:family="paragraph">
      <style:text-properties style:font-name="Arial" style:font-name-complex="Arial" fo:font-weight="bold" style:font-weight-asian="bold" style:font-weight-complex="bold" fo:color="#000000"/>
    </style:style>
    <style:style style:name="P1117" style:parent-style-name="Normal" style:family="paragraph">
      <style:text-properties style:font-name="Arial" style:font-name-complex="Arial" fo:font-weight="bold" style:font-weight-asian="bold" style:font-weight-complex="bold" fo:color="#000000"/>
    </style:style>
    <style:style style:name="P1118" style:parent-style-name="Normal" style:family="paragraph">
      <style:text-properties style:font-name="Arial" style:font-name-complex="Arial" fo:color="#000000"/>
    </style:style>
    <style:style style:name="P1119" style:parent-style-name="Normal" style:family="paragraph">
      <style:text-properties style:font-name="Arial" style:font-name-complex="Arial" fo:color="#000000"/>
    </style:style>
    <style:style style:name="P1120" style:parent-style-name="Normal" style:family="paragraph">
      <style:text-properties style:font-name="Arial" style:font-name-complex="Arial" fo:color="#000000"/>
    </style:style>
    <style:style style:name="P1121" style:parent-style-name="Normal" style:family="paragraph">
      <style:text-properties style:font-name="Arial" style:font-name-complex="Arial" fo:color="#000000"/>
    </style:style>
    <style:style style:name="P1122" style:parent-style-name="Normal" style:family="paragraph">
      <style:text-properties style:font-name="Arial" style:font-name-complex="Arial" fo:color="#000000"/>
    </style:style>
    <style:style style:name="P1123" style:parent-style-name="Normal" style:family="paragraph">
      <style:text-properties style:font-name="Arial" style:font-name-complex="Arial" fo:color="#000000"/>
    </style:style>
    <style:style style:name="P1124" style:parent-style-name="Normal" style:family="paragraph">
      <style:text-properties style:font-name="Arial" style:font-name-complex="Arial" fo:color="#000000"/>
    </style:style>
    <style:style style:name="P1125" style:parent-style-name="Normal" style:family="paragraph">
      <style:text-properties style:font-name="Arial" style:font-name-complex="Arial" fo:color="#000000"/>
    </style:style>
    <style:style style:name="P1126" style:parent-style-name="Normal" style:family="paragraph">
      <style:text-properties style:font-name="Arial" style:font-name-complex="Arial" fo:color="#000000"/>
    </style:style>
    <style:style style:name="P1127" style:parent-style-name="Normal" style:family="paragraph">
      <style:text-properties style:font-name="Arial" style:font-name-complex="Arial" fo:color="#000000"/>
    </style:style>
    <style:style style:name="P1128" style:parent-style-name="Normal" style:family="paragraph">
      <style:text-properties style:font-name="Arial" style:font-name-complex="Arial" fo:color="#000000"/>
    </style:style>
    <style:style style:name="P1129" style:parent-style-name="Normal" style:family="paragraph">
      <style:text-properties style:font-name="Arial" style:font-name-complex="Arial" fo:color="#000000"/>
    </style:style>
    <style:style style:name="P1130" style:parent-style-name="Normal" style:family="paragraph">
      <style:text-properties style:font-name="Arial" style:font-name-complex="Arial" fo:color="#000000"/>
    </style:style>
    <style:style style:name="P1131" style:parent-style-name="Normal" style:family="paragraph">
      <style:text-properties style:font-name="Arial" style:font-name-complex="Arial" fo:color="#000000"/>
    </style:style>
    <style:style style:name="P1132" style:parent-style-name="Normal" style:family="paragraph">
      <style:text-properties style:font-name="Arial" style:font-name-complex="Arial" fo:color="#000000"/>
    </style:style>
    <style:style style:name="P1133" style:parent-style-name="Normal" style:family="paragraph">
      <style:text-properties style:font-name="Arial" style:font-name-complex="Arial" fo:color="#000000"/>
    </style:style>
    <style:style style:name="P1134" style:parent-style-name="Normal" style:family="paragraph">
      <style:text-properties style:font-name="Arial" style:font-name-complex="Arial" fo:color="#000000"/>
    </style:style>
    <style:style style:name="P1135" style:parent-style-name="Normal" style:family="paragraph">
      <style:text-properties style:font-name="Arial" style:font-name-complex="Arial" fo:color="#000000"/>
    </style:style>
    <style:style style:name="P1136" style:parent-style-name="Normal" style:family="paragraph">
      <style:text-properties style:font-name="Arial" style:font-name-complex="Arial" fo:color="#000000"/>
    </style:style>
    <style:style style:name="P1137" style:parent-style-name="Normal" style:family="paragraph">
      <style:text-properties style:font-name="Arial" style:font-name-complex="Arial" fo:color="#000000"/>
    </style:style>
    <style:style style:name="P1138" style:parent-style-name="Normal" style:family="paragraph">
      <style:text-properties style:font-name="Arial" style:font-name-complex="Arial" fo:color="#000000"/>
    </style:style>
    <style:style style:name="P1139" style:parent-style-name="Normal" style:family="paragraph">
      <style:text-properties style:font-name="Arial" style:font-name-complex="Arial" fo:color="#000000"/>
    </style:style>
    <style:style style:name="P1140" style:parent-style-name="Normal" style:family="paragraph">
      <style:text-properties style:font-name="Arial" style:font-name-complex="Arial" fo:color="#000000"/>
    </style:style>
    <style:style style:name="P1141" style:parent-style-name="Normal" style:family="paragraph">
      <style:paragraph-properties fo:break-before="page"/>
      <style:text-properties style:font-name="Arial" style:font-name-complex="Arial" fo:font-weight="bold" style:font-weight-asian="bold" style:font-weight-complex="bold" fo:color="#000000"/>
    </style:style>
    <style:style style:name="P1142" style:parent-style-name="Normal" style:family="paragraph">
      <style:text-properties style:font-name="Arial" style:font-name-complex="Arial" fo:font-weight="bold" style:font-weight-asian="bold" style:font-weight-complex="bold" fo:color="#000000"/>
    </style:style>
    <style:style style:name="P1143" style:parent-style-name="Normal" style:family="paragraph">
      <style:text-properties style:font-name="Arial" style:font-name-complex="Arial" fo:font-weight="bold" style:font-weight-asian="bold" style:font-weight-complex="bold" fo:color="#000000"/>
    </style:style>
    <style:style style:name="P1144" style:parent-style-name="Normal" style:family="paragraph">
      <style:text-properties style:font-name="Arial" style:font-name-complex="Arial" fo:color="#000000"/>
    </style:style>
    <style:style style:name="P1145" style:parent-style-name="Normal" style:family="paragraph">
      <style:text-properties style:font-name="Arial" style:font-name-complex="Arial" fo:color="#000000"/>
    </style:style>
    <style:style style:name="P1146" style:parent-style-name="Normal" style:family="paragraph">
      <style:text-properties style:font-name="Arial" style:font-name-complex="Arial" fo:color="#000000"/>
    </style:style>
    <style:style style:name="P1147" style:parent-style-name="Normal" style:family="paragraph">
      <style:text-properties style:font-name="Arial" style:font-name-complex="Arial" fo:color="#000000"/>
    </style:style>
    <style:style style:name="P1148" style:parent-style-name="Normal" style:family="paragraph">
      <style:text-properties style:font-name="Arial" style:font-name-complex="Arial" fo:color="#000000"/>
    </style:style>
    <style:style style:name="P1149" style:parent-style-name="Normal" style:family="paragraph">
      <style:text-properties style:font-name="Arial" style:font-name-complex="Arial" fo:color="#000000"/>
    </style:style>
    <style:style style:name="P1150" style:parent-style-name="Normal" style:family="paragraph">
      <style:text-properties style:font-name="Arial" style:font-name-complex="Arial" fo:color="#000000"/>
    </style:style>
    <style:style style:name="P1151" style:parent-style-name="Normal" style:family="paragraph">
      <style:text-properties style:font-name="Arial" style:font-name-complex="Arial" fo:color="#000000"/>
    </style:style>
    <style:style style:name="P1152" style:parent-style-name="Normal" style:family="paragraph">
      <style:text-properties style:font-name="Arial" style:font-name-complex="Arial" fo:color="#000000"/>
    </style:style>
    <style:style style:name="P1153" style:parent-style-name="Normal" style:family="paragraph">
      <style:text-properties style:font-name="Arial" style:font-name-complex="Arial" fo:color="#000000"/>
    </style:style>
    <style:style style:name="P1154" style:parent-style-name="Normal" style:family="paragraph">
      <style:text-properties style:font-name="Arial" style:font-name-complex="Arial" fo:color="#000000"/>
    </style:style>
    <style:style style:name="P1155" style:parent-style-name="Normal" style:family="paragraph">
      <style:text-properties style:font-name="Arial" style:font-name-complex="Arial" fo:color="#000000"/>
    </style:style>
    <style:style style:name="P1156" style:parent-style-name="Normal" style:family="paragraph">
      <style:text-properties style:font-name="Arial" style:font-name-complex="Arial" fo:color="#000000"/>
    </style:style>
    <style:style style:name="P1157" style:parent-style-name="Normal" style:family="paragraph">
      <style:text-properties style:font-name="Arial" style:font-name-complex="Arial" fo:color="#000000"/>
    </style:style>
    <style:style style:name="P1158" style:parent-style-name="Normal" style:family="paragraph">
      <style:text-properties style:font-name="Arial" style:font-name-complex="Arial" fo:color="#000000"/>
    </style:style>
    <style:style style:name="P1159" style:parent-style-name="Normal" style:family="paragraph">
      <style:text-properties style:font-name="Arial" style:font-name-complex="Arial" fo:color="#000000"/>
    </style:style>
    <style:style style:name="P1160" style:parent-style-name="Normal" style:family="paragraph">
      <style:text-properties style:font-name="Arial" style:font-name-complex="Arial" fo:color="#000000"/>
    </style:style>
    <style:style style:name="P1161" style:parent-style-name="Normal" style:family="paragraph">
      <style:text-properties style:font-name="Arial" style:font-name-complex="Arial" fo:color="#000000"/>
    </style:style>
    <style:style style:name="P1162" style:parent-style-name="Normal" style:family="paragraph">
      <style:text-properties style:font-name="Arial" style:font-name-complex="Arial" fo:color="#000000"/>
    </style:style>
    <style:style style:name="P1163" style:parent-style-name="Normal" style:family="paragraph">
      <style:text-properties style:font-name="Arial" style:font-name-complex="Arial" fo:color="#000000"/>
    </style:style>
    <style:style style:name="P1164" style:parent-style-name="Normal" style:family="paragraph">
      <style:text-properties style:font-name="Arial" style:font-name-complex="Arial" fo:color="#000000"/>
    </style:style>
    <style:style style:name="P1165" style:parent-style-name="Normal" style:family="paragraph">
      <style:text-properties style:font-name="Arial" style:font-name-complex="Arial" fo:color="#000000"/>
    </style:style>
    <style:style style:name="P1166" style:parent-style-name="Normal" style:family="paragraph">
      <style:paragraph-properties fo:break-before="page"/>
      <style:text-properties style:font-name="Arial" style:font-name-complex="Arial" fo:font-weight="bold" style:font-weight-asian="bold" style:font-weight-complex="bold" fo:color="#000000"/>
    </style:style>
    <style:style style:name="P1167" style:parent-style-name="Normal" style:family="paragraph">
      <style:text-properties style:font-name="Arial" style:font-name-complex="Arial" fo:font-weight="bold" style:font-weight-asian="bold" style:font-weight-complex="bold" fo:color="#000000"/>
    </style:style>
    <style:style style:name="P1168" style:parent-style-name="Normal" style:family="paragraph">
      <style:text-properties style:font-name="Arial" style:font-name-complex="Arial" fo:font-weight="bold" style:font-weight-asian="bold" style:font-weight-complex="bold" fo:color="#000000"/>
    </style:style>
    <style:style style:name="P1169" style:parent-style-name="Normal" style:family="paragraph">
      <style:text-properties style:font-name="Arial" style:font-name-complex="Arial" fo:color="#000000"/>
    </style:style>
    <style:style style:name="P1170" style:parent-style-name="Normal" style:family="paragraph">
      <style:text-properties style:font-name="Arial" style:font-name-complex="Arial" fo:color="#000000"/>
    </style:style>
    <style:style style:name="P1171" style:parent-style-name="Normal" style:family="paragraph">
      <style:text-properties style:font-name="Arial" style:font-name-complex="Arial" fo:color="#000000"/>
    </style:style>
    <style:style style:name="P1172" style:parent-style-name="Normal" style:family="paragraph">
      <style:text-properties style:font-name="Arial" style:font-name-complex="Arial" fo:color="#000000"/>
    </style:style>
    <style:style style:name="P1173" style:parent-style-name="Normal" style:family="paragraph">
      <style:text-properties style:font-name="Arial" style:font-name-complex="Arial" fo:color="#000000"/>
    </style:style>
    <style:style style:name="P1174" style:parent-style-name="Normal" style:family="paragraph">
      <style:text-properties style:font-name="Arial" style:font-name-complex="Arial" fo:color="#000000"/>
    </style:style>
    <style:style style:name="P1175" style:parent-style-name="Normal" style:family="paragraph">
      <style:text-properties style:font-name="Arial" style:font-name-complex="Arial" fo:color="#000000"/>
    </style:style>
    <style:style style:name="P1176" style:parent-style-name="Normal" style:family="paragraph">
      <style:text-properties style:font-name="Arial" style:font-name-complex="Arial" fo:color="#000000"/>
    </style:style>
    <style:style style:name="P1177" style:parent-style-name="Normal" style:family="paragraph">
      <style:text-properties style:font-name="Arial" style:font-name-complex="Arial" fo:color="#000000"/>
    </style:style>
    <style:style style:name="P1178" style:parent-style-name="Normal" style:family="paragraph">
      <style:text-properties style:font-name="Arial" style:font-name-complex="Arial" fo:color="#000000"/>
    </style:style>
    <style:style style:name="P1179" style:parent-style-name="Normal" style:family="paragraph">
      <style:text-properties style:font-name="Arial" style:font-name-complex="Arial" fo:color="#000000"/>
    </style:style>
    <style:style style:name="P1180" style:parent-style-name="Normal" style:family="paragraph">
      <style:text-properties style:font-name="Arial" style:font-name-complex="Arial" fo:color="#000000"/>
    </style:style>
    <style:style style:name="P1181" style:parent-style-name="Normal" style:family="paragraph">
      <style:text-properties style:font-name="Arial" style:font-name-complex="Arial" fo:color="#000000"/>
    </style:style>
    <style:style style:name="P1182" style:parent-style-name="Normal" style:family="paragraph">
      <style:text-properties style:font-name="Arial" style:font-name-complex="Arial" fo:color="#000000"/>
    </style:style>
    <style:style style:name="P1183" style:parent-style-name="Normal" style:family="paragraph">
      <style:text-properties style:font-name="Arial" style:font-name-complex="Arial" fo:color="#000000"/>
    </style:style>
    <style:style style:name="P1184" style:parent-style-name="Normal" style:family="paragraph">
      <style:text-properties style:font-name="Arial" style:font-name-complex="Arial" fo:color="#000000"/>
    </style:style>
    <style:style style:name="P1185" style:parent-style-name="Normal" style:family="paragraph">
      <style:text-properties style:font-name="Arial" style:font-name-complex="Arial" fo:color="#000000"/>
    </style:style>
    <style:style style:name="P1186" style:parent-style-name="Normal" style:family="paragraph">
      <style:text-properties style:font-name="Arial" style:font-name-complex="Arial" fo:color="#000000"/>
    </style:style>
    <style:style style:name="P1187" style:parent-style-name="Normal" style:family="paragraph">
      <style:paragraph-properties fo:break-before="page"/>
      <style:text-properties style:font-name="Arial" style:font-name-complex="Arial" fo:font-weight="bold" style:font-weight-asian="bold" style:font-weight-complex="bold" fo:color="#000000"/>
    </style:style>
    <style:style style:name="P1188" style:parent-style-name="Normal" style:family="paragraph">
      <style:text-properties style:font-name="Arial" style:font-name-complex="Arial" fo:font-weight="bold" style:font-weight-asian="bold" style:font-weight-complex="bold" fo:color="#000000"/>
    </style:style>
    <style:style style:name="P1189" style:parent-style-name="Normal" style:family="paragraph">
      <style:text-properties style:font-name="Arial" style:font-name-complex="Arial" fo:font-weight="bold" style:font-weight-asian="bold" style:font-weight-complex="bold" fo:color="#000000"/>
    </style:style>
    <style:style style:name="P1190" style:parent-style-name="Normal" style:family="paragraph">
      <style:text-properties style:font-name="Arial" style:font-name-complex="Arial" fo:color="#000000"/>
    </style:style>
    <style:style style:name="P1191" style:parent-style-name="Normal" style:family="paragraph">
      <style:text-properties style:font-name="Arial" style:font-name-complex="Arial" fo:color="#000000"/>
    </style:style>
    <style:style style:name="P1192" style:parent-style-name="Normal" style:family="paragraph">
      <style:text-properties style:font-name="Arial" style:font-name-complex="Arial" fo:color="#000000"/>
    </style:style>
    <style:style style:name="P1193" style:parent-style-name="Normal" style:family="paragraph">
      <style:text-properties style:font-name="Arial" style:font-name-complex="Arial" fo:color="#000000"/>
    </style:style>
    <style:style style:name="P1194" style:parent-style-name="Normal" style:family="paragraph">
      <style:text-properties style:font-name="Arial" style:font-name-complex="Arial" fo:color="#000000"/>
    </style:style>
    <style:style style:name="P1195" style:parent-style-name="Normal" style:family="paragraph">
      <style:text-properties style:font-name="Arial" style:font-name-complex="Arial" fo:color="#000000"/>
    </style:style>
    <style:style style:name="P1196" style:parent-style-name="Normal" style:family="paragraph">
      <style:text-properties style:font-name="Arial" style:font-name-complex="Arial" fo:color="#000000"/>
    </style:style>
    <style:style style:name="P1197" style:parent-style-name="Normal" style:family="paragraph">
      <style:text-properties style:font-name="Arial" style:font-name-complex="Arial" fo:color="#000000"/>
    </style:style>
    <style:style style:name="P1198" style:parent-style-name="Normal" style:family="paragraph">
      <style:text-properties style:font-name="Arial" style:font-name-complex="Arial" fo:color="#000000"/>
    </style:style>
    <style:style style:name="P1199" style:parent-style-name="Normal" style:family="paragraph">
      <style:text-properties style:font-name="Arial" style:font-name-complex="Arial" fo:color="#000000"/>
    </style:style>
    <style:style style:name="P1200" style:parent-style-name="Normal" style:family="paragraph">
      <style:text-properties style:font-name="Arial" style:font-name-complex="Arial" fo:color="#000000"/>
    </style:style>
    <style:style style:name="P1201" style:parent-style-name="Normal" style:family="paragraph">
      <style:text-properties style:font-name="Arial" style:font-name-complex="Arial" fo:color="#000000"/>
    </style:style>
    <style:style style:name="P1202" style:parent-style-name="Normal" style:family="paragraph">
      <style:text-properties style:font-name="Arial" style:font-name-complex="Arial" fo:color="#000000"/>
    </style:style>
    <style:style style:name="P1203" style:parent-style-name="Normal" style:family="paragraph">
      <style:text-properties style:font-name="Arial" style:font-name-complex="Arial" fo:color="#000000"/>
    </style:style>
    <style:style style:name="P1204" style:parent-style-name="Normal" style:family="paragraph">
      <style:text-properties style:font-name="Arial" style:font-name-complex="Arial" fo:color="#000000"/>
    </style:style>
    <style:style style:name="P1205" style:parent-style-name="Normal" style:family="paragraph">
      <style:text-properties style:font-name="Arial" style:font-name-complex="Arial" fo:color="#000000"/>
    </style:style>
    <style:style style:name="P1206" style:parent-style-name="Normal" style:family="paragraph">
      <style:text-properties style:font-name="Arial" style:font-name-complex="Arial" fo:color="#000000"/>
    </style:style>
    <style:style style:name="P1207" style:parent-style-name="Normal" style:family="paragraph">
      <style:text-properties style:font-name="Arial" style:font-name-complex="Arial" fo:color="#000000"/>
    </style:style>
    <style:style style:name="P1208" style:parent-style-name="Normal" style:family="paragraph">
      <style:text-properties style:font-name="Arial" style:font-name-complex="Arial" fo:color="#000000"/>
    </style:style>
    <style:style style:name="P1209" style:parent-style-name="Normal" style:family="paragraph">
      <style:text-properties style:font-name="Arial" style:font-name-complex="Arial" fo:color="#000000"/>
    </style:style>
    <style:style style:name="P1210" style:parent-style-name="Normal" style:family="paragraph">
      <style:text-properties style:font-name="Arial" style:font-name-complex="Arial" fo:color="#000000"/>
    </style:style>
    <style:style style:name="P1211" style:parent-style-name="Normal" style:family="paragraph">
      <style:text-properties style:font-name="Arial" style:font-name-complex="Arial" fo:color="#000000"/>
    </style:style>
    <style:style style:name="P1212" style:parent-style-name="Normal" style:family="paragraph">
      <style:text-properties style:font-name="Arial" style:font-name-complex="Arial" fo:color="#000000"/>
    </style:style>
    <style:style style:name="P1213" style:parent-style-name="Normal" style:family="paragraph">
      <style:text-properties style:font-name="Arial" style:font-name-complex="Arial" fo:color="#000000"/>
    </style:style>
    <style:style style:name="P1214" style:parent-style-name="Normal" style:family="paragraph">
      <style:paragraph-properties fo:break-before="page"/>
      <style:text-properties style:font-name="Arial" style:font-name-complex="Arial" fo:font-weight="bold" style:font-weight-asian="bold" style:font-weight-complex="bold" fo:color="#000000"/>
    </style:style>
    <style:style style:name="P1215" style:parent-style-name="Normal" style:family="paragraph">
      <style:text-properties style:font-name="Arial" style:font-name-complex="Arial" fo:font-weight="bold" style:font-weight-asian="bold" style:font-weight-complex="bold" fo:color="#000000"/>
    </style:style>
    <style:style style:name="P1216" style:parent-style-name="Normal" style:family="paragraph">
      <style:text-properties style:font-name="Arial" style:font-name-complex="Arial" fo:font-weight="bold" style:font-weight-asian="bold" style:font-weight-complex="bold" fo:color="#000000"/>
    </style:style>
    <style:style style:name="P1217" style:parent-style-name="Normal" style:family="paragraph">
      <style:text-properties style:font-name="Arial" style:font-name-complex="Arial" fo:color="#000000"/>
    </style:style>
    <style:style style:name="P1218" style:parent-style-name="Normal" style:family="paragraph">
      <style:text-properties style:font-name="Arial" style:font-name-complex="Arial" fo:color="#000000"/>
    </style:style>
    <style:style style:name="P1219" style:parent-style-name="Normal" style:family="paragraph">
      <style:text-properties style:font-name="Arial" style:font-name-complex="Arial" fo:color="#000000"/>
    </style:style>
    <style:style style:name="P1220" style:parent-style-name="Normal" style:family="paragraph">
      <style:text-properties style:font-name="Arial" style:font-name-complex="Arial" fo:color="#000000"/>
    </style:style>
    <style:style style:name="P1221" style:parent-style-name="Normal" style:family="paragraph">
      <style:text-properties style:font-name="Arial" style:font-name-complex="Arial" fo:color="#000000"/>
    </style:style>
    <style:style style:name="P1222" style:parent-style-name="Normal" style:family="paragraph">
      <style:text-properties style:font-name="Arial" style:font-name-complex="Arial" fo:color="#000000"/>
    </style:style>
    <style:style style:name="P1223" style:parent-style-name="Normal" style:family="paragraph">
      <style:text-properties style:font-name="Arial" style:font-name-complex="Arial" fo:color="#000000"/>
    </style:style>
    <style:style style:name="P1224" style:parent-style-name="Normal" style:family="paragraph">
      <style:text-properties style:font-name="Arial" style:font-name-complex="Arial" fo:color="#000000"/>
    </style:style>
    <style:style style:name="P1225" style:parent-style-name="Normal" style:family="paragraph">
      <style:text-properties style:font-name="Arial" style:font-name-complex="Arial" fo:color="#000000"/>
    </style:style>
    <style:style style:name="P1226" style:parent-style-name="Normal" style:family="paragraph">
      <style:text-properties style:font-name="Arial" style:font-name-complex="Arial" fo:color="#000000"/>
    </style:style>
    <style:style style:name="P1227" style:parent-style-name="Normal" style:family="paragraph">
      <style:text-properties style:font-name="Arial" style:font-name-complex="Arial" fo:color="#000000"/>
    </style:style>
    <style:style style:name="P1228" style:parent-style-name="Normal" style:family="paragraph">
      <style:text-properties style:font-name="Arial" style:font-name-complex="Arial" fo:color="#000000"/>
    </style:style>
    <style:style style:name="P1229" style:parent-style-name="Normal" style:family="paragraph">
      <style:text-properties style:font-name="Arial" style:font-name-complex="Arial" fo:color="#000000"/>
    </style:style>
    <style:style style:name="P1230" style:parent-style-name="Normal" style:family="paragraph">
      <style:text-properties style:font-name="Arial" style:font-name-complex="Arial" fo:color="#000000"/>
    </style:style>
    <style:style style:name="P1231" style:parent-style-name="Normal" style:family="paragraph">
      <style:text-properties style:font-name="Arial" style:font-name-complex="Arial" fo:color="#000000"/>
    </style:style>
    <style:style style:name="P1232" style:parent-style-name="Normal" style:family="paragraph">
      <style:text-properties style:font-name="Arial" style:font-name-complex="Arial" fo:color="#000000"/>
    </style:style>
    <style:style style:name="P1233" style:parent-style-name="Normal" style:family="paragraph">
      <style:text-properties style:font-name="Arial" style:font-name-complex="Arial" fo:color="#000000"/>
    </style:style>
    <style:style style:name="P1234" style:parent-style-name="Normal" style:family="paragraph">
      <style:text-properties style:font-name="Arial" style:font-name-complex="Arial" fo:color="#000000"/>
    </style:style>
    <style:style style:name="P1235" style:parent-style-name="Normal" style:family="paragraph">
      <style:text-properties style:font-name="Arial" style:font-name-complex="Arial" fo:color="#000000"/>
    </style:style>
    <style:style style:name="P1236" style:parent-style-name="Normal" style:family="paragraph">
      <style:text-properties style:font-name="Arial" style:font-name-complex="Arial" fo:color="#000000"/>
    </style:style>
    <style:style style:name="P1237" style:parent-style-name="Normal" style:family="paragraph">
      <style:text-properties style:font-name="Arial" style:font-name-complex="Arial" fo:color="#000000"/>
    </style:style>
    <style:style style:name="P1238" style:parent-style-name="Normal" style:family="paragraph">
      <style:text-properties style:font-name="Arial" style:font-name-complex="Arial" fo:color="#000000"/>
    </style:style>
    <style:style style:name="P1239" style:parent-style-name="Normal" style:family="paragraph">
      <style:paragraph-properties fo:break-before="page"/>
      <style:text-properties style:font-name="Arial" style:font-name-complex="Arial" fo:font-weight="bold" style:font-weight-asian="bold" style:font-weight-complex="bold" fo:color="#000000"/>
    </style:style>
    <style:style style:name="P1240" style:parent-style-name="Normal" style:family="paragraph">
      <style:text-properties style:font-name="Arial" style:font-name-complex="Arial" fo:font-weight="bold" style:font-weight-asian="bold" style:font-weight-complex="bold" fo:color="#000000"/>
    </style:style>
    <style:style style:name="P1241" style:parent-style-name="Normal" style:family="paragraph">
      <style:text-properties style:font-name="Arial" style:font-name-complex="Arial" fo:font-weight="bold" style:font-weight-asian="bold" style:font-weight-complex="bold" fo:color="#000000"/>
    </style:style>
    <style:style style:name="P1242" style:parent-style-name="Normal" style:family="paragraph">
      <style:text-properties style:font-name="Arial" style:font-name-complex="Arial" fo:color="#000000"/>
    </style:style>
    <style:style style:name="P1243" style:parent-style-name="Normal" style:family="paragraph">
      <style:text-properties style:font-name="Arial" style:font-name-complex="Arial" fo:color="#000000"/>
    </style:style>
    <style:style style:name="P1244" style:parent-style-name="Normal" style:family="paragraph">
      <style:text-properties style:font-name="Arial" style:font-name-complex="Arial" fo:color="#000000"/>
    </style:style>
    <style:style style:name="P1245" style:parent-style-name="Normal" style:family="paragraph">
      <style:text-properties style:font-name="Arial" style:font-name-complex="Arial" fo:color="#000000"/>
    </style:style>
    <style:style style:name="P1246" style:parent-style-name="Normal" style:family="paragraph">
      <style:text-properties style:font-name="Arial" style:font-name-complex="Arial" fo:color="#000000"/>
    </style:style>
    <style:style style:name="P1247" style:parent-style-name="Normal" style:family="paragraph">
      <style:text-properties style:font-name="Arial" style:font-name-complex="Arial" fo:color="#000000"/>
    </style:style>
    <style:style style:name="P1248" style:parent-style-name="Normal" style:family="paragraph">
      <style:text-properties style:font-name="Arial" style:font-name-complex="Arial" fo:color="#000000"/>
    </style:style>
    <style:style style:name="P1249" style:parent-style-name="Normal" style:family="paragraph">
      <style:text-properties style:font-name="Arial" style:font-name-complex="Arial" fo:color="#000000"/>
    </style:style>
    <style:style style:name="P1250" style:parent-style-name="Normal" style:family="paragraph">
      <style:text-properties style:font-name="Arial" style:font-name-complex="Arial" fo:color="#000000"/>
    </style:style>
    <style:style style:name="P1251" style:parent-style-name="Normal" style:family="paragraph">
      <style:text-properties style:font-name="Arial" style:font-name-complex="Arial" fo:color="#000000"/>
    </style:style>
    <style:style style:name="P1252" style:parent-style-name="Normal" style:family="paragraph">
      <style:text-properties style:font-name="Arial" style:font-name-complex="Arial" fo:color="#000000"/>
    </style:style>
    <style:style style:name="P1253" style:parent-style-name="Normal" style:family="paragraph">
      <style:text-properties style:font-name="Arial" style:font-name-complex="Arial" fo:color="#000000"/>
    </style:style>
    <style:style style:name="P1254" style:parent-style-name="Normal" style:family="paragraph">
      <style:text-properties style:font-name="Arial" style:font-name-complex="Arial" fo:color="#000000"/>
    </style:style>
    <style:style style:name="P1255" style:parent-style-name="Normal" style:family="paragraph">
      <style:text-properties style:font-name="Arial" style:font-name-complex="Arial" fo:color="#000000"/>
    </style:style>
    <style:style style:name="P1256" style:parent-style-name="Normal" style:family="paragraph">
      <style:text-properties style:font-name="Arial" style:font-name-complex="Arial" fo:color="#000000"/>
    </style:style>
    <style:style style:name="P1257" style:parent-style-name="Normal" style:family="paragraph">
      <style:text-properties style:font-name="Arial" style:font-name-complex="Arial" fo:color="#000000"/>
    </style:style>
    <style:style style:name="P1258" style:parent-style-name="Normal" style:family="paragraph">
      <style:text-properties style:font-name="Arial" style:font-name-complex="Arial" fo:color="#000000"/>
    </style:style>
    <style:style style:name="P1259" style:parent-style-name="Normal" style:family="paragraph">
      <style:text-properties style:font-name="Arial" style:font-name-complex="Arial" fo:color="#000000"/>
    </style:style>
    <style:style style:name="P1260" style:parent-style-name="Normal" style:family="paragraph">
      <style:text-properties style:font-name="Arial" style:font-name-complex="Arial" fo:color="#000000"/>
    </style:style>
    <style:style style:name="P1261" style:parent-style-name="Normal" style:family="paragraph">
      <style:text-properties style:font-name="Arial" style:font-name-complex="Arial" fo:color="#000000"/>
    </style:style>
    <style:style style:name="P1262" style:parent-style-name="Normal" style:family="paragraph">
      <style:text-properties style:font-name="Arial" style:font-name-complex="Arial" fo:color="#000000"/>
    </style:style>
    <style:style style:name="P1263" style:parent-style-name="Normal" style:family="paragraph">
      <style:text-properties style:font-name="Arial" style:font-name-complex="Arial" fo:color="#000000"/>
    </style:style>
    <style:style style:name="P1264" style:parent-style-name="Normal" style:family="paragraph">
      <style:paragraph-properties fo:break-before="page"/>
      <style:text-properties style:font-name="Arial" style:font-name-complex="Arial" fo:font-weight="bold" style:font-weight-asian="bold" style:font-weight-complex="bold" fo:color="#000000"/>
    </style:style>
    <style:style style:name="P1265" style:parent-style-name="Normal" style:family="paragraph">
      <style:text-properties style:font-name="Arial" style:font-name-complex="Arial" fo:font-weight="bold" style:font-weight-asian="bold" style:font-weight-complex="bold" fo:color="#000000"/>
    </style:style>
    <style:style style:name="P1266" style:parent-style-name="Normal" style:family="paragraph">
      <style:text-properties style:font-name="Arial" style:font-name-complex="Arial" fo:font-weight="bold" style:font-weight-asian="bold" style:font-weight-complex="bold" fo:color="#000000"/>
    </style:style>
    <style:style style:name="P1267" style:parent-style-name="Normal" style:family="paragraph">
      <style:text-properties style:font-name="Arial" style:font-name-complex="Arial" fo:color="#000000"/>
    </style:style>
    <style:style style:name="P1268" style:parent-style-name="Normal" style:family="paragraph">
      <style:text-properties style:font-name="Arial" style:font-name-complex="Arial" fo:color="#000000"/>
    </style:style>
    <style:style style:name="P1269" style:parent-style-name="Normal" style:family="paragraph">
      <style:text-properties style:font-name="Arial" style:font-name-complex="Arial" fo:color="#000000"/>
    </style:style>
    <style:style style:name="P1270" style:parent-style-name="Normal" style:family="paragraph">
      <style:text-properties style:font-name="Arial" style:font-name-complex="Arial" fo:color="#000000"/>
    </style:style>
    <style:style style:name="P1271" style:parent-style-name="Normal" style:family="paragraph">
      <style:text-properties style:font-name="Arial" style:font-name-complex="Arial" fo:color="#000000"/>
    </style:style>
    <style:style style:name="P1272" style:parent-style-name="Normal" style:family="paragraph">
      <style:text-properties style:font-name="Arial" style:font-name-complex="Arial" fo:color="#000000"/>
    </style:style>
    <style:style style:name="P1273" style:parent-style-name="Normal" style:family="paragraph">
      <style:text-properties style:font-name="Arial" style:font-name-complex="Arial" fo:color="#000000"/>
    </style:style>
    <style:style style:name="P1274" style:parent-style-name="Normal" style:family="paragraph">
      <style:text-properties style:font-name="Arial" style:font-name-complex="Arial" fo:color="#000000"/>
    </style:style>
    <style:style style:name="P1275" style:parent-style-name="Normal" style:family="paragraph">
      <style:text-properties style:font-name="Arial" style:font-name-complex="Arial" fo:color="#000000"/>
    </style:style>
    <style:style style:name="P1276" style:parent-style-name="Normal" style:family="paragraph">
      <style:text-properties style:font-name="Arial" style:font-name-complex="Arial" fo:color="#000000"/>
    </style:style>
    <style:style style:name="P1277" style:parent-style-name="Normal" style:family="paragraph">
      <style:text-properties style:font-name="Arial" style:font-name-complex="Arial" fo:color="#000000"/>
    </style:style>
    <style:style style:name="P1278" style:parent-style-name="Normal" style:family="paragraph">
      <style:text-properties style:font-name="Arial" style:font-name-complex="Arial" fo:color="#000000"/>
    </style:style>
    <style:style style:name="P1279" style:parent-style-name="Normal" style:family="paragraph">
      <style:text-properties style:font-name="Arial" style:font-name-complex="Arial" fo:color="#000000"/>
    </style:style>
    <style:style style:name="P1280" style:parent-style-name="Normal" style:family="paragraph">
      <style:text-properties style:font-name="Arial" style:font-name-complex="Arial" fo:color="#000000"/>
    </style:style>
    <style:style style:name="P1281" style:parent-style-name="Normal" style:family="paragraph">
      <style:text-properties style:font-name="Arial" style:font-name-complex="Arial" fo:color="#000000"/>
    </style:style>
    <style:style style:name="P1282" style:parent-style-name="Normal" style:family="paragraph">
      <style:text-properties style:font-name="Arial" style:font-name-complex="Arial" fo:color="#000000"/>
    </style:style>
    <style:style style:name="P1283" style:parent-style-name="Normal" style:family="paragraph">
      <style:text-properties style:font-name="Arial" style:font-name-complex="Arial" fo:color="#000000"/>
    </style:style>
    <style:style style:name="P1284" style:parent-style-name="Normal" style:family="paragraph">
      <style:text-properties style:font-name="Arial" style:font-name-complex="Arial" fo:color="#000000"/>
    </style:style>
    <style:style style:name="P1285" style:parent-style-name="Normal" style:family="paragraph">
      <style:text-properties style:font-name="Arial" style:font-name-complex="Arial" fo:color="#000000"/>
    </style:style>
    <style:style style:name="P1286" style:parent-style-name="Normal" style:family="paragraph">
      <style:text-properties style:font-name="Arial" style:font-name-complex="Arial" fo:color="#000000"/>
    </style:style>
    <style:style style:name="P1287" style:parent-style-name="Normal" style:family="paragraph">
      <style:text-properties style:font-name="Arial" style:font-name-complex="Arial" fo:color="#000000"/>
    </style:style>
    <style:style style:name="P1288" style:parent-style-name="Normal" style:family="paragraph">
      <style:text-properties style:font-name="Arial" style:font-name-complex="Arial" fo:color="#000000"/>
    </style:style>
    <style:style style:name="P1289" style:parent-style-name="Normal" style:family="paragraph">
      <style:paragraph-properties fo:break-before="page"/>
      <style:text-properties style:font-name="Arial" style:font-name-complex="Arial" fo:font-weight="bold" style:font-weight-asian="bold" style:font-weight-complex="bold" fo:color="#000000"/>
    </style:style>
    <style:style style:name="P1290" style:parent-style-name="Normal" style:family="paragraph">
      <style:text-properties style:font-name="Arial" style:font-name-complex="Arial" fo:font-weight="bold" style:font-weight-asian="bold" style:font-weight-complex="bold" fo:color="#000000"/>
    </style:style>
    <style:style style:name="P1291" style:parent-style-name="Normal" style:family="paragraph">
      <style:text-properties style:font-name="Arial" style:font-name-complex="Arial" fo:font-weight="bold" style:font-weight-asian="bold" style:font-weight-complex="bold" fo:color="#000000"/>
    </style:style>
    <style:style style:name="P1292" style:parent-style-name="Normal" style:family="paragraph">
      <style:text-properties style:font-name="Arial" style:font-name-complex="Arial" fo:color="#000000"/>
    </style:style>
    <style:style style:name="P1293" style:parent-style-name="Normal" style:family="paragraph">
      <style:text-properties style:font-name="Arial" style:font-name-complex="Arial" fo:color="#000000"/>
    </style:style>
    <style:style style:name="P1294" style:parent-style-name="Normal" style:family="paragraph">
      <style:text-properties style:font-name="Arial" style:font-name-complex="Arial" fo:color="#000000"/>
    </style:style>
    <style:style style:name="P1295" style:parent-style-name="Normal" style:family="paragraph">
      <style:text-properties style:font-name="Arial" style:font-name-complex="Arial" fo:color="#000000"/>
    </style:style>
    <style:style style:name="P1296" style:parent-style-name="Normal" style:family="paragraph">
      <style:text-properties style:font-name="Arial" style:font-name-complex="Arial" fo:color="#000000"/>
    </style:style>
    <style:style style:name="P1297" style:parent-style-name="Normal" style:family="paragraph">
      <style:text-properties style:font-name="Arial" style:font-name-complex="Arial" fo:color="#000000"/>
    </style:style>
    <style:style style:name="P1298" style:parent-style-name="Normal" style:family="paragraph">
      <style:text-properties style:font-name="Arial" style:font-name-complex="Arial" fo:color="#000000"/>
    </style:style>
    <style:style style:name="P1299" style:parent-style-name="Normal" style:family="paragraph">
      <style:text-properties style:font-name="Arial" style:font-name-complex="Arial" fo:color="#000000"/>
    </style:style>
    <style:style style:name="P1300" style:parent-style-name="Normal" style:family="paragraph">
      <style:text-properties style:font-name="Arial" style:font-name-complex="Arial" fo:color="#000000"/>
    </style:style>
    <style:style style:name="P1301" style:parent-style-name="Normal" style:family="paragraph">
      <style:text-properties style:font-name="Arial" style:font-name-complex="Arial" fo:color="#000000"/>
    </style:style>
    <style:style style:name="P1302" style:parent-style-name="Normal" style:family="paragraph">
      <style:text-properties style:font-name="Arial" style:font-name-complex="Arial" fo:color="#000000"/>
    </style:style>
    <style:style style:name="P1303" style:parent-style-name="Normal" style:family="paragraph">
      <style:text-properties style:font-name="Arial" style:font-name-complex="Arial" fo:color="#000000"/>
    </style:style>
    <style:style style:name="P1304" style:parent-style-name="Normal" style:family="paragraph">
      <style:text-properties style:font-name="Arial" style:font-name-complex="Arial" fo:color="#000000"/>
    </style:style>
    <style:style style:name="P1305" style:parent-style-name="Normal" style:family="paragraph">
      <style:text-properties style:font-name="Arial" style:font-name-complex="Arial" fo:color="#000000"/>
    </style:style>
    <style:style style:name="P1306" style:parent-style-name="Normal" style:family="paragraph">
      <style:text-properties style:font-name="Arial" style:font-name-complex="Arial" fo:color="#000000"/>
    </style:style>
    <style:style style:name="P1307" style:parent-style-name="Normal" style:family="paragraph">
      <style:text-properties style:font-name="Arial" style:font-name-complex="Arial" fo:color="#000000"/>
    </style:style>
    <style:style style:name="P1308" style:parent-style-name="Normal" style:family="paragraph">
      <style:text-properties style:font-name="Arial" style:font-name-complex="Arial" fo:color="#000000"/>
    </style:style>
    <style:style style:name="P1309" style:parent-style-name="Normal" style:family="paragraph">
      <style:text-properties style:font-name="Arial" style:font-name-complex="Arial" fo:color="#000000"/>
    </style:style>
    <style:style style:name="P1310" style:parent-style-name="Normal" style:family="paragraph">
      <style:text-properties style:font-name="Arial" style:font-name-complex="Arial" fo:color="#000000"/>
    </style:style>
    <style:style style:name="P1311" style:parent-style-name="Normal" style:family="paragraph">
      <style:text-properties style:font-name="Arial" style:font-name-complex="Arial" fo:color="#000000"/>
    </style:style>
    <style:style style:name="P1312" style:parent-style-name="Normal" style:family="paragraph">
      <style:text-properties style:font-name="Arial" style:font-name-complex="Arial" fo:color="#000000"/>
    </style:style>
    <style:style style:name="P1313" style:parent-style-name="Normal" style:family="paragraph">
      <style:text-properties style:font-name="Arial" style:font-name-complex="Arial" fo:color="#000000"/>
    </style:style>
    <style:style style:name="P1314" style:parent-style-name="Normal" style:family="paragraph">
      <style:text-properties style:font-name="Arial" style:font-name-complex="Arial" fo:color="#000000"/>
    </style:style>
    <style:style style:name="P1315" style:parent-style-name="Normal" style:family="paragraph">
      <style:text-properties style:font-name="Arial" style:font-name-complex="Arial" fo:color="#000000"/>
    </style:style>
    <style:style style:name="P1316" style:parent-style-name="Normal" style:family="paragraph">
      <style:paragraph-properties fo:break-before="page"/>
      <style:text-properties style:font-name="Arial" style:font-name-complex="Arial" fo:font-weight="bold" style:font-weight-asian="bold" style:font-weight-complex="bold" fo:color="#000000"/>
    </style:style>
    <style:style style:name="P1317" style:parent-style-name="Normal" style:family="paragraph">
      <style:text-properties style:font-name="Arial" style:font-name-complex="Arial" fo:font-weight="bold" style:font-weight-asian="bold" style:font-weight-complex="bold" fo:color="#000000"/>
    </style:style>
    <style:style style:name="P1318" style:parent-style-name="Normal" style:family="paragraph">
      <style:text-properties style:font-name="Arial" style:font-name-complex="Arial" fo:font-weight="bold" style:font-weight-asian="bold" style:font-weight-complex="bold" fo:color="#000000"/>
    </style:style>
    <style:style style:name="P1319" style:parent-style-name="Normal" style:family="paragraph">
      <style:text-properties style:font-name="Arial" style:font-name-complex="Arial" fo:color="#000000"/>
    </style:style>
    <style:style style:name="P1320" style:parent-style-name="Normal" style:family="paragraph">
      <style:text-properties style:font-name="Arial" style:font-name-complex="Arial" fo:color="#000000"/>
    </style:style>
    <style:style style:name="P1321" style:parent-style-name="Normal" style:family="paragraph">
      <style:text-properties style:font-name="Arial" style:font-name-complex="Arial" fo:color="#000000"/>
    </style:style>
    <style:style style:name="P1322" style:parent-style-name="Normal" style:family="paragraph">
      <style:text-properties style:font-name="Arial" style:font-name-complex="Arial" fo:color="#000000"/>
    </style:style>
    <style:style style:name="P1323" style:parent-style-name="Normal" style:family="paragraph">
      <style:text-properties style:font-name="Arial" style:font-name-complex="Arial" fo:color="#000000"/>
    </style:style>
    <style:style style:name="P1324" style:parent-style-name="Normal" style:family="paragraph">
      <style:text-properties style:font-name="Arial" style:font-name-complex="Arial" fo:color="#000000"/>
    </style:style>
    <style:style style:name="P1325" style:parent-style-name="Normal" style:family="paragraph">
      <style:text-properties style:font-name="Arial" style:font-name-complex="Arial" fo:color="#000000"/>
    </style:style>
    <style:style style:name="P1326" style:parent-style-name="Normal" style:family="paragraph">
      <style:text-properties style:font-name="Arial" style:font-name-complex="Arial" fo:color="#000000"/>
    </style:style>
    <style:style style:name="P1327" style:parent-style-name="Normal" style:family="paragraph">
      <style:text-properties style:font-name="Arial" style:font-name-complex="Arial" fo:color="#000000"/>
    </style:style>
    <style:style style:name="P1328" style:parent-style-name="Normal" style:family="paragraph">
      <style:text-properties style:font-name="Arial" style:font-name-complex="Arial" fo:color="#000000"/>
    </style:style>
    <style:style style:name="P1329" style:parent-style-name="Normal" style:family="paragraph">
      <style:text-properties style:font-name="Arial" style:font-name-complex="Arial" fo:color="#000000"/>
    </style:style>
    <style:style style:name="P1330" style:parent-style-name="Normal" style:family="paragraph">
      <style:text-properties style:font-name="Arial" style:font-name-complex="Arial" fo:color="#000000"/>
    </style:style>
    <style:style style:name="P1331" style:parent-style-name="Normal" style:family="paragraph">
      <style:text-properties style:font-name="Arial" style:font-name-complex="Arial" fo:color="#000000"/>
    </style:style>
    <style:style style:name="P1332" style:parent-style-name="Normal" style:family="paragraph">
      <style:text-properties style:font-name="Arial" style:font-name-complex="Arial" fo:color="#000000"/>
    </style:style>
    <style:style style:name="P1333" style:parent-style-name="Normal" style:family="paragraph">
      <style:text-properties style:font-name="Arial" style:font-name-complex="Arial" fo:color="#000000"/>
    </style:style>
    <style:style style:name="P1334" style:parent-style-name="Normal" style:family="paragraph">
      <style:text-properties style:font-name="Arial" style:font-name-complex="Arial" fo:color="#000000"/>
    </style:style>
    <style:style style:name="P1335" style:parent-style-name="Normal" style:family="paragraph">
      <style:text-properties style:font-name="Arial" style:font-name-complex="Arial" fo:color="#000000"/>
    </style:style>
    <style:style style:name="P1336" style:parent-style-name="Normal" style:family="paragraph">
      <style:text-properties style:font-name="Arial" style:font-name-complex="Arial" fo:color="#000000"/>
    </style:style>
    <style:style style:name="P1337" style:parent-style-name="Normal" style:family="paragraph">
      <style:text-properties style:font-name="Arial" style:font-name-complex="Arial" fo:color="#000000"/>
    </style:style>
    <style:style style:name="P1338" style:parent-style-name="Normal" style:family="paragraph">
      <style:text-properties style:font-name="Arial" style:font-name-complex="Arial" fo:color="#000000"/>
    </style:style>
    <style:style style:name="P1339" style:parent-style-name="Normal" style:family="paragraph">
      <style:text-properties style:font-name="Arial" style:font-name-complex="Arial" fo:color="#000000"/>
    </style:style>
    <style:style style:name="P1340" style:parent-style-name="Normal" style:family="paragraph">
      <style:text-properties style:font-name="Arial" style:font-name-complex="Arial" fo:color="#000000"/>
    </style:style>
    <style:style style:name="P1341" style:parent-style-name="Normal" style:family="paragraph">
      <style:text-properties style:font-name="Arial" style:font-name-complex="Arial" fo:color="#000000"/>
    </style:style>
    <style:style style:name="P1342" style:parent-style-name="Normal" style:family="paragraph">
      <style:paragraph-properties fo:break-before="page"/>
      <style:text-properties style:font-name="Arial" style:font-name-complex="Arial" fo:font-weight="bold" style:font-weight-asian="bold" style:font-weight-complex="bold" fo:color="#000000"/>
    </style:style>
    <style:style style:name="P1343" style:parent-style-name="Normal" style:family="paragraph">
      <style:text-properties style:font-name="Arial" style:font-name-complex="Arial" fo:font-weight="bold" style:font-weight-asian="bold" style:font-weight-complex="bold" fo:color="#000000"/>
    </style:style>
    <style:style style:name="P1344" style:parent-style-name="Normal" style:family="paragraph">
      <style:text-properties style:font-name="Arial" style:font-name-complex="Arial" fo:font-weight="bold" style:font-weight-asian="bold" style:font-weight-complex="bold" fo:color="#000000"/>
    </style:style>
    <style:style style:name="P1345" style:parent-style-name="Normal" style:family="paragraph">
      <style:text-properties style:font-name="Arial" style:font-name-complex="Arial" fo:color="#000000"/>
    </style:style>
    <style:style style:name="P1346" style:parent-style-name="Normal" style:family="paragraph">
      <style:text-properties style:font-name="Arial" style:font-name-complex="Arial" fo:color="#000000"/>
    </style:style>
    <style:style style:name="P1347" style:parent-style-name="Normal" style:family="paragraph">
      <style:text-properties style:font-name="Arial" style:font-name-complex="Arial" fo:color="#000000"/>
    </style:style>
    <style:style style:name="P1348" style:parent-style-name="Normal" style:family="paragraph">
      <style:text-properties style:font-name="Arial" style:font-name-complex="Arial" fo:color="#000000"/>
    </style:style>
    <style:style style:name="P1349" style:parent-style-name="Normal" style:family="paragraph">
      <style:text-properties style:font-name="Arial" style:font-name-complex="Arial" fo:color="#000000"/>
    </style:style>
    <style:style style:name="P1350" style:parent-style-name="Normal" style:family="paragraph">
      <style:text-properties style:font-name="Arial" style:font-name-complex="Arial" fo:color="#000000"/>
    </style:style>
    <style:style style:name="P1351" style:parent-style-name="Normal" style:family="paragraph">
      <style:text-properties style:font-name="Arial" style:font-name-complex="Arial" fo:color="#000000"/>
    </style:style>
    <style:style style:name="P1352" style:parent-style-name="Normal" style:family="paragraph">
      <style:text-properties style:font-name="Arial" style:font-name-complex="Arial" fo:color="#000000"/>
    </style:style>
    <style:style style:name="P1353" style:parent-style-name="Normal" style:family="paragraph">
      <style:text-properties style:font-name="Arial" style:font-name-complex="Arial" fo:color="#000000"/>
    </style:style>
    <style:style style:name="P1354" style:parent-style-name="Normal" style:family="paragraph">
      <style:text-properties style:font-name="Arial" style:font-name-complex="Arial" fo:color="#000000"/>
    </style:style>
    <style:style style:name="P1355" style:parent-style-name="Normal" style:family="paragraph">
      <style:text-properties style:font-name="Arial" style:font-name-complex="Arial" fo:color="#000000"/>
    </style:style>
    <style:style style:name="P1356" style:parent-style-name="Normal" style:family="paragraph">
      <style:text-properties style:font-name="Arial" style:font-name-complex="Arial" fo:color="#000000"/>
    </style:style>
    <style:style style:name="P1357" style:parent-style-name="Normal" style:family="paragraph">
      <style:text-properties style:font-name="Arial" style:font-name-complex="Arial" fo:color="#000000"/>
    </style:style>
    <style:style style:name="P1358" style:parent-style-name="Normal" style:family="paragraph">
      <style:text-properties style:font-name="Arial" style:font-name-complex="Arial" fo:color="#000000"/>
    </style:style>
    <style:style style:name="P1359" style:parent-style-name="Normal" style:family="paragraph">
      <style:text-properties style:font-name="Arial" style:font-name-complex="Arial" fo:color="#000000"/>
    </style:style>
    <style:style style:name="P1360" style:parent-style-name="Normal" style:family="paragraph">
      <style:text-properties style:font-name="Arial" style:font-name-complex="Arial" fo:color="#000000"/>
    </style:style>
    <style:style style:name="P1361" style:parent-style-name="Normal" style:family="paragraph">
      <style:text-properties style:font-name="Arial" style:font-name-complex="Arial" fo:color="#000000"/>
    </style:style>
    <style:style style:name="P1362" style:parent-style-name="Normal" style:family="paragraph">
      <style:text-properties style:font-name="Arial" style:font-name-complex="Arial" fo:color="#000000"/>
    </style:style>
    <style:style style:name="P1363" style:parent-style-name="Normal" style:family="paragraph">
      <style:text-properties style:font-name="Arial" style:font-name-complex="Arial" fo:color="#000000"/>
    </style:style>
    <style:style style:name="P1364" style:parent-style-name="Normal" style:family="paragraph">
      <style:text-properties style:font-name="Arial" style:font-name-complex="Arial" fo:color="#000000"/>
    </style:style>
    <style:style style:name="P1365" style:parent-style-name="Normal" style:family="paragraph">
      <style:text-properties style:font-name="Arial" style:font-name-complex="Arial" fo:color="#000000"/>
    </style:style>
    <style:style style:name="P1366" style:parent-style-name="Normal" style:family="paragraph">
      <style:text-properties style:font-name="Arial" style:font-name-complex="Arial" fo:color="#000000"/>
    </style:style>
    <style:style style:name="P1367" style:parent-style-name="Normal" style:family="paragraph">
      <style:text-properties style:font-name="Arial" style:font-name-complex="Arial" fo:color="#000000"/>
    </style:style>
    <style:style style:name="P1368" style:parent-style-name="Normal" style:family="paragraph">
      <style:paragraph-properties fo:break-before="page"/>
      <style:text-properties style:font-name="Arial" style:font-name-complex="Arial" fo:font-weight="bold" style:font-weight-asian="bold" style:font-weight-complex="bold" fo:color="#000000"/>
    </style:style>
    <style:style style:name="P1369" style:parent-style-name="Normal" style:family="paragraph">
      <style:text-properties style:font-name="Arial" style:font-name-complex="Arial" fo:font-weight="bold" style:font-weight-asian="bold" style:font-weight-complex="bold" fo:color="#000000"/>
    </style:style>
    <style:style style:name="P1370" style:parent-style-name="Normal" style:family="paragraph">
      <style:text-properties style:font-name="Arial" style:font-name-complex="Arial" fo:font-weight="bold" style:font-weight-asian="bold" style:font-weight-complex="bold" fo:color="#000000"/>
    </style:style>
    <style:style style:name="P1371" style:parent-style-name="Normal" style:family="paragraph">
      <style:text-properties style:font-name="Arial" style:font-name-complex="Arial" fo:color="#000000"/>
    </style:style>
    <style:style style:name="P1372" style:parent-style-name="Normal" style:family="paragraph">
      <style:text-properties style:font-name="Arial" style:font-name-complex="Arial" fo:color="#000000"/>
    </style:style>
    <style:style style:name="P1373" style:parent-style-name="Normal" style:family="paragraph">
      <style:text-properties style:font-name="Arial" style:font-name-complex="Arial" fo:color="#000000"/>
    </style:style>
    <style:style style:name="P1374" style:parent-style-name="Normal" style:family="paragraph">
      <style:text-properties style:font-name="Arial" style:font-name-complex="Arial" fo:color="#000000"/>
    </style:style>
    <style:style style:name="P1375" style:parent-style-name="Normal" style:family="paragraph">
      <style:text-properties style:font-name="Arial" style:font-name-complex="Arial" fo:color="#000000"/>
    </style:style>
    <style:style style:name="P1376" style:parent-style-name="Normal" style:family="paragraph">
      <style:text-properties style:font-name="Arial" style:font-name-complex="Arial" fo:color="#000000"/>
    </style:style>
    <style:style style:name="P1377" style:parent-style-name="Normal" style:family="paragraph">
      <style:text-properties style:font-name="Arial" style:font-name-complex="Arial" fo:color="#000000"/>
    </style:style>
    <style:style style:name="P1378" style:parent-style-name="Normal" style:family="paragraph">
      <style:text-properties style:font-name="Arial" style:font-name-complex="Arial" fo:color="#000000"/>
    </style:style>
    <style:style style:name="P1379" style:parent-style-name="Normal" style:family="paragraph">
      <style:text-properties style:font-name="Arial" style:font-name-complex="Arial" fo:color="#000000"/>
    </style:style>
    <style:style style:name="P1380" style:parent-style-name="Normal" style:family="paragraph">
      <style:text-properties style:font-name="Arial" style:font-name-complex="Arial" fo:color="#000000"/>
    </style:style>
    <style:style style:name="P1381" style:parent-style-name="Normal" style:family="paragraph">
      <style:text-properties style:font-name="Arial" style:font-name-complex="Arial" fo:color="#000000"/>
    </style:style>
    <style:style style:name="P1382" style:parent-style-name="Normal" style:family="paragraph">
      <style:text-properties style:font-name="Arial" style:font-name-complex="Arial" fo:color="#000000"/>
    </style:style>
    <style:style style:name="P1383" style:parent-style-name="Normal" style:family="paragraph">
      <style:text-properties style:font-name="Arial" style:font-name-complex="Arial" fo:color="#000000"/>
    </style:style>
    <style:style style:name="P1384" style:parent-style-name="Normal" style:family="paragraph">
      <style:text-properties style:font-name="Arial" style:font-name-complex="Arial" fo:color="#000000"/>
    </style:style>
    <style:style style:name="P1385" style:parent-style-name="Normal" style:family="paragraph">
      <style:text-properties style:font-name="Arial" style:font-name-complex="Arial" fo:color="#000000"/>
    </style:style>
    <style:style style:name="P1386" style:parent-style-name="Normal" style:family="paragraph">
      <style:text-properties style:font-name="Arial" style:font-name-complex="Arial" fo:color="#000000"/>
    </style:style>
    <style:style style:name="P1387" style:parent-style-name="Normal" style:family="paragraph">
      <style:text-properties style:font-name="Arial" style:font-name-complex="Arial" fo:color="#000000"/>
    </style:style>
    <style:style style:name="P1388" style:parent-style-name="Normal" style:family="paragraph">
      <style:text-properties style:font-name="Arial" style:font-name-complex="Arial" fo:color="#000000"/>
    </style:style>
    <style:style style:name="P1389" style:parent-style-name="Normal" style:family="paragraph">
      <style:text-properties style:font-name="Arial" style:font-name-complex="Arial" fo:color="#000000"/>
    </style:style>
    <style:style style:name="P1390" style:parent-style-name="Normal" style:family="paragraph">
      <style:text-properties style:font-name="Arial" style:font-name-complex="Arial" fo:color="#000000"/>
    </style:style>
    <style:style style:name="P1391" style:parent-style-name="Normal" style:family="paragraph">
      <style:text-properties style:font-name="Arial" style:font-name-complex="Arial" fo:color="#000000"/>
    </style:style>
    <style:style style:name="P1392" style:parent-style-name="Normal" style:family="paragraph">
      <style:text-properties style:font-name="Arial" style:font-name-complex="Arial" fo:color="#000000"/>
    </style:style>
    <style:style style:name="P1393" style:parent-style-name="Normal" style:family="paragraph">
      <style:text-properties style:font-name="Arial" style:font-name-complex="Arial" fo:color="#000000"/>
    </style:style>
    <style:style style:name="P1394" style:parent-style-name="Normal" style:family="paragraph">
      <style:text-properties style:font-name="Arial" style:font-name-complex="Arial" fo:color="#000000"/>
    </style:style>
    <style:style style:name="P1395" style:parent-style-name="Normal" style:family="paragraph">
      <style:paragraph-properties fo:break-before="page"/>
      <style:text-properties style:font-name="Arial" style:font-name-complex="Arial" fo:font-weight="bold" style:font-weight-asian="bold" style:font-weight-complex="bold" fo:color="#000000"/>
    </style:style>
    <style:style style:name="P1396" style:parent-style-name="Normal" style:family="paragraph">
      <style:text-properties style:font-name="Arial" style:font-name-complex="Arial" fo:font-weight="bold" style:font-weight-asian="bold" style:font-weight-complex="bold" fo:color="#000000"/>
    </style:style>
    <style:style style:name="P1397" style:parent-style-name="Normal" style:family="paragraph">
      <style:text-properties style:font-name="Arial" style:font-name-complex="Arial" fo:font-weight="bold" style:font-weight-asian="bold" style:font-weight-complex="bold" fo:color="#000000"/>
    </style:style>
    <style:style style:name="P1398" style:parent-style-name="Normal" style:family="paragraph">
      <style:text-properties style:font-name="Arial" style:font-name-complex="Arial" fo:color="#000000"/>
    </style:style>
    <style:style style:name="P1399" style:parent-style-name="Normal" style:family="paragraph">
      <style:text-properties style:font-name="Arial" style:font-name-complex="Arial" fo:color="#000000"/>
    </style:style>
    <style:style style:name="P1400" style:parent-style-name="Normal" style:family="paragraph">
      <style:text-properties style:font-name="Arial" style:font-name-complex="Arial" fo:color="#000000"/>
    </style:style>
    <style:style style:name="P1401" style:parent-style-name="Normal" style:family="paragraph">
      <style:text-properties style:font-name="Arial" style:font-name-complex="Arial" fo:color="#000000"/>
    </style:style>
    <style:style style:name="P1402" style:parent-style-name="Normal" style:family="paragraph">
      <style:text-properties style:font-name="Arial" style:font-name-complex="Arial" fo:color="#000000"/>
    </style:style>
    <style:style style:name="P1403" style:parent-style-name="Normal" style:family="paragraph">
      <style:text-properties style:font-name="Arial" style:font-name-complex="Arial" fo:color="#000000"/>
    </style:style>
    <style:style style:name="P1404" style:parent-style-name="Normal" style:family="paragraph">
      <style:text-properties style:font-name="Arial" style:font-name-complex="Arial" fo:color="#000000"/>
    </style:style>
    <style:style style:name="P1405" style:parent-style-name="Normal" style:family="paragraph">
      <style:text-properties style:font-name="Arial" style:font-name-complex="Arial" fo:color="#000000"/>
    </style:style>
    <style:style style:name="P1406" style:parent-style-name="Normal" style:family="paragraph">
      <style:text-properties style:font-name="Arial" style:font-name-complex="Arial" fo:color="#000000"/>
    </style:style>
    <style:style style:name="P1407" style:parent-style-name="Normal" style:family="paragraph">
      <style:text-properties style:font-name="Arial" style:font-name-complex="Arial" fo:color="#000000"/>
    </style:style>
    <style:style style:name="P1408" style:parent-style-name="Normal" style:family="paragraph">
      <style:text-properties style:font-name="Arial" style:font-name-complex="Arial" fo:color="#000000"/>
    </style:style>
    <style:style style:name="P1409" style:parent-style-name="Normal" style:family="paragraph">
      <style:text-properties style:font-name="Arial" style:font-name-complex="Arial" fo:color="#000000"/>
    </style:style>
    <style:style style:name="P1410" style:parent-style-name="Normal" style:family="paragraph">
      <style:text-properties style:font-name="Arial" style:font-name-complex="Arial" fo:color="#000000"/>
    </style:style>
    <style:style style:name="P1411" style:parent-style-name="Normal" style:family="paragraph">
      <style:text-properties style:font-name="Arial" style:font-name-complex="Arial" fo:color="#000000"/>
    </style:style>
    <style:style style:name="P1412" style:parent-style-name="Normal" style:family="paragraph">
      <style:text-properties style:font-name="Arial" style:font-name-complex="Arial" fo:color="#000000"/>
    </style:style>
    <style:style style:name="P1413" style:parent-style-name="Normal" style:family="paragraph">
      <style:text-properties style:font-name="Arial" style:font-name-complex="Arial" fo:color="#000000"/>
    </style:style>
    <style:style style:name="P1414" style:parent-style-name="Normal" style:family="paragraph">
      <style:text-properties style:font-name="Arial" style:font-name-complex="Arial" fo:color="#000000"/>
    </style:style>
    <style:style style:name="P1415" style:parent-style-name="Normal" style:family="paragraph">
      <style:text-properties style:font-name="Arial" style:font-name-complex="Arial" fo:color="#000000"/>
    </style:style>
    <style:style style:name="P1416" style:parent-style-name="Normal" style:family="paragraph">
      <style:text-properties style:font-name="Arial" style:font-name-complex="Arial" fo:color="#000000"/>
    </style:style>
    <style:style style:name="P1417" style:parent-style-name="Normal" style:family="paragraph">
      <style:text-properties style:font-name="Arial" style:font-name-complex="Arial" fo:color="#000000"/>
    </style:style>
    <style:style style:name="P1418" style:parent-style-name="Normal" style:family="paragraph">
      <style:text-properties style:font-name="Arial" style:font-name-complex="Arial" fo:color="#000000"/>
    </style:style>
    <style:style style:name="P1419" style:parent-style-name="Normal" style:family="paragraph">
      <style:text-properties style:font-name="Arial" style:font-name-complex="Arial" fo:color="#000000"/>
    </style:style>
    <style:style style:name="P1420" style:parent-style-name="Normal" style:family="paragraph">
      <style:paragraph-properties fo:break-before="page"/>
      <style:text-properties style:font-name="Arial" style:font-name-complex="Arial" fo:font-weight="bold" style:font-weight-asian="bold" style:font-weight-complex="bold" fo:color="#000000"/>
    </style:style>
    <style:style style:name="P1421" style:parent-style-name="Normal" style:family="paragraph">
      <style:text-properties style:font-name="Arial" style:font-name-complex="Arial" fo:font-weight="bold" style:font-weight-asian="bold" style:font-weight-complex="bold" fo:color="#000000"/>
    </style:style>
    <style:style style:name="P1422" style:parent-style-name="Normal" style:family="paragraph">
      <style:text-properties style:font-name="Arial" style:font-name-complex="Arial" fo:font-weight="bold" style:font-weight-asian="bold" style:font-weight-complex="bold" fo:color="#000000"/>
    </style:style>
    <style:style style:name="P1423" style:parent-style-name="Normal" style:family="paragraph">
      <style:text-properties style:font-name="Arial" style:font-name-complex="Arial" fo:color="#000000"/>
    </style:style>
    <style:style style:name="P1424" style:parent-style-name="Normal" style:family="paragraph">
      <style:text-properties style:font-name="Arial" style:font-name-complex="Arial" fo:color="#000000"/>
    </style:style>
    <style:style style:name="P1425" style:parent-style-name="Normal" style:family="paragraph">
      <style:text-properties style:font-name="Arial" style:font-name-complex="Arial" fo:color="#000000"/>
    </style:style>
    <style:style style:name="P1426" style:parent-style-name="Normal" style:family="paragraph">
      <style:text-properties style:font-name="Arial" style:font-name-complex="Arial" fo:color="#000000"/>
    </style:style>
    <style:style style:name="P1427" style:parent-style-name="Normal" style:family="paragraph">
      <style:text-properties style:font-name="Arial" style:font-name-complex="Arial" fo:color="#000000"/>
    </style:style>
    <style:style style:name="P1428" style:parent-style-name="Normal" style:family="paragraph">
      <style:text-properties style:font-name="Arial" style:font-name-complex="Arial" fo:color="#000000"/>
    </style:style>
    <style:style style:name="P1429" style:parent-style-name="Normal" style:family="paragraph">
      <style:text-properties style:font-name="Arial" style:font-name-complex="Arial" fo:color="#000000"/>
    </style:style>
    <style:style style:name="P1430" style:parent-style-name="Normal" style:family="paragraph">
      <style:text-properties style:font-name="Arial" style:font-name-complex="Arial" fo:color="#000000"/>
    </style:style>
    <style:style style:name="P1431" style:parent-style-name="Normal" style:family="paragraph">
      <style:text-properties style:font-name="Arial" style:font-name-complex="Arial" fo:color="#000000"/>
    </style:style>
    <style:style style:name="P1432" style:parent-style-name="Normal" style:family="paragraph">
      <style:text-properties style:font-name="Arial" style:font-name-complex="Arial" fo:color="#000000"/>
    </style:style>
    <style:style style:name="P1433" style:parent-style-name="Normal" style:family="paragraph">
      <style:text-properties style:font-name="Arial" style:font-name-complex="Arial" fo:color="#000000"/>
    </style:style>
    <style:style style:name="P1434" style:parent-style-name="Normal" style:family="paragraph">
      <style:text-properties style:font-name="Arial" style:font-name-complex="Arial" fo:color="#000000"/>
    </style:style>
    <style:style style:name="P1435" style:parent-style-name="Normal" style:family="paragraph">
      <style:text-properties style:font-name="Arial" style:font-name-complex="Arial" fo:color="#000000"/>
    </style:style>
    <style:style style:name="P1436" style:parent-style-name="Normal" style:family="paragraph">
      <style:text-properties style:font-name="Arial" style:font-name-complex="Arial" fo:color="#000000"/>
    </style:style>
    <style:style style:name="P1437" style:parent-style-name="Normal" style:family="paragraph">
      <style:text-properties style:font-name="Arial" style:font-name-complex="Arial" fo:color="#000000"/>
    </style:style>
    <style:style style:name="P1438" style:parent-style-name="Normal" style:family="paragraph">
      <style:text-properties style:font-name="Arial" style:font-name-complex="Arial" fo:color="#000000"/>
    </style:style>
    <style:style style:name="P1439" style:parent-style-name="Normal" style:family="paragraph">
      <style:text-properties style:font-name="Arial" style:font-name-complex="Arial" fo:color="#000000"/>
    </style:style>
    <style:style style:name="P1440" style:parent-style-name="Normal" style:family="paragraph">
      <style:text-properties style:font-name="Arial" style:font-name-complex="Arial" fo:color="#000000"/>
    </style:style>
    <style:style style:name="P1441" style:parent-style-name="Normal" style:family="paragraph">
      <style:text-properties style:font-name="Arial" style:font-name-complex="Arial" fo:color="#000000"/>
    </style:style>
    <style:style style:name="P1442" style:parent-style-name="Normal" style:family="paragraph">
      <style:text-properties style:font-name="Arial" style:font-name-complex="Arial" fo:color="#000000"/>
    </style:style>
    <style:style style:name="P1443" style:parent-style-name="Normal" style:family="paragraph">
      <style:text-properties style:font-name="Arial" style:font-name-complex="Arial" fo:color="#000000"/>
    </style:style>
    <style:style style:name="P1444" style:parent-style-name="Normal" style:family="paragraph">
      <style:text-properties style:font-name="Arial" style:font-name-complex="Arial" fo:color="#000000"/>
    </style:style>
    <style:style style:name="P1445" style:parent-style-name="Normal" style:family="paragraph">
      <style:text-properties style:font-name="Arial" style:font-name-complex="Arial" fo:font-weight="bold" style:font-weight-asian="bold" style:font-weight-complex="bold" fo:color="#000000"/>
    </style:style>
    <style:style style:name="P1446" style:parent-style-name="Normal" style:family="paragraph">
      <style:text-properties style:font-name="Arial" style:font-name-complex="Arial" fo:font-weight="bold" style:font-weight-asian="bold" style:font-weight-complex="bold" fo:color="#000000"/>
    </style:style>
    <style:style style:name="P1447" style:parent-style-name="Normal" style:family="paragraph">
      <style:text-properties style:font-name="Arial" style:font-name-complex="Arial" fo:font-weight="bold" style:font-weight-asian="bold" style:font-weight-complex="bold" fo:color="#000000"/>
    </style:style>
    <style:style style:name="P1448" style:parent-style-name="Normal" style:family="paragraph">
      <style:paragraph-properties fo:break-before="page"/>
      <style:text-properties style:font-name="Arial" style:font-name-complex="Arial" fo:font-weight="bold" style:font-weight-asian="bold" style:font-weight-complex="bold" fo:color="#000000"/>
    </style:style>
    <style:style style:name="P1449" style:parent-style-name="Normal" style:family="paragraph">
      <style:text-properties style:font-name="Arial" style:font-name-complex="Arial" fo:font-weight="bold" style:font-weight-asian="bold" style:font-weight-complex="bold" fo:color="#000000"/>
    </style:style>
    <style:style style:name="P1450" style:parent-style-name="Normal" style:family="paragraph">
      <style:text-properties style:font-name="Arial" style:font-name-complex="Arial" fo:font-weight="bold" style:font-weight-asian="bold" style:font-weight-complex="bold" fo:color="#000000"/>
    </style:style>
    <style:style style:name="P1451" style:parent-style-name="Normal" style:family="paragraph">
      <style:text-properties style:font-name="Arial" style:font-name-complex="Arial" fo:color="#000000"/>
    </style:style>
    <style:style style:name="P1452" style:parent-style-name="Normal" style:family="paragraph">
      <style:text-properties style:font-name="Arial" style:font-name-complex="Arial" fo:color="#000000"/>
    </style:style>
    <style:style style:name="P1453" style:parent-style-name="Normal" style:family="paragraph">
      <style:text-properties style:font-name="Arial" style:font-name-complex="Arial" fo:color="#000000"/>
    </style:style>
    <style:style style:name="P1454" style:parent-style-name="Normal" style:family="paragraph">
      <style:text-properties style:font-name="Arial" style:font-name-complex="Arial" fo:color="#000000"/>
    </style:style>
    <style:style style:name="P1455" style:parent-style-name="Normal" style:family="paragraph">
      <style:text-properties style:font-name="Arial" style:font-name-complex="Arial" fo:color="#000000"/>
    </style:style>
    <style:style style:name="P1456" style:parent-style-name="Normal" style:family="paragraph">
      <style:text-properties style:font-name="Arial" style:font-name-complex="Arial" fo:color="#000000"/>
    </style:style>
    <style:style style:name="P1457" style:parent-style-name="Normal" style:family="paragraph">
      <style:text-properties style:font-name="Arial" style:font-name-complex="Arial" fo:color="#000000"/>
    </style:style>
    <style:style style:name="P1458" style:parent-style-name="Normal" style:family="paragraph">
      <style:text-properties style:font-name="Arial" style:font-name-complex="Arial" fo:color="#000000"/>
    </style:style>
    <style:style style:name="P1459" style:parent-style-name="Normal" style:family="paragraph">
      <style:text-properties style:font-name="Arial" style:font-name-complex="Arial" fo:color="#000000"/>
    </style:style>
    <style:style style:name="P1460" style:parent-style-name="Normal" style:family="paragraph">
      <style:text-properties style:font-name="Arial" style:font-name-complex="Arial" fo:color="#000000"/>
    </style:style>
    <style:style style:name="P1461" style:parent-style-name="Normal" style:family="paragraph">
      <style:text-properties style:font-name="Arial" style:font-name-complex="Arial" fo:color="#000000"/>
    </style:style>
    <style:style style:name="P1462" style:parent-style-name="Normal" style:family="paragraph">
      <style:text-properties style:font-name="Arial" style:font-name-complex="Arial" fo:color="#000000"/>
    </style:style>
    <style:style style:name="P1463" style:parent-style-name="Normal" style:family="paragraph">
      <style:text-properties style:font-name="Arial" style:font-name-complex="Arial" fo:color="#000000"/>
    </style:style>
    <style:style style:name="P1464" style:parent-style-name="Normal" style:family="paragraph">
      <style:text-properties style:font-name="Arial" style:font-name-complex="Arial" fo:color="#000000"/>
    </style:style>
    <style:style style:name="P1465" style:parent-style-name="Normal" style:family="paragraph">
      <style:text-properties style:font-name="Arial" style:font-name-complex="Arial" fo:color="#000000"/>
    </style:style>
    <style:style style:name="P1466" style:parent-style-name="Normal" style:family="paragraph">
      <style:text-properties style:font-name="Arial" style:font-name-complex="Arial" fo:color="#000000"/>
    </style:style>
    <style:style style:name="P1467" style:parent-style-name="Normal" style:family="paragraph">
      <style:text-properties style:font-name="Arial" style:font-name-complex="Arial" fo:color="#000000"/>
    </style:style>
    <style:style style:name="P1468" style:parent-style-name="Normal" style:family="paragraph">
      <style:text-properties style:font-name="Arial" style:font-name-complex="Arial" fo:color="#000000"/>
    </style:style>
    <style:style style:name="P1469" style:parent-style-name="Normal" style:family="paragraph">
      <style:text-properties style:font-name="Arial" style:font-name-complex="Arial" fo:color="#000000"/>
    </style:style>
    <style:style style:name="P1470" style:parent-style-name="Normal" style:family="paragraph">
      <style:text-properties style:font-name="Arial" style:font-name-complex="Arial" fo:color="#000000"/>
    </style:style>
    <style:style style:name="P1471" style:parent-style-name="Normal" style:family="paragraph">
      <style:text-properties style:font-name="Arial" style:font-name-complex="Arial" fo:color="#000000"/>
    </style:style>
    <style:style style:name="P1472" style:parent-style-name="Normal" style:family="paragraph">
      <style:text-properties style:font-name="Arial" style:font-name-complex="Arial" fo:color="#000000"/>
    </style:style>
    <style:style style:name="P1473" style:parent-style-name="Normal" style:family="paragraph">
      <style:paragraph-properties fo:break-before="page"/>
      <style:text-properties style:font-name="Arial" style:font-name-complex="Arial" fo:font-weight="bold" style:font-weight-asian="bold" style:font-weight-complex="bold" fo:color="#000000"/>
    </style:style>
    <style:style style:name="P1474" style:parent-style-name="Normal" style:family="paragraph">
      <style:text-properties style:font-name="Arial" style:font-name-complex="Arial" fo:font-weight="bold" style:font-weight-asian="bold" style:font-weight-complex="bold" fo:color="#000000"/>
    </style:style>
    <style:style style:name="P1475" style:parent-style-name="Normal" style:family="paragraph">
      <style:text-properties style:font-name="Arial" style:font-name-complex="Arial" fo:font-weight="bold" style:font-weight-asian="bold" style:font-weight-complex="bold" fo:color="#000000"/>
    </style:style>
    <style:style style:name="P1476" style:parent-style-name="Normal" style:family="paragraph">
      <style:text-properties style:font-name="Arial" style:font-name-complex="Arial" fo:color="#000000"/>
    </style:style>
    <style:style style:name="P1477" style:parent-style-name="Normal" style:family="paragraph">
      <style:text-properties style:font-name="Arial" style:font-name-complex="Arial" fo:color="#000000"/>
    </style:style>
    <style:style style:name="P1478" style:parent-style-name="Normal" style:family="paragraph">
      <style:text-properties style:font-name="Arial" style:font-name-complex="Arial" fo:color="#000000"/>
    </style:style>
    <style:style style:name="P1479" style:parent-style-name="Normal" style:family="paragraph">
      <style:text-properties style:font-name="Arial" style:font-name-complex="Arial" fo:color="#000000"/>
    </style:style>
    <style:style style:name="P1480" style:parent-style-name="Normal" style:family="paragraph">
      <style:text-properties style:font-name="Arial" style:font-name-complex="Arial" fo:color="#000000"/>
    </style:style>
    <style:style style:name="P1481" style:parent-style-name="Normal" style:family="paragraph">
      <style:text-properties style:font-name="Arial" style:font-name-complex="Arial" fo:color="#000000"/>
    </style:style>
    <style:style style:name="P1482" style:parent-style-name="Normal" style:family="paragraph">
      <style:text-properties style:font-name="Arial" style:font-name-complex="Arial" fo:color="#000000"/>
    </style:style>
    <style:style style:name="P1483" style:parent-style-name="Normal" style:family="paragraph">
      <style:text-properties style:font-name="Arial" style:font-name-complex="Arial" fo:color="#000000"/>
    </style:style>
    <style:style style:name="P1484" style:parent-style-name="Normal" style:family="paragraph">
      <style:text-properties style:font-name="Arial" style:font-name-complex="Arial" fo:color="#000000"/>
    </style:style>
    <style:style style:name="P1485" style:parent-style-name="Normal" style:family="paragraph">
      <style:text-properties style:font-name="Arial" style:font-name-complex="Arial" fo:color="#000000"/>
    </style:style>
    <style:style style:name="P1486" style:parent-style-name="Normal" style:family="paragraph">
      <style:text-properties style:font-name="Arial" style:font-name-complex="Arial" fo:color="#000000"/>
    </style:style>
    <style:style style:name="P1487" style:parent-style-name="Normal" style:family="paragraph">
      <style:text-properties style:font-name="Arial" style:font-name-complex="Arial" fo:color="#000000"/>
    </style:style>
    <style:style style:name="P1488" style:parent-style-name="Normal" style:family="paragraph">
      <style:text-properties style:font-name="Arial" style:font-name-complex="Arial" fo:color="#000000"/>
    </style:style>
    <style:style style:name="P1489" style:parent-style-name="Normal" style:family="paragraph">
      <style:text-properties style:font-name="Arial" style:font-name-complex="Arial" fo:color="#000000"/>
    </style:style>
    <style:style style:name="P1490" style:parent-style-name="Normal" style:family="paragraph">
      <style:text-properties style:font-name="Arial" style:font-name-complex="Arial" fo:color="#000000"/>
    </style:style>
    <style:style style:name="P1491" style:parent-style-name="Normal" style:family="paragraph">
      <style:text-properties style:font-name="Arial" style:font-name-complex="Arial" fo:color="#000000"/>
    </style:style>
    <style:style style:name="P1492" style:parent-style-name="Normal" style:family="paragraph">
      <style:text-properties style:font-name="Arial" style:font-name-complex="Arial" fo:color="#000000"/>
    </style:style>
    <style:style style:name="P1493" style:parent-style-name="Normal" style:family="paragraph">
      <style:text-properties style:font-name="Arial" style:font-name-complex="Arial" fo:color="#000000"/>
    </style:style>
    <style:style style:name="P1494" style:parent-style-name="Normal" style:family="paragraph">
      <style:text-properties style:font-name="Arial" style:font-name-complex="Arial" fo:color="#000000"/>
    </style:style>
    <style:style style:name="P1495" style:parent-style-name="Normal" style:family="paragraph">
      <style:text-properties style:font-name="Arial" style:font-name-complex="Arial" fo:color="#000000"/>
    </style:style>
    <style:style style:name="P1496" style:parent-style-name="Normal" style:family="paragraph">
      <style:text-properties style:font-name="Arial" style:font-name-complex="Arial" fo:color="#000000"/>
    </style:style>
    <style:style style:name="P1497" style:parent-style-name="Normal" style:family="paragraph">
      <style:text-properties style:font-name="Arial" style:font-name-complex="Arial" fo:color="#000000"/>
    </style:style>
    <style:style style:name="P1498" style:parent-style-name="Normal" style:family="paragraph">
      <style:paragraph-properties fo:break-before="page"/>
      <style:text-properties style:font-name="Arial" style:font-name-complex="Arial" fo:font-weight="bold" style:font-weight-asian="bold" style:font-weight-complex="bold" fo:color="#000000"/>
    </style:style>
    <style:style style:name="P1499" style:parent-style-name="Normal" style:family="paragraph">
      <style:text-properties style:font-name="Arial" style:font-name-complex="Arial" fo:font-weight="bold" style:font-weight-asian="bold" style:font-weight-complex="bold" fo:color="#000000"/>
    </style:style>
    <style:style style:name="P1500" style:parent-style-name="Normal" style:family="paragraph">
      <style:text-properties style:font-name="Arial" style:font-name-complex="Arial" fo:font-weight="bold" style:font-weight-asian="bold" style:font-weight-complex="bold" fo:color="#000000"/>
    </style:style>
    <style:style style:name="P1501" style:parent-style-name="Normal" style:family="paragraph">
      <style:text-properties style:font-name="Arial" style:font-name-complex="Arial" fo:color="#000000"/>
    </style:style>
    <style:style style:name="P1502" style:parent-style-name="Normal" style:family="paragraph">
      <style:text-properties style:font-name="Arial" style:font-name-complex="Arial" fo:color="#000000"/>
    </style:style>
    <style:style style:name="P1503" style:parent-style-name="Normal" style:family="paragraph">
      <style:text-properties style:font-name="Arial" style:font-name-complex="Arial" fo:color="#000000"/>
    </style:style>
    <style:style style:name="P1504" style:parent-style-name="Normal" style:family="paragraph">
      <style:text-properties style:font-name="Arial" style:font-name-complex="Arial" fo:color="#000000"/>
    </style:style>
    <style:style style:name="P1505" style:parent-style-name="Normal" style:family="paragraph">
      <style:text-properties style:font-name="Arial" style:font-name-complex="Arial" fo:color="#000000"/>
    </style:style>
    <style:style style:name="P1506" style:parent-style-name="Normal" style:family="paragraph">
      <style:text-properties style:font-name="Arial" style:font-name-complex="Arial" fo:color="#000000"/>
    </style:style>
    <style:style style:name="P1507" style:parent-style-name="Normal" style:family="paragraph">
      <style:text-properties style:font-name="Arial" style:font-name-complex="Arial" fo:color="#000000"/>
    </style:style>
    <style:style style:name="P1508" style:parent-style-name="Normal" style:family="paragraph">
      <style:text-properties style:font-name="Arial" style:font-name-complex="Arial" fo:color="#000000"/>
    </style:style>
    <style:style style:name="P1509" style:parent-style-name="Normal" style:family="paragraph">
      <style:text-properties style:font-name="Arial" style:font-name-complex="Arial" fo:color="#000000"/>
    </style:style>
    <style:style style:name="P1510" style:parent-style-name="Normal" style:family="paragraph">
      <style:text-properties style:font-name="Arial" style:font-name-complex="Arial" fo:color="#000000"/>
    </style:style>
    <style:style style:name="P1511" style:parent-style-name="Normal" style:family="paragraph">
      <style:text-properties style:font-name="Arial" style:font-name-complex="Arial" fo:color="#000000"/>
    </style:style>
    <style:style style:name="P1512" style:parent-style-name="Normal" style:family="paragraph">
      <style:text-properties style:font-name="Arial" style:font-name-complex="Arial" fo:color="#000000"/>
    </style:style>
    <style:style style:name="P1513" style:parent-style-name="Normal" style:family="paragraph">
      <style:text-properties style:font-name="Arial" style:font-name-complex="Arial" fo:color="#000000"/>
    </style:style>
    <style:style style:name="P1514" style:parent-style-name="Normal" style:family="paragraph">
      <style:text-properties style:font-name="Arial" style:font-name-complex="Arial" fo:color="#000000"/>
    </style:style>
    <style:style style:name="P1515" style:parent-style-name="Normal" style:family="paragraph">
      <style:text-properties style:font-name="Arial" style:font-name-complex="Arial" fo:color="#000000"/>
    </style:style>
    <style:style style:name="P1516" style:parent-style-name="Normal" style:family="paragraph">
      <style:text-properties style:font-name="Arial" style:font-name-complex="Arial" fo:color="#000000"/>
    </style:style>
    <style:style style:name="P1517" style:parent-style-name="Normal" style:family="paragraph">
      <style:text-properties style:font-name="Arial" style:font-name-complex="Arial" fo:color="#000000"/>
    </style:style>
    <style:style style:name="P1518" style:parent-style-name="Normal" style:family="paragraph">
      <style:text-properties style:font-name="Arial" style:font-name-complex="Arial" fo:color="#000000"/>
    </style:style>
    <style:style style:name="P1519" style:parent-style-name="Normal" style:family="paragraph">
      <style:text-properties style:font-name="Arial" style:font-name-complex="Arial" fo:color="#000000"/>
    </style:style>
    <style:style style:name="P1520" style:parent-style-name="Normal" style:family="paragraph">
      <style:text-properties style:font-name="Arial" style:font-name-complex="Arial" fo:color="#000000"/>
    </style:style>
    <style:style style:name="P1521" style:parent-style-name="Normal" style:family="paragraph">
      <style:text-properties style:font-name="Arial" style:font-name-complex="Arial" fo:color="#000000"/>
    </style:style>
    <style:style style:name="P1522" style:parent-style-name="Normal" style:family="paragraph">
      <style:text-properties style:font-name="Arial" style:font-name-complex="Arial" fo:color="#000000"/>
    </style:style>
    <style:style style:name="P1523" style:parent-style-name="Normal" style:family="paragraph">
      <style:text-properties style:font-name="Arial" style:font-name-complex="Arial" fo:color="#000000"/>
    </style:style>
    <style:style style:name="P1524" style:parent-style-name="Normal" style:family="paragraph">
      <style:text-properties style:font-name="Arial" style:font-name-complex="Arial" fo:font-weight="bold" style:font-weight-asian="bold" style:font-weight-complex="bold" fo:color="#000000"/>
    </style:style>
    <style:style style:name="P1525" style:parent-style-name="Normal" style:family="paragraph">
      <style:paragraph-properties fo:break-before="page"/>
      <style:text-properties style:font-name="Arial" style:font-name-complex="Arial" fo:font-weight="bold" style:font-weight-asian="bold" style:font-weight-complex="bold" fo:color="#000000"/>
    </style:style>
    <style:style style:name="P1526" style:parent-style-name="Normal" style:family="paragraph">
      <style:text-properties style:font-name="Arial" style:font-name-complex="Arial" fo:font-weight="bold" style:font-weight-asian="bold" style:font-weight-complex="bold" fo:color="#000000"/>
    </style:style>
    <style:style style:name="P1527" style:parent-style-name="Normal" style:family="paragraph">
      <style:text-properties style:font-name="Arial" style:font-name-complex="Arial" fo:font-weight="bold" style:font-weight-asian="bold" style:font-weight-complex="bold" fo:color="#000000"/>
    </style:style>
    <style:style style:name="P1528" style:parent-style-name="Normal" style:family="paragraph">
      <style:text-properties style:font-name="Arial" style:font-name-complex="Arial" fo:color="#000000"/>
    </style:style>
    <style:style style:name="P1529" style:parent-style-name="Normal" style:family="paragraph">
      <style:text-properties style:font-name="Arial" style:font-name-complex="Arial" fo:color="#000000"/>
    </style:style>
    <style:style style:name="P1530" style:parent-style-name="Normal" style:family="paragraph">
      <style:text-properties style:font-name="Arial" style:font-name-complex="Arial" fo:color="#000000"/>
    </style:style>
    <style:style style:name="P1531" style:parent-style-name="Normal" style:family="paragraph">
      <style:text-properties style:font-name="Arial" style:font-name-complex="Arial" fo:color="#000000"/>
    </style:style>
    <style:style style:name="P1532" style:parent-style-name="Normal" style:family="paragraph">
      <style:text-properties style:font-name="Arial" style:font-name-complex="Arial" fo:color="#000000"/>
    </style:style>
    <style:style style:name="P1533" style:parent-style-name="Normal" style:family="paragraph">
      <style:text-properties style:font-name="Arial" style:font-name-complex="Arial" fo:color="#000000"/>
    </style:style>
    <style:style style:name="P1534" style:parent-style-name="Normal" style:family="paragraph">
      <style:text-properties style:font-name="Arial" style:font-name-complex="Arial" fo:color="#000000"/>
    </style:style>
    <style:style style:name="P1535" style:parent-style-name="Normal" style:family="paragraph">
      <style:text-properties style:font-name="Arial" style:font-name-complex="Arial" fo:color="#000000"/>
    </style:style>
    <style:style style:name="P1536" style:parent-style-name="Normal" style:family="paragraph">
      <style:text-properties style:font-name="Arial" style:font-name-complex="Arial" fo:color="#000000"/>
    </style:style>
    <style:style style:name="P1537" style:parent-style-name="Normal" style:family="paragraph">
      <style:text-properties style:font-name="Arial" style:font-name-complex="Arial" fo:color="#000000"/>
    </style:style>
    <style:style style:name="P1538" style:parent-style-name="Normal" style:family="paragraph">
      <style:text-properties style:font-name="Arial" style:font-name-complex="Arial" fo:color="#000000"/>
    </style:style>
    <style:style style:name="P1539" style:parent-style-name="Normal" style:family="paragraph">
      <style:text-properties style:font-name="Arial" style:font-name-complex="Arial" fo:color="#000000"/>
    </style:style>
    <style:style style:name="P1540" style:parent-style-name="Normal" style:family="paragraph">
      <style:text-properties style:font-name="Arial" style:font-name-complex="Arial" fo:color="#000000"/>
    </style:style>
    <style:style style:name="P1541" style:parent-style-name="Normal" style:family="paragraph">
      <style:text-properties style:font-name="Arial" style:font-name-complex="Arial" fo:color="#000000"/>
    </style:style>
    <style:style style:name="P1542" style:parent-style-name="Normal" style:family="paragraph">
      <style:text-properties style:font-name="Arial" style:font-name-complex="Arial" fo:color="#000000"/>
    </style:style>
    <style:style style:name="P1543" style:parent-style-name="Normal" style:family="paragraph">
      <style:text-properties style:font-name="Arial" style:font-name-complex="Arial" fo:color="#000000"/>
    </style:style>
    <style:style style:name="P1544" style:parent-style-name="Normal" style:family="paragraph">
      <style:text-properties style:font-name="Arial" style:font-name-complex="Arial" fo:color="#000000"/>
    </style:style>
    <style:style style:name="P1545" style:parent-style-name="Normal" style:family="paragraph">
      <style:text-properties style:font-name="Arial" style:font-name-complex="Arial" fo:color="#000000"/>
    </style:style>
    <style:style style:name="P1546" style:parent-style-name="Normal" style:family="paragraph">
      <style:text-properties style:font-name="Arial" style:font-name-complex="Arial" fo:color="#000000"/>
    </style:style>
    <style:style style:name="P1547" style:parent-style-name="Normal" style:family="paragraph">
      <style:text-properties style:font-name="Arial" style:font-name-complex="Arial" fo:color="#000000"/>
    </style:style>
    <style:style style:name="P1548" style:parent-style-name="Normal" style:family="paragraph">
      <style:text-properties style:font-name="Arial" style:font-name-complex="Arial" fo:color="#000000"/>
    </style:style>
    <style:style style:name="P1549" style:parent-style-name="Normal" style:family="paragraph">
      <style:text-properties style:font-name="Arial" style:font-name-complex="Arial" fo:color="#000000"/>
    </style:style>
    <style:style style:name="P1550" style:parent-style-name="Normal" style:family="paragraph">
      <style:paragraph-properties fo:break-before="page"/>
      <style:text-properties style:font-name="Arial" style:font-name-complex="Arial" fo:font-weight="bold" style:font-weight-asian="bold" style:font-weight-complex="bold" fo:color="#000000"/>
    </style:style>
    <style:style style:name="P1551" style:parent-style-name="Normal" style:family="paragraph">
      <style:text-properties style:font-name="Arial" style:font-name-complex="Arial" fo:font-weight="bold" style:font-weight-asian="bold" style:font-weight-complex="bold" fo:color="#000000"/>
    </style:style>
    <style:style style:name="P1552" style:parent-style-name="Normal" style:family="paragraph">
      <style:text-properties style:font-name="Arial" style:font-name-complex="Arial" fo:font-weight="bold" style:font-weight-asian="bold" style:font-weight-complex="bold" fo:color="#000000"/>
    </style:style>
    <style:style style:name="P1553" style:parent-style-name="Normal" style:family="paragraph">
      <style:text-properties style:font-name="Arial" style:font-name-complex="Arial" fo:color="#000000"/>
    </style:style>
    <style:style style:name="P1554" style:parent-style-name="Normal" style:family="paragraph">
      <style:text-properties style:font-name="Arial" style:font-name-complex="Arial" fo:color="#000000"/>
    </style:style>
    <style:style style:name="P1555" style:parent-style-name="Normal" style:family="paragraph">
      <style:text-properties style:font-name="Arial" style:font-name-complex="Arial" fo:color="#000000"/>
    </style:style>
    <style:style style:name="P1556" style:parent-style-name="Normal" style:family="paragraph">
      <style:text-properties style:font-name="Arial" style:font-name-complex="Arial" fo:color="#000000"/>
    </style:style>
    <style:style style:name="P1557" style:parent-style-name="Normal" style:family="paragraph">
      <style:text-properties style:font-name="Arial" style:font-name-complex="Arial" fo:color="#000000"/>
    </style:style>
    <style:style style:name="P1558" style:parent-style-name="Normal" style:family="paragraph">
      <style:text-properties style:font-name="Arial" style:font-name-complex="Arial" fo:color="#000000"/>
    </style:style>
    <style:style style:name="P1559" style:parent-style-name="Normal" style:family="paragraph">
      <style:text-properties style:font-name="Arial" style:font-name-complex="Arial" fo:color="#000000"/>
    </style:style>
    <style:style style:name="P1560" style:parent-style-name="Normal" style:family="paragraph">
      <style:text-properties style:font-name="Arial" style:font-name-complex="Arial" fo:color="#000000"/>
    </style:style>
    <style:style style:name="P1561" style:parent-style-name="Normal" style:family="paragraph">
      <style:text-properties style:font-name="Arial" style:font-name-complex="Arial" fo:color="#000000"/>
    </style:style>
    <style:style style:name="P1562" style:parent-style-name="Normal" style:family="paragraph">
      <style:text-properties style:font-name="Arial" style:font-name-complex="Arial" fo:color="#000000"/>
    </style:style>
    <style:style style:name="P1563" style:parent-style-name="Normal" style:family="paragraph">
      <style:text-properties style:font-name="Arial" style:font-name-complex="Arial" fo:color="#000000"/>
    </style:style>
    <style:style style:name="P1564" style:parent-style-name="Normal" style:family="paragraph">
      <style:text-properties style:font-name="Arial" style:font-name-complex="Arial" fo:color="#000000"/>
    </style:style>
    <style:style style:name="P1565" style:parent-style-name="Normal" style:family="paragraph">
      <style:text-properties style:font-name="Arial" style:font-name-complex="Arial" fo:color="#000000"/>
    </style:style>
    <style:style style:name="P1566" style:parent-style-name="Normal" style:family="paragraph">
      <style:text-properties style:font-name="Arial" style:font-name-complex="Arial" fo:color="#000000"/>
    </style:style>
    <style:style style:name="P1567" style:parent-style-name="Normal" style:family="paragraph">
      <style:text-properties style:font-name="Arial" style:font-name-complex="Arial" fo:color="#000000"/>
    </style:style>
    <style:style style:name="P1568" style:parent-style-name="Normal" style:family="paragraph">
      <style:text-properties style:font-name="Arial" style:font-name-complex="Arial" fo:color="#000000"/>
    </style:style>
    <style:style style:name="P1569" style:parent-style-name="Normal" style:family="paragraph">
      <style:text-properties style:font-name="Arial" style:font-name-complex="Arial" fo:color="#000000"/>
    </style:style>
    <style:style style:name="P1570" style:parent-style-name="Normal" style:family="paragraph">
      <style:text-properties style:font-name="Arial" style:font-name-complex="Arial" fo:color="#000000"/>
    </style:style>
    <style:style style:name="P1571" style:parent-style-name="Normal" style:family="paragraph">
      <style:text-properties style:font-name="Arial" style:font-name-complex="Arial" fo:color="#000000"/>
    </style:style>
    <style:style style:name="P1572" style:parent-style-name="Normal" style:family="paragraph">
      <style:text-properties style:font-name="Arial" style:font-name-complex="Arial" fo:color="#000000"/>
    </style:style>
    <style:style style:name="P1573" style:parent-style-name="Normal" style:family="paragraph">
      <style:text-properties style:font-name="Arial" style:font-name-complex="Arial" fo:color="#000000"/>
    </style:style>
    <style:style style:name="P1574" style:parent-style-name="Normal" style:family="paragraph">
      <style:text-properties style:font-name="Arial" style:font-name-complex="Arial" fo:color="#000000"/>
    </style:style>
    <style:style style:name="P1575" style:parent-style-name="Normal" style:family="paragraph">
      <style:text-properties style:font-name="Arial" style:font-name-complex="Arial" fo:color="#000000"/>
    </style:style>
    <style:style style:name="P1576" style:parent-style-name="Normal" style:family="paragraph">
      <style:paragraph-properties fo:break-before="page"/>
      <style:text-properties style:font-name="Arial" style:font-name-complex="Arial" fo:font-weight="bold" style:font-weight-asian="bold" style:font-weight-complex="bold" fo:color="#000000"/>
    </style:style>
    <style:style style:name="P1577" style:parent-style-name="Normal" style:family="paragraph">
      <style:text-properties style:font-name="Arial" style:font-name-complex="Arial" fo:font-weight="bold" style:font-weight-asian="bold" style:font-weight-complex="bold" fo:color="#000000"/>
    </style:style>
    <style:style style:name="P1578" style:parent-style-name="Normal" style:family="paragraph">
      <style:text-properties style:font-name="Arial" style:font-name-complex="Arial" fo:font-weight="bold" style:font-weight-asian="bold" style:font-weight-complex="bold" fo:color="#000000"/>
    </style:style>
    <style:style style:name="P1579" style:parent-style-name="Normal" style:family="paragraph">
      <style:text-properties style:font-name="Arial" style:font-name-complex="Arial" fo:color="#000000"/>
    </style:style>
    <style:style style:name="P1580" style:parent-style-name="Normal" style:family="paragraph">
      <style:text-properties style:font-name="Arial" style:font-name-complex="Arial" fo:color="#000000"/>
    </style:style>
    <style:style style:name="P1581" style:parent-style-name="Normal" style:family="paragraph">
      <style:text-properties style:font-name="Arial" style:font-name-complex="Arial" fo:color="#000000"/>
    </style:style>
    <style:style style:name="P1582" style:parent-style-name="Normal" style:family="paragraph">
      <style:text-properties style:font-name="Arial" style:font-name-complex="Arial" fo:color="#000000"/>
    </style:style>
    <style:style style:name="P1583" style:parent-style-name="Normal" style:family="paragraph">
      <style:text-properties style:font-name="Arial" style:font-name-complex="Arial" fo:color="#000000"/>
    </style:style>
    <style:style style:name="P1584" style:parent-style-name="Normal" style:family="paragraph">
      <style:text-properties style:font-name="Arial" style:font-name-complex="Arial" fo:color="#000000"/>
    </style:style>
    <style:style style:name="P1585" style:parent-style-name="Normal" style:family="paragraph">
      <style:text-properties style:font-name="Arial" style:font-name-complex="Arial" fo:color="#000000"/>
    </style:style>
    <style:style style:name="P1586" style:parent-style-name="Normal" style:family="paragraph">
      <style:text-properties style:font-name="Arial" style:font-name-complex="Arial" fo:color="#000000"/>
    </style:style>
    <style:style style:name="P1587" style:parent-style-name="Normal" style:family="paragraph">
      <style:text-properties style:font-name="Arial" style:font-name-complex="Arial" fo:color="#000000"/>
    </style:style>
    <style:style style:name="P1588" style:parent-style-name="Normal" style:family="paragraph">
      <style:text-properties style:font-name="Arial" style:font-name-complex="Arial" fo:color="#000000"/>
    </style:style>
    <style:style style:name="P1589" style:parent-style-name="Normal" style:family="paragraph">
      <style:text-properties style:font-name="Arial" style:font-name-complex="Arial" fo:color="#000000"/>
    </style:style>
    <style:style style:name="P1590" style:parent-style-name="Normal" style:family="paragraph">
      <style:text-properties style:font-name="Arial" style:font-name-complex="Arial" fo:color="#000000"/>
    </style:style>
    <style:style style:name="P1591" style:parent-style-name="Normal" style:family="paragraph">
      <style:text-properties style:font-name="Arial" style:font-name-complex="Arial" fo:color="#000000"/>
    </style:style>
    <style:style style:name="P1592" style:parent-style-name="Normal" style:family="paragraph">
      <style:text-properties style:font-name="Arial" style:font-name-complex="Arial" fo:color="#000000"/>
    </style:style>
    <style:style style:name="P1593" style:parent-style-name="Normal" style:family="paragraph">
      <style:text-properties style:font-name="Arial" style:font-name-complex="Arial" fo:color="#000000"/>
    </style:style>
    <style:style style:name="P1594" style:parent-style-name="Normal" style:family="paragraph">
      <style:text-properties style:font-name="Arial" style:font-name-complex="Arial" fo:color="#000000"/>
    </style:style>
    <style:style style:name="P1595" style:parent-style-name="Normal" style:family="paragraph">
      <style:text-properties style:font-name="Arial" style:font-name-complex="Arial" fo:color="#000000"/>
    </style:style>
    <style:style style:name="P1596" style:parent-style-name="Normal" style:family="paragraph">
      <style:text-properties style:font-name="Arial" style:font-name-complex="Arial" fo:color="#000000"/>
    </style:style>
    <style:style style:name="P1597" style:parent-style-name="Normal" style:family="paragraph">
      <style:text-properties style:font-name="Arial" style:font-name-complex="Arial" fo:color="#000000"/>
    </style:style>
    <style:style style:name="P1598" style:parent-style-name="Normal" style:family="paragraph">
      <style:text-properties style:font-name="Arial" style:font-name-complex="Arial" fo:color="#000000"/>
    </style:style>
    <style:style style:name="P1599" style:parent-style-name="Normal" style:family="paragraph">
      <style:text-properties style:font-name="Arial" style:font-name-complex="Arial" fo:color="#000000"/>
    </style:style>
    <style:style style:name="P1600" style:parent-style-name="Normal" style:family="paragraph">
      <style:text-properties style:font-name="Arial" style:font-name-complex="Arial" fo:color="#000000"/>
    </style:style>
    <style:style style:name="P1601" style:parent-style-name="Normal" style:family="paragraph">
      <style:text-properties style:font-name="Arial" style:font-name-complex="Arial" fo:color="#000000"/>
    </style:style>
    <style:style style:name="P1602" style:parent-style-name="Normal" style:family="paragraph">
      <style:paragraph-properties fo:break-before="page"/>
      <style:text-properties style:font-name="Arial" style:font-name-complex="Arial" fo:font-weight="bold" style:font-weight-asian="bold" style:font-weight-complex="bold" fo:color="#000000"/>
    </style:style>
    <style:style style:name="P1603" style:parent-style-name="Normal" style:family="paragraph">
      <style:text-properties style:font-name="Arial" style:font-name-complex="Arial" fo:font-weight="bold" style:font-weight-asian="bold" style:font-weight-complex="bold" fo:color="#000000"/>
    </style:style>
    <style:style style:name="P1604" style:parent-style-name="Normal" style:family="paragraph">
      <style:text-properties style:font-name="Arial" style:font-name-complex="Arial" fo:font-weight="bold" style:font-weight-asian="bold" style:font-weight-complex="bold" fo:color="#000000"/>
    </style:style>
    <style:style style:name="P1605" style:parent-style-name="Normal" style:family="paragraph">
      <style:text-properties style:font-name="Arial" style:font-name-complex="Arial" fo:color="#000000"/>
    </style:style>
    <style:style style:name="P1606" style:parent-style-name="Normal" style:family="paragraph">
      <style:text-properties style:font-name="Arial" style:font-name-complex="Arial" fo:color="#000000"/>
    </style:style>
    <style:style style:name="P1607" style:parent-style-name="Normal" style:family="paragraph">
      <style:text-properties style:font-name="Arial" style:font-name-complex="Arial" fo:color="#000000"/>
    </style:style>
    <style:style style:name="P1608" style:parent-style-name="Normal" style:family="paragraph">
      <style:text-properties style:font-name="Arial" style:font-name-complex="Arial" fo:color="#000000"/>
    </style:style>
    <style:style style:name="P1609" style:parent-style-name="Normal" style:family="paragraph">
      <style:text-properties style:font-name="Arial" style:font-name-complex="Arial" fo:color="#000000"/>
    </style:style>
    <style:style style:name="P1610" style:parent-style-name="Normal" style:family="paragraph">
      <style:text-properties style:font-name="Arial" style:font-name-complex="Arial" fo:color="#000000"/>
    </style:style>
    <style:style style:name="P1611" style:parent-style-name="Normal" style:family="paragraph">
      <style:text-properties style:font-name="Arial" style:font-name-complex="Arial" fo:color="#000000"/>
    </style:style>
    <style:style style:name="P1612" style:parent-style-name="Normal" style:family="paragraph">
      <style:text-properties style:font-name="Arial" style:font-name-complex="Arial" fo:color="#000000"/>
    </style:style>
    <style:style style:name="P1613" style:parent-style-name="Normal" style:family="paragraph">
      <style:text-properties style:font-name="Arial" style:font-name-complex="Arial" fo:color="#000000"/>
    </style:style>
    <style:style style:name="P1614" style:parent-style-name="Normal" style:family="paragraph">
      <style:text-properties style:font-name="Arial" style:font-name-complex="Arial" fo:color="#000000"/>
    </style:style>
    <style:style style:name="P1615" style:parent-style-name="Normal" style:family="paragraph">
      <style:text-properties style:font-name="Arial" style:font-name-complex="Arial" fo:color="#000000"/>
    </style:style>
    <style:style style:name="P1616" style:parent-style-name="Normal" style:family="paragraph">
      <style:text-properties style:font-name="Arial" style:font-name-complex="Arial" fo:color="#000000"/>
    </style:style>
    <style:style style:name="P1617" style:parent-style-name="Normal" style:family="paragraph">
      <style:text-properties style:font-name="Arial" style:font-name-complex="Arial" fo:color="#000000"/>
    </style:style>
    <style:style style:name="P1618" style:parent-style-name="Normal" style:family="paragraph">
      <style:text-properties style:font-name="Arial" style:font-name-complex="Arial" fo:color="#000000"/>
    </style:style>
    <style:style style:name="P1619" style:parent-style-name="Normal" style:family="paragraph">
      <style:text-properties style:font-name="Arial" style:font-name-complex="Arial" fo:color="#000000"/>
    </style:style>
    <style:style style:name="P1620" style:parent-style-name="Normal" style:family="paragraph">
      <style:text-properties style:font-name="Arial" style:font-name-complex="Arial" fo:color="#000000"/>
    </style:style>
    <style:style style:name="P1621" style:parent-style-name="Normal" style:family="paragraph">
      <style:text-properties style:font-name="Arial" style:font-name-complex="Arial" fo:color="#000000"/>
    </style:style>
    <style:style style:name="P1622" style:parent-style-name="Normal" style:family="paragraph">
      <style:text-properties style:font-name="Arial" style:font-name-complex="Arial" fo:color="#000000"/>
    </style:style>
    <style:style style:name="P1623" style:parent-style-name="Normal" style:family="paragraph">
      <style:text-properties style:font-name="Arial" style:font-name-complex="Arial" fo:color="#000000"/>
    </style:style>
    <style:style style:name="P1624" style:parent-style-name="Normal" style:family="paragraph">
      <style:text-properties style:font-name="Arial" style:font-name-complex="Arial" fo:color="#000000"/>
    </style:style>
    <style:style style:name="P1625" style:parent-style-name="Normal" style:family="paragraph">
      <style:text-properties style:font-name="Arial" style:font-name-complex="Arial" fo:color="#000000"/>
    </style:style>
    <style:style style:name="P1626" style:parent-style-name="Normal" style:family="paragraph">
      <style:text-properties style:font-name="Arial" style:font-name-complex="Arial" fo:color="#000000"/>
    </style:style>
    <style:style style:name="P1627" style:parent-style-name="Normal" style:family="paragraph">
      <style:text-properties style:font-name="Arial" style:font-name-complex="Arial" fo:color="#000000"/>
    </style:style>
    <style:style style:name="P1628" style:parent-style-name="Normal" style:family="paragraph">
      <style:paragraph-properties fo:break-before="page"/>
      <style:text-properties style:font-name="Arial" style:font-name-complex="Arial" fo:font-weight="bold" style:font-weight-asian="bold" style:font-weight-complex="bold" fo:color="#000000"/>
    </style:style>
    <style:style style:name="P1629" style:parent-style-name="Normal" style:family="paragraph">
      <style:text-properties style:font-name="Arial" style:font-name-complex="Arial" fo:font-weight="bold" style:font-weight-asian="bold" style:font-weight-complex="bold" fo:color="#000000"/>
    </style:style>
    <style:style style:name="P1630" style:parent-style-name="Normal" style:family="paragraph">
      <style:text-properties style:font-name="Arial" style:font-name-complex="Arial" fo:font-weight="bold" style:font-weight-asian="bold" style:font-weight-complex="bold" fo:color="#000000"/>
    </style:style>
    <style:style style:name="P1631" style:parent-style-name="Normal" style:family="paragraph">
      <style:text-properties style:font-name="Arial" style:font-name-complex="Arial" fo:color="#000000"/>
    </style:style>
    <style:style style:name="P1632" style:parent-style-name="Normal" style:family="paragraph">
      <style:text-properties style:font-name="Arial" style:font-name-complex="Arial" fo:color="#000000"/>
    </style:style>
    <style:style style:name="P1633" style:parent-style-name="Normal" style:family="paragraph">
      <style:text-properties style:font-name="Arial" style:font-name-complex="Arial" fo:color="#000000"/>
    </style:style>
    <style:style style:name="P1634" style:parent-style-name="Normal" style:family="paragraph">
      <style:text-properties style:font-name="Arial" style:font-name-complex="Arial" fo:color="#000000"/>
    </style:style>
    <style:style style:name="P1635" style:parent-style-name="Normal" style:family="paragraph">
      <style:text-properties style:font-name="Arial" style:font-name-complex="Arial" fo:color="#000000"/>
    </style:style>
    <style:style style:name="P1636" style:parent-style-name="Normal" style:family="paragraph">
      <style:text-properties style:font-name="Arial" style:font-name-complex="Arial" fo:color="#000000"/>
    </style:style>
    <style:style style:name="P1637" style:parent-style-name="Normal" style:family="paragraph">
      <style:text-properties style:font-name="Arial" style:font-name-complex="Arial" fo:color="#000000"/>
    </style:style>
    <style:style style:name="P1638" style:parent-style-name="Normal" style:family="paragraph">
      <style:text-properties style:font-name="Arial" style:font-name-complex="Arial" fo:color="#000000"/>
    </style:style>
    <style:style style:name="P1639" style:parent-style-name="Normal" style:family="paragraph">
      <style:text-properties style:font-name="Arial" style:font-name-complex="Arial" fo:color="#000000"/>
    </style:style>
    <style:style style:name="P1640" style:parent-style-name="Normal" style:family="paragraph">
      <style:text-properties style:font-name="Arial" style:font-name-complex="Arial" fo:color="#000000"/>
    </style:style>
    <style:style style:name="P1641" style:parent-style-name="Normal" style:family="paragraph">
      <style:text-properties style:font-name="Arial" style:font-name-complex="Arial" fo:color="#000000"/>
    </style:style>
    <style:style style:name="P1642" style:parent-style-name="Normal" style:family="paragraph">
      <style:text-properties style:font-name="Arial" style:font-name-complex="Arial" fo:color="#000000"/>
    </style:style>
    <style:style style:name="P1643" style:parent-style-name="Normal" style:family="paragraph">
      <style:text-properties style:font-name="Arial" style:font-name-complex="Arial" fo:color="#000000"/>
    </style:style>
    <style:style style:name="P1644" style:parent-style-name="Normal" style:family="paragraph">
      <style:text-properties style:font-name="Arial" style:font-name-complex="Arial" fo:color="#000000"/>
    </style:style>
    <style:style style:name="P1645" style:parent-style-name="Normal" style:family="paragraph">
      <style:text-properties style:font-name="Arial" style:font-name-complex="Arial" fo:color="#000000"/>
    </style:style>
    <style:style style:name="P1646" style:parent-style-name="Normal" style:family="paragraph">
      <style:text-properties style:font-name="Arial" style:font-name-complex="Arial" fo:color="#000000"/>
    </style:style>
    <style:style style:name="P1647" style:parent-style-name="Normal" style:family="paragraph">
      <style:text-properties style:font-name="Arial" style:font-name-complex="Arial" fo:color="#000000"/>
    </style:style>
    <style:style style:name="P1648" style:parent-style-name="Normal" style:family="paragraph">
      <style:text-properties style:font-name="Arial" style:font-name-complex="Arial" fo:color="#000000"/>
    </style:style>
    <style:style style:name="P1649" style:parent-style-name="Normal" style:family="paragraph">
      <style:text-properties style:font-name="Arial" style:font-name-complex="Arial" fo:color="#000000"/>
    </style:style>
    <style:style style:name="P1650" style:parent-style-name="Normal" style:family="paragraph">
      <style:text-properties style:font-name="Arial" style:font-name-complex="Arial" fo:color="#000000"/>
    </style:style>
    <style:style style:name="P1651" style:parent-style-name="Normal" style:family="paragraph">
      <style:text-properties style:font-name="Arial" style:font-name-complex="Arial" fo:color="#000000"/>
    </style:style>
    <style:style style:name="P1652" style:parent-style-name="Normal" style:family="paragraph">
      <style:text-properties style:font-name="Arial" style:font-name-complex="Arial" fo:color="#000000"/>
    </style:style>
    <style:style style:name="P1653" style:parent-style-name="Normal" style:family="paragraph">
      <style:paragraph-properties fo:break-before="page"/>
      <style:text-properties style:font-name="Arial" style:font-name-complex="Arial" fo:font-weight="bold" style:font-weight-asian="bold" style:font-weight-complex="bold" fo:color="#000000"/>
    </style:style>
    <style:style style:name="P1654" style:parent-style-name="Normal" style:family="paragraph">
      <style:text-properties style:font-name="Arial" style:font-name-complex="Arial" fo:font-weight="bold" style:font-weight-asian="bold" style:font-weight-complex="bold" fo:color="#000000"/>
    </style:style>
    <style:style style:name="P1655" style:parent-style-name="Normal" style:family="paragraph">
      <style:text-properties style:font-name="Arial" style:font-name-complex="Arial" fo:font-weight="bold" style:font-weight-asian="bold" style:font-weight-complex="bold" fo:color="#000000"/>
    </style:style>
    <style:style style:name="P1656" style:parent-style-name="Normal" style:family="paragraph">
      <style:text-properties style:font-name="Arial" style:font-name-complex="Arial" fo:color="#000000"/>
    </style:style>
    <style:style style:name="P1657" style:parent-style-name="Normal" style:family="paragraph">
      <style:text-properties style:font-name="Arial" style:font-name-complex="Arial" fo:color="#000000"/>
    </style:style>
    <style:style style:name="P1658" style:parent-style-name="Normal" style:family="paragraph">
      <style:text-properties style:font-name="Arial" style:font-name-complex="Arial" fo:color="#000000"/>
    </style:style>
    <style:style style:name="P1659" style:parent-style-name="Normal" style:family="paragraph">
      <style:text-properties style:font-name="Arial" style:font-name-complex="Arial" fo:color="#000000"/>
    </style:style>
    <style:style style:name="P1660" style:parent-style-name="Normal" style:family="paragraph">
      <style:text-properties style:font-name="Arial" style:font-name-complex="Arial" fo:color="#000000"/>
    </style:style>
    <style:style style:name="P1661" style:parent-style-name="Normal" style:family="paragraph">
      <style:text-properties style:font-name="Arial" style:font-name-complex="Arial" fo:color="#000000"/>
    </style:style>
    <style:style style:name="P1662" style:parent-style-name="Normal" style:family="paragraph">
      <style:text-properties style:font-name="Arial" style:font-name-complex="Arial" fo:color="#000000"/>
    </style:style>
    <style:style style:name="P1663" style:parent-style-name="Normal" style:family="paragraph">
      <style:text-properties style:font-name="Arial" style:font-name-complex="Arial" fo:color="#000000"/>
    </style:style>
    <style:style style:name="P1664" style:parent-style-name="Normal" style:family="paragraph">
      <style:text-properties style:font-name="Arial" style:font-name-complex="Arial" fo:color="#000000"/>
    </style:style>
    <style:style style:name="P1665" style:parent-style-name="Normal" style:family="paragraph">
      <style:text-properties style:font-name="Arial" style:font-name-complex="Arial" fo:color="#000000"/>
    </style:style>
    <style:style style:name="P1666" style:parent-style-name="Normal" style:family="paragraph">
      <style:text-properties style:font-name="Arial" style:font-name-complex="Arial" fo:color="#000000"/>
    </style:style>
    <style:style style:name="P1667" style:parent-style-name="Normal" style:family="paragraph">
      <style:text-properties style:font-name="Arial" style:font-name-complex="Arial" fo:color="#000000"/>
    </style:style>
    <style:style style:name="P1668" style:parent-style-name="Normal" style:family="paragraph">
      <style:text-properties style:font-name="Arial" style:font-name-complex="Arial" fo:color="#000000"/>
    </style:style>
    <style:style style:name="P1669" style:parent-style-name="Normal" style:family="paragraph">
      <style:text-properties style:font-name="Arial" style:font-name-complex="Arial" fo:color="#000000"/>
    </style:style>
    <style:style style:name="P1670" style:parent-style-name="Normal" style:family="paragraph">
      <style:text-properties style:font-name="Arial" style:font-name-complex="Arial" fo:color="#000000"/>
    </style:style>
    <style:style style:name="P1671" style:parent-style-name="Normal" style:family="paragraph">
      <style:text-properties style:font-name="Arial" style:font-name-complex="Arial" fo:color="#000000"/>
    </style:style>
    <style:style style:name="P1672" style:parent-style-name="Normal" style:family="paragraph">
      <style:text-properties style:font-name="Arial" style:font-name-complex="Arial" fo:color="#000000"/>
    </style:style>
    <style:style style:name="P1673" style:parent-style-name="Normal" style:family="paragraph">
      <style:text-properties style:font-name="Arial" style:font-name-complex="Arial" fo:color="#000000"/>
    </style:style>
    <style:style style:name="P1674" style:parent-style-name="Normal" style:family="paragraph">
      <style:text-properties style:font-name="Arial" style:font-name-complex="Arial" fo:color="#000000"/>
    </style:style>
    <style:style style:name="P1675" style:parent-style-name="Normal" style:family="paragraph">
      <style:text-properties style:font-name="Arial" style:font-name-complex="Arial" fo:color="#000000"/>
    </style:style>
    <style:style style:name="P1676" style:parent-style-name="Normal" style:family="paragraph">
      <style:text-properties style:font-name="Arial" style:font-name-complex="Arial" fo:color="#000000"/>
    </style:style>
    <style:style style:name="P1677" style:parent-style-name="Normal" style:family="paragraph">
      <style:text-properties style:font-name="Arial" style:font-name-complex="Arial" fo:color="#000000"/>
    </style:style>
    <style:style style:name="P1678" style:parent-style-name="Normal" style:family="paragraph">
      <style:text-properties style:font-name="Arial" style:font-name-complex="Arial" fo:color="#000000"/>
    </style:style>
    <style:style style:name="P1679" style:parent-style-name="Normal" style:family="paragraph">
      <style:paragraph-properties fo:break-before="page"/>
      <style:text-properties style:font-name="Arial" style:font-name-complex="Arial" fo:font-weight="bold" style:font-weight-asian="bold" style:font-weight-complex="bold" fo:color="#000000"/>
    </style:style>
    <style:style style:name="P1680" style:parent-style-name="Normal" style:family="paragraph">
      <style:text-properties style:font-name="Arial" style:font-name-complex="Arial" fo:font-weight="bold" style:font-weight-asian="bold" style:font-weight-complex="bold" fo:color="#000000"/>
    </style:style>
    <style:style style:name="P1681" style:parent-style-name="Normal" style:family="paragraph">
      <style:text-properties style:font-name="Arial" style:font-name-complex="Arial" fo:font-weight="bold" style:font-weight-asian="bold" style:font-weight-complex="bold" fo:color="#000000"/>
    </style:style>
    <style:style style:name="P1682" style:parent-style-name="Normal" style:family="paragraph">
      <style:text-properties style:font-name="Arial" style:font-name-complex="Arial" fo:color="#000000"/>
    </style:style>
    <style:style style:name="P1683" style:parent-style-name="Normal" style:family="paragraph">
      <style:text-properties style:font-name="Arial" style:font-name-complex="Arial" fo:color="#000000"/>
    </style:style>
    <style:style style:name="P1684" style:parent-style-name="Normal" style:family="paragraph">
      <style:text-properties style:font-name="Arial" style:font-name-complex="Arial" fo:color="#000000"/>
    </style:style>
    <style:style style:name="P1685" style:parent-style-name="Normal" style:family="paragraph">
      <style:text-properties style:font-name="Arial" style:font-name-complex="Arial" fo:color="#000000"/>
    </style:style>
    <style:style style:name="P1686" style:parent-style-name="Normal" style:family="paragraph">
      <style:text-properties style:font-name="Arial" style:font-name-complex="Arial" fo:color="#000000"/>
    </style:style>
    <style:style style:name="P1687" style:parent-style-name="Normal" style:family="paragraph">
      <style:text-properties style:font-name="Arial" style:font-name-complex="Arial" fo:color="#000000"/>
    </style:style>
    <style:style style:name="P1688" style:parent-style-name="Normal" style:family="paragraph">
      <style:text-properties style:font-name="Arial" style:font-name-complex="Arial" fo:color="#000000"/>
    </style:style>
    <style:style style:name="P1689" style:parent-style-name="Normal" style:family="paragraph">
      <style:text-properties style:font-name="Arial" style:font-name-complex="Arial" fo:color="#000000"/>
    </style:style>
    <style:style style:name="P1690" style:parent-style-name="Normal" style:family="paragraph">
      <style:text-properties style:font-name="Arial" style:font-name-complex="Arial" fo:color="#000000"/>
    </style:style>
    <style:style style:name="P1691" style:parent-style-name="Normal" style:family="paragraph">
      <style:text-properties style:font-name="Arial" style:font-name-complex="Arial" fo:color="#000000"/>
    </style:style>
    <style:style style:name="P1692" style:parent-style-name="Normal" style:family="paragraph">
      <style:text-properties style:font-name="Arial" style:font-name-complex="Arial" fo:color="#000000"/>
    </style:style>
    <style:style style:name="P1693" style:parent-style-name="Normal" style:family="paragraph">
      <style:text-properties style:font-name="Arial" style:font-name-complex="Arial" fo:color="#000000"/>
    </style:style>
    <style:style style:name="P1694" style:parent-style-name="Normal" style:family="paragraph">
      <style:text-properties style:font-name="Arial" style:font-name-complex="Arial" fo:color="#000000"/>
    </style:style>
    <style:style style:name="P1695" style:parent-style-name="Normal" style:family="paragraph">
      <style:text-properties style:font-name="Arial" style:font-name-complex="Arial" fo:color="#000000"/>
    </style:style>
    <style:style style:name="P1696" style:parent-style-name="Normal" style:family="paragraph">
      <style:text-properties style:font-name="Arial" style:font-name-complex="Arial" fo:color="#000000"/>
    </style:style>
    <style:style style:name="P1697" style:parent-style-name="Normal" style:family="paragraph">
      <style:text-properties style:font-name="Arial" style:font-name-complex="Arial" fo:color="#000000"/>
    </style:style>
    <style:style style:name="P1698" style:parent-style-name="Normal" style:family="paragraph">
      <style:text-properties style:font-name="Arial" style:font-name-complex="Arial" fo:color="#000000"/>
    </style:style>
    <style:style style:name="P1699" style:parent-style-name="Normal" style:family="paragraph">
      <style:text-properties style:font-name="Arial" style:font-name-complex="Arial" fo:color="#000000"/>
    </style:style>
    <style:style style:name="P1700" style:parent-style-name="Normal" style:family="paragraph">
      <style:text-properties style:font-name="Arial" style:font-name-complex="Arial" fo:color="#000000"/>
    </style:style>
    <style:style style:name="P1701" style:parent-style-name="Normal" style:family="paragraph">
      <style:text-properties style:font-name="Arial" style:font-name-complex="Arial" fo:color="#000000"/>
    </style:style>
    <style:style style:name="P1702" style:parent-style-name="Normal" style:family="paragraph">
      <style:text-properties style:font-name="Arial" style:font-name-complex="Arial" fo:color="#000000"/>
    </style:style>
    <style:style style:name="P1703" style:parent-style-name="Normal" style:family="paragraph">
      <style:text-properties style:font-name="Arial" style:font-name-complex="Arial" fo:color="#000000"/>
    </style:style>
    <style:style style:name="P1704" style:parent-style-name="Normal" style:family="paragraph">
      <style:paragraph-properties fo:break-before="page"/>
      <style:text-properties style:font-name="Arial" style:font-name-complex="Arial" fo:font-weight="bold" style:font-weight-asian="bold" style:font-weight-complex="bold" fo:color="#000000"/>
    </style:style>
    <style:style style:name="P1705" style:parent-style-name="Normal" style:family="paragraph">
      <style:text-properties style:font-name="Arial" style:font-name-complex="Arial" fo:font-weight="bold" style:font-weight-asian="bold" style:font-weight-complex="bold" fo:color="#000000"/>
    </style:style>
    <style:style style:name="P1706" style:parent-style-name="Normal" style:family="paragraph">
      <style:text-properties style:font-name="Arial" style:font-name-complex="Arial" fo:font-weight="bold" style:font-weight-asian="bold" style:font-weight-complex="bold" fo:color="#000000"/>
    </style:style>
    <style:style style:name="P1707" style:parent-style-name="Normal" style:family="paragraph">
      <style:text-properties style:font-name="Arial" style:font-name-complex="Arial" fo:color="#000000"/>
    </style:style>
    <style:style style:name="P1708" style:parent-style-name="Normal" style:family="paragraph">
      <style:text-properties style:font-name="Arial" style:font-name-complex="Arial" fo:color="#000000"/>
    </style:style>
    <style:style style:name="P1709" style:parent-style-name="Normal" style:family="paragraph">
      <style:text-properties style:font-name="Arial" style:font-name-complex="Arial" fo:color="#000000"/>
    </style:style>
    <style:style style:name="P1710" style:parent-style-name="Normal" style:family="paragraph">
      <style:text-properties style:font-name="Arial" style:font-name-complex="Arial" fo:color="#000000"/>
    </style:style>
    <style:style style:name="P1711" style:parent-style-name="Normal" style:family="paragraph">
      <style:text-properties style:font-name="Arial" style:font-name-complex="Arial" fo:color="#000000"/>
    </style:style>
    <style:style style:name="P1712" style:parent-style-name="Normal" style:family="paragraph">
      <style:text-properties style:font-name="Arial" style:font-name-complex="Arial" fo:color="#000000"/>
    </style:style>
    <style:style style:name="P1713" style:parent-style-name="Normal" style:family="paragraph">
      <style:text-properties style:font-name="Arial" style:font-name-complex="Arial" fo:color="#000000"/>
    </style:style>
    <style:style style:name="P1714" style:parent-style-name="Normal" style:family="paragraph">
      <style:text-properties style:font-name="Arial" style:font-name-complex="Arial" fo:color="#000000"/>
    </style:style>
    <style:style style:name="P1715" style:parent-style-name="Normal" style:family="paragraph">
      <style:text-properties style:font-name="Arial" style:font-name-complex="Arial" fo:color="#000000"/>
    </style:style>
    <style:style style:name="P1716" style:parent-style-name="Normal" style:family="paragraph">
      <style:text-properties style:font-name="Arial" style:font-name-complex="Arial" fo:color="#000000"/>
    </style:style>
    <style:style style:name="P1717" style:parent-style-name="Normal" style:family="paragraph">
      <style:text-properties style:font-name="Arial" style:font-name-complex="Arial" fo:color="#000000"/>
    </style:style>
    <style:style style:name="P1718" style:parent-style-name="Normal" style:family="paragraph">
      <style:text-properties style:font-name="Arial" style:font-name-complex="Arial" fo:color="#000000"/>
    </style:style>
    <style:style style:name="P1719" style:parent-style-name="Normal" style:family="paragraph">
      <style:text-properties style:font-name="Arial" style:font-name-complex="Arial" fo:color="#000000"/>
    </style:style>
    <style:style style:name="P1720" style:parent-style-name="Normal" style:family="paragraph">
      <style:text-properties style:font-name="Arial" style:font-name-complex="Arial" fo:color="#000000"/>
    </style:style>
    <style:style style:name="P1721" style:parent-style-name="Normal" style:family="paragraph">
      <style:text-properties style:font-name="Arial" style:font-name-complex="Arial" fo:color="#000000"/>
    </style:style>
    <style:style style:name="P1722" style:parent-style-name="Normal" style:family="paragraph">
      <style:text-properties style:font-name="Arial" style:font-name-complex="Arial" fo:color="#000000"/>
    </style:style>
    <style:style style:name="P1723" style:parent-style-name="Normal" style:family="paragraph">
      <style:text-properties style:font-name="Arial" style:font-name-complex="Arial" fo:color="#000000"/>
    </style:style>
    <style:style style:name="P1724" style:parent-style-name="Normal" style:family="paragraph">
      <style:text-properties style:font-name="Arial" style:font-name-complex="Arial" fo:color="#000000"/>
    </style:style>
    <style:style style:name="P1725" style:parent-style-name="Normal" style:family="paragraph">
      <style:text-properties style:font-name="Arial" style:font-name-complex="Arial" fo:color="#000000"/>
    </style:style>
    <style:style style:name="P1726" style:parent-style-name="Normal" style:family="paragraph">
      <style:text-properties style:font-name="Arial" style:font-name-complex="Arial" fo:color="#000000"/>
    </style:style>
    <style:style style:name="P1727" style:parent-style-name="Normal" style:family="paragraph">
      <style:text-properties style:font-name="Arial" style:font-name-complex="Arial" fo:color="#000000"/>
    </style:style>
    <style:style style:name="P1728" style:parent-style-name="Normal" style:family="paragraph">
      <style:text-properties style:font-name="Arial" style:font-name-complex="Arial" fo:color="#000000"/>
    </style:style>
    <style:style style:name="P1729" style:parent-style-name="Normal" style:family="paragraph">
      <style:paragraph-properties fo:break-before="page"/>
      <style:text-properties style:font-name="Arial" style:font-name-complex="Arial" fo:font-weight="bold" style:font-weight-asian="bold" style:font-weight-complex="bold" fo:color="#000000"/>
    </style:style>
    <style:style style:name="P1730" style:parent-style-name="Normal" style:family="paragraph">
      <style:text-properties style:font-name="Arial" style:font-name-complex="Arial" fo:font-weight="bold" style:font-weight-asian="bold" style:font-weight-complex="bold" fo:color="#000000"/>
    </style:style>
    <style:style style:name="P1731" style:parent-style-name="Normal" style:family="paragraph">
      <style:text-properties style:font-name="Arial" style:font-name-complex="Arial" fo:font-weight="bold" style:font-weight-asian="bold" style:font-weight-complex="bold" fo:color="#000000"/>
    </style:style>
    <style:style style:name="P1732" style:parent-style-name="Normal" style:family="paragraph">
      <style:text-properties style:font-name="Arial" style:font-name-complex="Arial" fo:color="#000000"/>
    </style:style>
    <style:style style:name="P1733" style:parent-style-name="Normal" style:family="paragraph">
      <style:text-properties style:font-name="Arial" style:font-name-complex="Arial" fo:color="#000000"/>
    </style:style>
    <style:style style:name="P1734" style:parent-style-name="Normal" style:family="paragraph">
      <style:text-properties style:font-name="Arial" style:font-name-complex="Arial" fo:color="#000000"/>
    </style:style>
    <style:style style:name="P1735" style:parent-style-name="Normal" style:family="paragraph">
      <style:text-properties style:font-name="Arial" style:font-name-complex="Arial" fo:color="#000000"/>
    </style:style>
    <style:style style:name="P1736" style:parent-style-name="Normal" style:family="paragraph">
      <style:text-properties style:font-name="Arial" style:font-name-complex="Arial" fo:color="#000000"/>
    </style:style>
    <style:style style:name="P1737" style:parent-style-name="Normal" style:family="paragraph">
      <style:text-properties style:font-name="Arial" style:font-name-complex="Arial" fo:color="#000000"/>
    </style:style>
    <style:style style:name="P1738" style:parent-style-name="Normal" style:family="paragraph">
      <style:text-properties style:font-name="Arial" style:font-name-complex="Arial" fo:color="#000000"/>
    </style:style>
    <style:style style:name="P1739" style:parent-style-name="Normal" style:family="paragraph">
      <style:text-properties style:font-name="Arial" style:font-name-complex="Arial" fo:color="#000000"/>
    </style:style>
    <style:style style:name="P1740" style:parent-style-name="Normal" style:family="paragraph">
      <style:text-properties style:font-name="Arial" style:font-name-complex="Arial" fo:color="#000000"/>
    </style:style>
    <style:style style:name="P1741" style:parent-style-name="Normal" style:family="paragraph">
      <style:text-properties style:font-name="Arial" style:font-name-complex="Arial" fo:color="#000000"/>
    </style:style>
    <style:style style:name="P1742" style:parent-style-name="Normal" style:family="paragraph">
      <style:text-properties style:font-name="Arial" style:font-name-complex="Arial" fo:color="#000000"/>
    </style:style>
    <style:style style:name="P1743" style:parent-style-name="Normal" style:family="paragraph">
      <style:text-properties style:font-name="Arial" style:font-name-complex="Arial" fo:color="#000000"/>
    </style:style>
    <style:style style:name="P1744" style:parent-style-name="Normal" style:family="paragraph">
      <style:text-properties style:font-name="Arial" style:font-name-complex="Arial" fo:color="#000000"/>
    </style:style>
    <style:style style:name="P1745" style:parent-style-name="Normal" style:family="paragraph">
      <style:text-properties style:font-name="Arial" style:font-name-complex="Arial" fo:color="#000000"/>
    </style:style>
    <style:style style:name="P1746" style:parent-style-name="Normal" style:family="paragraph">
      <style:text-properties style:font-name="Arial" style:font-name-complex="Arial" fo:color="#000000"/>
    </style:style>
    <style:style style:name="P1747" style:parent-style-name="Normal" style:family="paragraph">
      <style:text-properties style:font-name="Arial" style:font-name-complex="Arial" fo:color="#000000"/>
    </style:style>
    <style:style style:name="P1748" style:parent-style-name="Normal" style:family="paragraph">
      <style:text-properties style:font-name="Arial" style:font-name-complex="Arial" fo:color="#000000"/>
    </style:style>
    <style:style style:name="P1749" style:parent-style-name="Normal" style:family="paragraph">
      <style:text-properties style:font-name="Arial" style:font-name-complex="Arial" fo:color="#000000"/>
    </style:style>
    <style:style style:name="P1750" style:parent-style-name="Normal" style:family="paragraph">
      <style:text-properties style:font-name="Arial" style:font-name-complex="Arial" fo:color="#000000"/>
    </style:style>
    <style:style style:name="P1751" style:parent-style-name="Normal" style:family="paragraph">
      <style:text-properties style:font-name="Arial" style:font-name-complex="Arial" fo:color="#000000"/>
    </style:style>
    <style:style style:name="P1752" style:parent-style-name="Normal" style:family="paragraph">
      <style:text-properties style:font-name="Arial" style:font-name-complex="Arial" fo:color="#000000"/>
    </style:style>
    <style:style style:name="P1753" style:parent-style-name="Normal" style:family="paragraph">
      <style:text-properties style:font-name="Arial" style:font-name-complex="Arial" fo:color="#000000"/>
    </style:style>
    <style:style style:name="P1754" style:parent-style-name="Normal" style:family="paragraph">
      <style:paragraph-properties fo:break-before="page"/>
      <style:text-properties style:font-name="Arial" style:font-name-complex="Arial" fo:font-weight="bold" style:font-weight-asian="bold" style:font-weight-complex="bold" fo:color="#000000"/>
    </style:style>
    <style:style style:name="P1755" style:parent-style-name="Normal" style:family="paragraph">
      <style:text-properties style:font-name="Arial" style:font-name-complex="Arial" fo:font-weight="bold" style:font-weight-asian="bold" style:font-weight-complex="bold" fo:color="#000000"/>
    </style:style>
    <style:style style:name="P1756" style:parent-style-name="Normal" style:family="paragraph">
      <style:text-properties style:font-name="Arial" style:font-name-complex="Arial" fo:font-weight="bold" style:font-weight-asian="bold" style:font-weight-complex="bold" fo:color="#000000"/>
    </style:style>
    <style:style style:name="P1757" style:parent-style-name="Normal" style:family="paragraph">
      <style:text-properties style:font-name="Arial" style:font-name-complex="Arial" fo:color="#000000"/>
    </style:style>
    <style:style style:name="P1758" style:parent-style-name="Normal" style:family="paragraph">
      <style:text-properties style:font-name="Arial" style:font-name-complex="Arial" fo:color="#000000"/>
    </style:style>
    <style:style style:name="P1759" style:parent-style-name="Normal" style:family="paragraph">
      <style:text-properties style:font-name="Arial" style:font-name-complex="Arial" fo:color="#000000"/>
    </style:style>
    <style:style style:name="P1760" style:parent-style-name="Normal" style:family="paragraph">
      <style:text-properties style:font-name="Arial" style:font-name-complex="Arial" fo:color="#000000"/>
    </style:style>
    <style:style style:name="P1761" style:parent-style-name="Normal" style:family="paragraph">
      <style:text-properties style:font-name="Arial" style:font-name-complex="Arial" fo:color="#000000"/>
    </style:style>
    <style:style style:name="P1762" style:parent-style-name="Normal" style:family="paragraph">
      <style:text-properties style:font-name="Arial" style:font-name-complex="Arial" fo:color="#000000"/>
    </style:style>
    <style:style style:name="P1763" style:parent-style-name="Normal" style:family="paragraph">
      <style:text-properties style:font-name="Arial" style:font-name-complex="Arial" fo:color="#000000"/>
    </style:style>
    <style:style style:name="P1764" style:parent-style-name="Normal" style:family="paragraph">
      <style:text-properties style:font-name="Arial" style:font-name-complex="Arial" fo:color="#000000"/>
    </style:style>
    <style:style style:name="P1765" style:parent-style-name="Normal" style:family="paragraph">
      <style:text-properties style:font-name="Arial" style:font-name-complex="Arial" fo:color="#000000"/>
    </style:style>
    <style:style style:name="P1766" style:parent-style-name="Normal" style:family="paragraph">
      <style:text-properties style:font-name="Arial" style:font-name-complex="Arial" fo:color="#000000"/>
    </style:style>
    <style:style style:name="P1767" style:parent-style-name="Normal" style:family="paragraph">
      <style:text-properties style:font-name="Arial" style:font-name-complex="Arial" fo:color="#000000"/>
    </style:style>
    <style:style style:name="P1768" style:parent-style-name="Normal" style:family="paragraph">
      <style:text-properties style:font-name="Arial" style:font-name-complex="Arial" fo:color="#000000"/>
    </style:style>
    <style:style style:name="P1769" style:parent-style-name="Normal" style:family="paragraph">
      <style:text-properties style:font-name="Arial" style:font-name-complex="Arial" fo:color="#000000"/>
    </style:style>
    <style:style style:name="P1770" style:parent-style-name="Normal" style:family="paragraph">
      <style:text-properties style:font-name="Arial" style:font-name-complex="Arial" fo:color="#000000"/>
    </style:style>
    <style:style style:name="P1771" style:parent-style-name="Normal" style:family="paragraph">
      <style:text-properties style:font-name="Arial" style:font-name-complex="Arial" fo:color="#000000"/>
    </style:style>
    <style:style style:name="P1772" style:parent-style-name="Normal" style:family="paragraph">
      <style:text-properties style:font-name="Arial" style:font-name-complex="Arial" fo:color="#000000"/>
    </style:style>
    <style:style style:name="P1773" style:parent-style-name="Normal" style:family="paragraph">
      <style:text-properties style:font-name="Arial" style:font-name-complex="Arial" fo:color="#000000"/>
    </style:style>
    <style:style style:name="P1774" style:parent-style-name="Normal" style:family="paragraph">
      <style:text-properties style:font-name="Arial" style:font-name-complex="Arial" fo:color="#000000"/>
    </style:style>
    <style:style style:name="P1775" style:parent-style-name="Normal" style:family="paragraph">
      <style:text-properties style:font-name="Arial" style:font-name-complex="Arial" fo:color="#000000"/>
    </style:style>
    <style:style style:name="P1776" style:parent-style-name="Normal" style:family="paragraph">
      <style:text-properties style:font-name="Arial" style:font-name-complex="Arial" fo:color="#000000"/>
    </style:style>
    <style:style style:name="P1777" style:parent-style-name="Normal" style:family="paragraph">
      <style:text-properties style:font-name="Arial" style:font-name-complex="Arial" fo:color="#000000"/>
    </style:style>
    <style:style style:name="P1778" style:parent-style-name="Normal" style:family="paragraph">
      <style:text-properties style:font-name="Arial" style:font-name-complex="Arial" fo:color="#000000"/>
    </style:style>
    <style:style style:name="P1779" style:parent-style-name="Normal" style:family="paragraph">
      <style:paragraph-properties fo:break-before="page"/>
      <style:text-properties style:font-name="Arial" style:font-name-complex="Arial" fo:font-weight="bold" style:font-weight-asian="bold" style:font-weight-complex="bold" fo:color="#000000"/>
    </style:style>
    <style:style style:name="P1780" style:parent-style-name="Normal" style:family="paragraph">
      <style:text-properties style:font-name="Arial" style:font-name-complex="Arial" fo:font-weight="bold" style:font-weight-asian="bold" style:font-weight-complex="bold" fo:color="#000000"/>
    </style:style>
    <style:style style:name="P1781" style:parent-style-name="Normal" style:family="paragraph">
      <style:text-properties style:font-name="Arial" style:font-name-complex="Arial" fo:font-weight="bold" style:font-weight-asian="bold" style:font-weight-complex="bold" fo:color="#000000"/>
    </style:style>
    <style:style style:name="P1782" style:parent-style-name="Normal" style:family="paragraph">
      <style:text-properties style:font-name="Arial" style:font-name-complex="Arial" fo:color="#000000"/>
    </style:style>
    <style:style style:name="P1783" style:parent-style-name="Normal" style:family="paragraph">
      <style:text-properties style:font-name="Arial" style:font-name-complex="Arial" fo:color="#000000"/>
    </style:style>
    <style:style style:name="P1784" style:parent-style-name="Normal" style:family="paragraph">
      <style:text-properties style:font-name="Arial" style:font-name-complex="Arial" fo:color="#000000"/>
    </style:style>
    <style:style style:name="P1785" style:parent-style-name="Normal" style:family="paragraph">
      <style:text-properties style:font-name="Arial" style:font-name-complex="Arial" fo:color="#000000"/>
    </style:style>
    <style:style style:name="P1786" style:parent-style-name="Normal" style:family="paragraph">
      <style:text-properties style:font-name="Arial" style:font-name-complex="Arial" fo:color="#000000"/>
    </style:style>
    <style:style style:name="P1787" style:parent-style-name="Normal" style:family="paragraph">
      <style:text-properties style:font-name="Arial" style:font-name-complex="Arial" fo:color="#000000"/>
    </style:style>
    <style:style style:name="P1788" style:parent-style-name="Normal" style:family="paragraph">
      <style:text-properties style:font-name="Arial" style:font-name-complex="Arial" fo:color="#000000"/>
    </style:style>
    <style:style style:name="P1789" style:parent-style-name="Normal" style:family="paragraph">
      <style:text-properties style:font-name="Arial" style:font-name-complex="Arial" fo:color="#000000"/>
    </style:style>
    <style:style style:name="P1790" style:parent-style-name="Normal" style:family="paragraph">
      <style:text-properties style:font-name="Arial" style:font-name-complex="Arial" fo:color="#000000"/>
    </style:style>
    <style:style style:name="P1791" style:parent-style-name="Normal" style:family="paragraph">
      <style:text-properties style:font-name="Arial" style:font-name-complex="Arial" fo:color="#000000"/>
    </style:style>
    <style:style style:name="P1792" style:parent-style-name="Normal" style:family="paragraph">
      <style:text-properties style:font-name="Arial" style:font-name-complex="Arial" fo:color="#000000"/>
    </style:style>
    <style:style style:name="P1793" style:parent-style-name="Normal" style:family="paragraph">
      <style:text-properties style:font-name="Arial" style:font-name-complex="Arial" fo:color="#000000"/>
    </style:style>
    <style:style style:name="P1794" style:parent-style-name="Normal" style:family="paragraph">
      <style:text-properties style:font-name="Arial" style:font-name-complex="Arial" fo:color="#000000"/>
    </style:style>
    <style:style style:name="P1795" style:parent-style-name="Normal" style:family="paragraph">
      <style:text-properties style:font-name="Arial" style:font-name-complex="Arial" fo:color="#000000"/>
    </style:style>
    <style:style style:name="P1796" style:parent-style-name="Normal" style:family="paragraph">
      <style:text-properties style:font-name="Arial" style:font-name-complex="Arial" fo:color="#000000"/>
    </style:style>
    <style:style style:name="P1797" style:parent-style-name="Normal" style:family="paragraph">
      <style:text-properties style:font-name="Arial" style:font-name-complex="Arial" fo:color="#000000"/>
    </style:style>
    <style:style style:name="P1798" style:parent-style-name="Normal" style:family="paragraph">
      <style:text-properties style:font-name="Arial" style:font-name-complex="Arial" fo:color="#000000"/>
    </style:style>
    <style:style style:name="P1799" style:parent-style-name="Normal" style:family="paragraph">
      <style:text-properties style:font-name="Arial" style:font-name-complex="Arial" fo:color="#000000"/>
    </style:style>
    <style:style style:name="P1800" style:parent-style-name="Normal" style:family="paragraph">
      <style:text-properties style:font-name="Arial" style:font-name-complex="Arial" fo:color="#000000"/>
    </style:style>
    <style:style style:name="P1801" style:parent-style-name="Normal" style:family="paragraph">
      <style:text-properties style:font-name="Arial" style:font-name-complex="Arial" fo:color="#000000"/>
    </style:style>
    <style:style style:name="P1802" style:parent-style-name="Normal" style:family="paragraph">
      <style:text-properties style:font-name="Arial" style:font-name-complex="Arial" fo:color="#000000"/>
    </style:style>
    <style:style style:name="P1803" style:parent-style-name="Normal" style:family="paragraph">
      <style:text-properties style:font-name="Arial" style:font-name-complex="Arial" fo:color="#000000"/>
    </style:style>
    <style:style style:name="P1804" style:parent-style-name="Normal" style:family="paragraph">
      <style:paragraph-properties fo:break-before="page"/>
      <style:text-properties style:font-name="Arial" style:font-name-complex="Arial" fo:font-weight="bold" style:font-weight-asian="bold" style:font-weight-complex="bold" fo:color="#000000"/>
    </style:style>
    <style:style style:name="P1805" style:parent-style-name="Normal" style:family="paragraph">
      <style:text-properties style:font-name="Arial" style:font-name-complex="Arial" fo:font-weight="bold" style:font-weight-asian="bold" style:font-weight-complex="bold" fo:color="#000000"/>
    </style:style>
    <style:style style:name="P1806" style:parent-style-name="Normal" style:family="paragraph">
      <style:text-properties style:font-name="Arial" style:font-name-complex="Arial" fo:font-weight="bold" style:font-weight-asian="bold" style:font-weight-complex="bold" fo:color="#000000"/>
    </style:style>
    <style:style style:name="P1807" style:parent-style-name="Normal" style:family="paragraph">
      <style:text-properties style:font-name="Arial" style:font-name-complex="Arial" fo:color="#000000"/>
    </style:style>
    <style:style style:name="P1808" style:parent-style-name="Normal" style:family="paragraph">
      <style:text-properties style:font-name="Arial" style:font-name-complex="Arial" fo:color="#000000"/>
    </style:style>
    <style:style style:name="P1809" style:parent-style-name="Normal" style:family="paragraph">
      <style:text-properties style:font-name="Arial" style:font-name-complex="Arial" fo:color="#000000"/>
    </style:style>
    <style:style style:name="P1810" style:parent-style-name="Normal" style:family="paragraph">
      <style:text-properties style:font-name="Arial" style:font-name-complex="Arial" fo:color="#000000"/>
    </style:style>
    <style:style style:name="P1811" style:parent-style-name="Normal" style:family="paragraph">
      <style:text-properties style:font-name="Arial" style:font-name-complex="Arial" fo:color="#000000"/>
    </style:style>
    <style:style style:name="P1812" style:parent-style-name="Normal" style:family="paragraph">
      <style:text-properties style:font-name="Arial" style:font-name-complex="Arial" fo:color="#000000"/>
    </style:style>
    <style:style style:name="P1813" style:parent-style-name="Normal" style:family="paragraph">
      <style:text-properties style:font-name="Arial" style:font-name-complex="Arial" fo:color="#000000"/>
    </style:style>
    <style:style style:name="P1814" style:parent-style-name="Normal" style:family="paragraph">
      <style:text-properties style:font-name="Arial" style:font-name-complex="Arial" fo:color="#000000"/>
    </style:style>
    <style:style style:name="P1815" style:parent-style-name="Normal" style:family="paragraph">
      <style:text-properties style:font-name="Arial" style:font-name-complex="Arial" fo:color="#000000"/>
    </style:style>
    <style:style style:name="P1816" style:parent-style-name="Normal" style:family="paragraph">
      <style:text-properties style:font-name="Arial" style:font-name-complex="Arial" fo:color="#000000"/>
    </style:style>
    <style:style style:name="P1817" style:parent-style-name="Normal" style:family="paragraph">
      <style:text-properties style:font-name="Arial" style:font-name-complex="Arial" fo:color="#000000"/>
    </style:style>
    <style:style style:name="P1818" style:parent-style-name="Normal" style:family="paragraph">
      <style:text-properties style:font-name="Arial" style:font-name-complex="Arial" fo:color="#000000"/>
    </style:style>
    <style:style style:name="P1819" style:parent-style-name="Normal" style:family="paragraph">
      <style:text-properties style:font-name="Arial" style:font-name-complex="Arial" fo:color="#000000"/>
    </style:style>
    <style:style style:name="P1820" style:parent-style-name="Normal" style:family="paragraph">
      <style:text-properties style:font-name="Arial" style:font-name-complex="Arial" fo:color="#000000"/>
    </style:style>
    <style:style style:name="P1821" style:parent-style-name="Normal" style:family="paragraph">
      <style:text-properties style:font-name="Arial" style:font-name-complex="Arial" fo:color="#000000"/>
    </style:style>
    <style:style style:name="P1822" style:parent-style-name="Normal" style:family="paragraph">
      <style:text-properties style:font-name="Arial" style:font-name-complex="Arial" fo:color="#000000"/>
    </style:style>
    <style:style style:name="P1823" style:parent-style-name="Normal" style:family="paragraph">
      <style:text-properties style:font-name="Arial" style:font-name-complex="Arial" fo:color="#000000"/>
    </style:style>
    <style:style style:name="P1824" style:parent-style-name="Normal" style:family="paragraph">
      <style:text-properties style:font-name="Arial" style:font-name-complex="Arial" fo:color="#000000"/>
    </style:style>
    <style:style style:name="P1825" style:parent-style-name="Normal" style:family="paragraph">
      <style:text-properties style:font-name="Arial" style:font-name-complex="Arial" fo:color="#000000"/>
    </style:style>
    <style:style style:name="P1826" style:parent-style-name="Normal" style:family="paragraph">
      <style:text-properties style:font-name="Arial" style:font-name-complex="Arial" fo:color="#000000"/>
    </style:style>
    <style:style style:name="P1827" style:parent-style-name="Normal" style:family="paragraph">
      <style:text-properties style:font-name="Arial" style:font-name-complex="Arial" fo:color="#000000"/>
    </style:style>
    <style:style style:name="P1828" style:parent-style-name="Normal" style:family="paragraph">
      <style:text-properties style:font-name="Arial" style:font-name-complex="Arial" fo:color="#000000"/>
    </style:style>
    <style:style style:name="P1829" style:parent-style-name="Normal" style:family="paragraph">
      <style:paragraph-properties fo:break-before="page"/>
      <style:text-properties style:font-name="Arial" style:font-name-complex="Arial" fo:font-weight="bold" style:font-weight-asian="bold" style:font-weight-complex="bold" fo:color="#000000"/>
    </style:style>
    <style:style style:name="P1830" style:parent-style-name="Normal" style:family="paragraph">
      <style:text-properties style:font-name="Arial" style:font-name-complex="Arial" fo:font-weight="bold" style:font-weight-asian="bold" style:font-weight-complex="bold" fo:color="#000000"/>
    </style:style>
    <style:style style:name="P1831" style:parent-style-name="Normal" style:family="paragraph">
      <style:text-properties style:font-name="Arial" style:font-name-complex="Arial" fo:font-weight="bold" style:font-weight-asian="bold" style:font-weight-complex="bold" fo:color="#000000"/>
    </style:style>
    <style:style style:name="P1832" style:parent-style-name="Normal" style:family="paragraph">
      <style:text-properties style:font-name="Arial" style:font-name-complex="Arial" fo:color="#000000"/>
    </style:style>
    <style:style style:name="P1833" style:parent-style-name="Normal" style:family="paragraph">
      <style:text-properties style:font-name="Arial" style:font-name-complex="Arial" fo:color="#000000"/>
    </style:style>
    <style:style style:name="P1834" style:parent-style-name="Normal" style:family="paragraph">
      <style:text-properties style:font-name="Arial" style:font-name-complex="Arial" fo:color="#000000"/>
    </style:style>
    <style:style style:name="P1835" style:parent-style-name="Normal" style:family="paragraph">
      <style:text-properties style:font-name="Arial" style:font-name-complex="Arial" fo:color="#000000"/>
    </style:style>
    <style:style style:name="P1836" style:parent-style-name="Normal" style:family="paragraph">
      <style:text-properties style:font-name="Arial" style:font-name-complex="Arial" fo:color="#000000"/>
    </style:style>
    <style:style style:name="P1837" style:parent-style-name="Normal" style:family="paragraph">
      <style:text-properties style:font-name="Arial" style:font-name-complex="Arial" fo:color="#000000"/>
    </style:style>
    <style:style style:name="P1838" style:parent-style-name="Normal" style:family="paragraph">
      <style:text-properties style:font-name="Arial" style:font-name-complex="Arial" fo:color="#000000"/>
    </style:style>
    <style:style style:name="P1839" style:parent-style-name="Normal" style:family="paragraph">
      <style:text-properties style:font-name="Arial" style:font-name-complex="Arial" fo:color="#000000"/>
    </style:style>
    <style:style style:name="P1840" style:parent-style-name="Normal" style:family="paragraph">
      <style:text-properties style:font-name="Arial" style:font-name-complex="Arial" fo:color="#000000"/>
    </style:style>
    <style:style style:name="P1841" style:parent-style-name="Normal" style:family="paragraph">
      <style:text-properties style:font-name="Arial" style:font-name-complex="Arial" fo:color="#000000"/>
    </style:style>
    <style:style style:name="P1842" style:parent-style-name="Normal" style:family="paragraph">
      <style:text-properties style:font-name="Arial" style:font-name-complex="Arial" fo:color="#000000"/>
    </style:style>
    <style:style style:name="P1843" style:parent-style-name="Normal" style:family="paragraph">
      <style:text-properties style:font-name="Arial" style:font-name-complex="Arial" fo:color="#000000"/>
    </style:style>
    <style:style style:name="P1844" style:parent-style-name="Normal" style:family="paragraph">
      <style:text-properties style:font-name="Arial" style:font-name-complex="Arial" fo:color="#000000"/>
    </style:style>
    <style:style style:name="P1845" style:parent-style-name="Normal" style:family="paragraph">
      <style:text-properties style:font-name="Arial" style:font-name-complex="Arial" fo:color="#000000"/>
    </style:style>
    <style:style style:name="P1846" style:parent-style-name="Normal" style:family="paragraph">
      <style:text-properties style:font-name="Arial" style:font-name-complex="Arial" fo:color="#000000"/>
    </style:style>
    <style:style style:name="P1847" style:parent-style-name="Normal" style:family="paragraph">
      <style:text-properties style:font-name="Arial" style:font-name-complex="Arial" fo:color="#000000"/>
    </style:style>
    <style:style style:name="P1848" style:parent-style-name="Normal" style:family="paragraph">
      <style:text-properties style:font-name="Arial" style:font-name-complex="Arial" fo:color="#000000"/>
    </style:style>
    <style:style style:name="P1849" style:parent-style-name="Normal" style:family="paragraph">
      <style:text-properties style:font-name="Arial" style:font-name-complex="Arial" fo:color="#000000"/>
    </style:style>
    <style:style style:name="P1850" style:parent-style-name="Normal" style:family="paragraph">
      <style:text-properties style:font-name="Arial" style:font-name-complex="Arial" fo:color="#000000"/>
    </style:style>
    <style:style style:name="P1851" style:parent-style-name="Normal" style:family="paragraph">
      <style:text-properties style:font-name="Arial" style:font-name-complex="Arial" fo:color="#000000"/>
    </style:style>
    <style:style style:name="P1852" style:parent-style-name="Normal" style:family="paragraph">
      <style:text-properties style:font-name="Arial" style:font-name-complex="Arial" fo:color="#000000"/>
    </style:style>
    <style:style style:name="P1853" style:parent-style-name="Normal" style:family="paragraph">
      <style:text-properties style:font-name="Arial" style:font-name-complex="Arial" fo:color="#000000"/>
    </style:style>
    <style:style style:name="P1854" style:parent-style-name="Normal" style:family="paragraph">
      <style:text-properties style:font-name="Arial" style:font-name-complex="Arial" fo:color="#000000"/>
    </style:style>
    <style:style style:name="P1855" style:parent-style-name="Normal" style:family="paragraph">
      <style:paragraph-properties fo:break-before="page"/>
      <style:text-properties style:font-name="Arial" style:font-name-complex="Arial" fo:font-weight="bold" style:font-weight-asian="bold" style:font-weight-complex="bold" fo:color="#000000"/>
    </style:style>
    <style:style style:name="P1856" style:parent-style-name="Normal" style:family="paragraph">
      <style:text-properties style:font-name="Arial" style:font-name-complex="Arial" fo:font-weight="bold" style:font-weight-asian="bold" style:font-weight-complex="bold" fo:color="#000000"/>
    </style:style>
    <style:style style:name="P1857" style:parent-style-name="Normal" style:family="paragraph">
      <style:text-properties style:font-name="Arial" style:font-name-complex="Arial" fo:font-weight="bold" style:font-weight-asian="bold" style:font-weight-complex="bold" fo:color="#000000"/>
    </style:style>
    <style:style style:name="P1858" style:parent-style-name="Normal" style:family="paragraph">
      <style:text-properties style:font-name="Arial" style:font-name-complex="Arial" fo:color="#000000"/>
    </style:style>
    <style:style style:name="P1859" style:parent-style-name="Normal" style:family="paragraph">
      <style:text-properties style:font-name="Arial" style:font-name-complex="Arial" fo:color="#000000"/>
    </style:style>
    <style:style style:name="P1860" style:parent-style-name="Normal" style:family="paragraph">
      <style:text-properties style:font-name="Arial" style:font-name-complex="Arial" fo:color="#000000"/>
    </style:style>
    <style:style style:name="P1861" style:parent-style-name="Normal" style:family="paragraph">
      <style:text-properties style:font-name="Arial" style:font-name-complex="Arial" fo:color="#000000"/>
    </style:style>
    <style:style style:name="P1862" style:parent-style-name="Normal" style:family="paragraph">
      <style:text-properties style:font-name="Arial" style:font-name-complex="Arial" fo:color="#000000"/>
    </style:style>
    <style:style style:name="P1863" style:parent-style-name="Normal" style:family="paragraph">
      <style:text-properties style:font-name="Arial" style:font-name-complex="Arial" fo:color="#000000"/>
    </style:style>
    <style:style style:name="P1864" style:parent-style-name="Normal" style:family="paragraph">
      <style:text-properties style:font-name="Arial" style:font-name-complex="Arial" fo:color="#000000"/>
    </style:style>
    <style:style style:name="P1865" style:parent-style-name="Normal" style:family="paragraph">
      <style:text-properties style:font-name="Arial" style:font-name-complex="Arial" fo:color="#000000"/>
    </style:style>
    <style:style style:name="P1866" style:parent-style-name="Normal" style:family="paragraph">
      <style:text-properties style:font-name="Arial" style:font-name-complex="Arial" fo:color="#000000"/>
    </style:style>
    <style:style style:name="P1867" style:parent-style-name="Normal" style:family="paragraph">
      <style:text-properties style:font-name="Arial" style:font-name-complex="Arial" fo:color="#000000"/>
    </style:style>
    <style:style style:name="P1868" style:parent-style-name="Normal" style:family="paragraph">
      <style:text-properties style:font-name="Arial" style:font-name-complex="Arial" fo:color="#000000"/>
    </style:style>
    <style:style style:name="P1869" style:parent-style-name="Normal" style:family="paragraph">
      <style:text-properties style:font-name="Arial" style:font-name-complex="Arial" fo:color="#000000"/>
    </style:style>
    <style:style style:name="P1870" style:parent-style-name="Normal" style:family="paragraph">
      <style:text-properties style:font-name="Arial" style:font-name-complex="Arial" fo:color="#000000"/>
    </style:style>
    <style:style style:name="P1871" style:parent-style-name="Normal" style:family="paragraph">
      <style:text-properties style:font-name="Arial" style:font-name-complex="Arial" fo:color="#000000"/>
    </style:style>
    <style:style style:name="P1872" style:parent-style-name="Normal" style:family="paragraph">
      <style:text-properties style:font-name="Arial" style:font-name-complex="Arial" fo:color="#000000"/>
    </style:style>
    <style:style style:name="P1873" style:parent-style-name="Normal" style:family="paragraph">
      <style:text-properties style:font-name="Arial" style:font-name-complex="Arial" fo:color="#000000"/>
    </style:style>
    <style:style style:name="P1874" style:parent-style-name="Normal" style:family="paragraph">
      <style:text-properties style:font-name="Arial" style:font-name-complex="Arial" fo:color="#000000"/>
    </style:style>
    <style:style style:name="P1875" style:parent-style-name="Normal" style:family="paragraph">
      <style:text-properties style:font-name="Arial" style:font-name-complex="Arial" fo:color="#000000"/>
    </style:style>
    <style:style style:name="P1876" style:parent-style-name="Normal" style:family="paragraph">
      <style:text-properties style:font-name="Arial" style:font-name-complex="Arial" fo:color="#000000"/>
    </style:style>
    <style:style style:name="P1877" style:parent-style-name="Normal" style:family="paragraph">
      <style:text-properties style:font-name="Arial" style:font-name-complex="Arial" fo:color="#000000"/>
    </style:style>
    <style:style style:name="P1878" style:parent-style-name="Normal" style:family="paragraph">
      <style:text-properties style:font-name="Arial" style:font-name-complex="Arial" fo:color="#000000"/>
    </style:style>
    <style:style style:name="P1879" style:parent-style-name="Normal" style:family="paragraph">
      <style:paragraph-properties fo:break-before="page"/>
      <style:text-properties style:font-name="Arial" style:font-name-complex="Arial" fo:color="#000000"/>
    </style:style>
    <style:style style:name="P1880" style:parent-style-name="Normal" style:family="paragraph">
      <style:text-properties style:font-name="Arial" style:font-name-complex="Arial" fo:color="#000000"/>
    </style:style>
    <style:style style:name="P1881" style:parent-style-name="Normal" style:family="paragraph">
      <style:text-properties style:font-name="Arial" style:font-name-complex="Arial" fo:font-weight="bold" style:font-weight-asian="bold" style:font-weight-complex="bold" fo:color="#000000"/>
    </style:style>
    <style:style style:name="P1882" style:parent-style-name="Normal" style:family="paragraph">
      <style:text-properties style:font-name="Arial" style:font-name-complex="Arial" fo:font-weight="bold" style:font-weight-asian="bold" style:font-weight-complex="bold" fo:color="#000000"/>
    </style:style>
    <style:style style:name="P1883" style:parent-style-name="Normal" style:family="paragraph">
      <style:text-properties style:font-name="Arial" style:font-name-complex="Arial" fo:color="#000000"/>
    </style:style>
    <style:style style:name="P1884" style:parent-style-name="Normal" style:family="paragraph">
      <style:text-properties style:font-name="Arial" style:font-name-complex="Arial" fo:color="#000000"/>
    </style:style>
    <style:style style:name="P1885" style:parent-style-name="Normal" style:family="paragraph">
      <style:text-properties style:font-name="Arial" style:font-name-complex="Arial" fo:color="#000000"/>
    </style:style>
    <style:style style:name="P1886" style:parent-style-name="Normal" style:family="paragraph">
      <style:text-properties style:font-name="Arial" style:font-name-complex="Arial" fo:color="#000000"/>
    </style:style>
    <style:style style:name="P1887" style:parent-style-name="Normal" style:family="paragraph">
      <style:text-properties style:font-name="Arial" style:font-name-complex="Arial" fo:color="#000000"/>
    </style:style>
    <style:style style:name="P1888" style:parent-style-name="Normal" style:family="paragraph">
      <style:text-properties style:font-name="Arial" style:font-name-complex="Arial" fo:color="#000000"/>
    </style:style>
    <style:style style:name="P1889" style:parent-style-name="Normal" style:family="paragraph">
      <style:text-properties style:font-name="Arial" style:font-name-complex="Arial" fo:color="#000000"/>
    </style:style>
    <style:style style:name="P1890" style:parent-style-name="Normal" style:family="paragraph">
      <style:text-properties style:font-name="Arial" style:font-name-complex="Arial" fo:color="#000000"/>
    </style:style>
    <style:style style:name="P1891" style:parent-style-name="Normal" style:family="paragraph">
      <style:text-properties style:font-name="Arial" style:font-name-complex="Arial" fo:color="#000000"/>
    </style:style>
    <style:style style:name="P1892" style:parent-style-name="Normal" style:family="paragraph">
      <style:text-properties style:font-name="Arial" style:font-name-complex="Arial" fo:color="#000000"/>
    </style:style>
    <style:style style:name="P1893" style:parent-style-name="Normal" style:family="paragraph">
      <style:text-properties style:font-name="Arial" style:font-name-complex="Arial" fo:color="#000000"/>
    </style:style>
    <style:style style:name="P1894" style:parent-style-name="Normal" style:family="paragraph">
      <style:text-properties style:font-name="Arial" style:font-name-complex="Arial" fo:color="#000000"/>
    </style:style>
    <style:style style:name="P1895" style:parent-style-name="Normal" style:family="paragraph">
      <style:text-properties style:font-name="Arial" style:font-name-complex="Arial" fo:color="#000000"/>
    </style:style>
    <style:style style:name="P1896" style:parent-style-name="Normal" style:family="paragraph">
      <style:text-properties style:font-name="Arial" style:font-name-complex="Arial" fo:color="#000000"/>
    </style:style>
    <style:style style:name="P1897" style:parent-style-name="Normal" style:family="paragraph">
      <style:text-properties style:font-name="Arial" style:font-name-complex="Arial" fo:color="#000000"/>
    </style:style>
    <style:style style:name="P1898" style:parent-style-name="Normal" style:family="paragraph">
      <style:text-properties style:font-name="Arial" style:font-name-complex="Arial" fo:color="#000000"/>
    </style:style>
    <style:style style:name="P1899" style:parent-style-name="Normal" style:family="paragraph">
      <style:text-properties style:font-name="Arial" style:font-name-complex="Arial" fo:color="#000000"/>
    </style:style>
    <style:style style:name="P1900" style:parent-style-name="Normal" style:family="paragraph">
      <style:text-properties style:font-name="Arial" style:font-name-complex="Arial" fo:color="#000000"/>
    </style:style>
    <style:style style:name="P1901" style:parent-style-name="Normal" style:family="paragraph">
      <style:text-properties style:font-name="Arial" style:font-name-complex="Arial" fo:color="#000000"/>
    </style:style>
    <style:style style:name="P1902" style:parent-style-name="Normal" style:family="paragraph">
      <style:text-properties style:font-name="Arial" style:font-name-complex="Arial" fo:color="#000000"/>
    </style:style>
    <style:style style:name="P1903" style:parent-style-name="Normal" style:family="paragraph">
      <style:text-properties style:font-name="Arial" style:font-name-complex="Arial" fo:color="#000000"/>
    </style:style>
    <style:style style:name="P1904" style:parent-style-name="Normal" style:family="paragraph">
      <style:text-properties style:font-name="Arial" style:font-name-complex="Arial" fo:color="#000000"/>
    </style:style>
    <style:style style:name="P1905" style:parent-style-name="Normal" style:family="paragraph">
      <style:text-properties style:font-name="Arial" style:font-name-complex="Arial" fo:font-weight="bold" style:font-weight-asian="bold" style:font-weight-complex="bold" fo:color="#000000"/>
    </style:style>
    <style:style style:name="P1906" style:parent-style-name="Normal" style:family="paragraph">
      <style:text-properties style:font-name="Arial" style:font-name-complex="Arial" fo:font-weight="bold" style:font-weight-asian="bold" style:font-weight-complex="bold" fo:color="#000000"/>
    </style:style>
    <style:style style:name="P1907" style:parent-style-name="Normal" style:family="paragraph">
      <style:text-properties style:font-name="Arial" style:font-name-complex="Arial" fo:color="#000000"/>
    </style:style>
    <style:style style:name="P1908" style:parent-style-name="Normal" style:family="paragraph">
      <style:text-properties style:font-name="Arial" style:font-name-complex="Arial" fo:color="#000000"/>
    </style:style>
    <style:style style:name="P1909" style:parent-style-name="Normal" style:family="paragraph">
      <style:text-properties style:font-name="Arial" style:font-name-complex="Arial" fo:color="#000000"/>
    </style:style>
    <style:style style:name="P1910" style:parent-style-name="Normal" style:family="paragraph">
      <style:text-properties style:font-name="Arial" style:font-name-complex="Arial" fo:color="#000000"/>
    </style:style>
    <style:style style:name="P1911" style:parent-style-name="Normal" style:family="paragraph">
      <style:text-properties style:font-name="Arial" style:font-name-complex="Arial" fo:color="#000000"/>
    </style:style>
    <style:style style:name="P1912" style:parent-style-name="Normal" style:family="paragraph">
      <style:text-properties style:font-name="Arial" style:font-name-complex="Arial" fo:color="#000000"/>
    </style:style>
    <style:style style:name="P1913" style:parent-style-name="Normal" style:family="paragraph">
      <style:text-properties style:font-name="Arial" style:font-name-complex="Arial" fo:color="#000000"/>
    </style:style>
    <style:style style:name="P1914" style:parent-style-name="Normal" style:family="paragraph">
      <style:text-properties style:font-name="Arial" style:font-name-complex="Arial" fo:color="#000000"/>
    </style:style>
    <style:style style:name="P1915" style:parent-style-name="Normal" style:family="paragraph">
      <style:text-properties style:font-name="Arial" style:font-name-complex="Arial" fo:color="#000000"/>
    </style:style>
    <style:style style:name="P1916" style:parent-style-name="Normal" style:family="paragraph">
      <style:text-properties style:font-name="Arial" style:font-name-complex="Arial" fo:color="#000000"/>
    </style:style>
    <style:style style:name="P1917" style:parent-style-name="Normal" style:family="paragraph">
      <style:text-properties style:font-name="Arial" style:font-name-complex="Arial" fo:color="#000000"/>
    </style:style>
    <style:style style:name="P1918" style:parent-style-name="Normal" style:family="paragraph">
      <style:text-properties style:font-name="Arial" style:font-name-complex="Arial" fo:color="#000000"/>
    </style:style>
    <style:style style:name="P1919" style:parent-style-name="Normal" style:family="paragraph">
      <style:text-properties style:font-name="Arial" style:font-name-complex="Arial" fo:color="#000000"/>
    </style:style>
    <style:style style:name="P1920" style:parent-style-name="Normal" style:family="paragraph">
      <style:text-properties style:font-name="Arial" style:font-name-complex="Arial" fo:color="#000000"/>
    </style:style>
    <style:style style:name="P1921" style:parent-style-name="Normal" style:family="paragraph">
      <style:text-properties style:font-name="Arial" style:font-name-complex="Arial" fo:color="#000000"/>
    </style:style>
    <style:style style:name="P1922" style:parent-style-name="Normal" style:family="paragraph">
      <style:text-properties style:font-name="Arial" style:font-name-complex="Arial" fo:color="#000000"/>
    </style:style>
    <style:style style:name="P1923" style:parent-style-name="Normal" style:family="paragraph">
      <style:text-properties style:font-name="Arial" style:font-name-complex="Arial" fo:color="#000000"/>
    </style:style>
    <style:style style:name="P1924" style:parent-style-name="Normal" style:family="paragraph">
      <style:text-properties style:font-name="Arial" style:font-name-complex="Arial" fo:color="#000000"/>
    </style:style>
    <style:style style:name="P1925" style:parent-style-name="Normal" style:family="paragraph">
      <style:text-properties style:font-name="Arial" style:font-name-complex="Arial" fo:color="#000000"/>
    </style:style>
    <style:style style:name="P1926" style:parent-style-name="Normal" style:family="paragraph">
      <style:text-properties style:font-name="Arial" style:font-name-complex="Arial" fo:color="#000000"/>
    </style:style>
    <style:style style:name="P1927" style:parent-style-name="Normal" style:family="paragraph">
      <style:text-properties style:font-name="Arial" style:font-name-complex="Arial" fo:color="#000000"/>
    </style:style>
    <style:style style:name="P1928" style:parent-style-name="Normal" style:family="paragraph">
      <style:text-properties style:font-name="Arial" style:font-name-complex="Arial" fo:color="#000000"/>
    </style:style>
    <style:style style:name="P1929" style:parent-style-name="Normal" style:family="paragraph">
      <style:text-properties style:font-name="Arial" style:font-name-complex="Arial" fo:color="#000000"/>
    </style:style>
    <style:style style:name="P1930" style:parent-style-name="Normal" style:family="paragraph">
      <style:paragraph-properties fo:break-before="page"/>
      <style:text-properties style:font-name="Arial" style:font-name-complex="Arial" fo:font-weight="bold" style:font-weight-asian="bold" style:font-weight-complex="bold" fo:color="#000000"/>
    </style:style>
    <style:style style:name="P1931" style:parent-style-name="Normal" style:family="paragraph">
      <style:text-properties style:font-name="Arial" style:font-name-complex="Arial" fo:font-weight="bold" style:font-weight-asian="bold" style:font-weight-complex="bold" fo:color="#000000"/>
    </style:style>
    <style:style style:name="P1932" style:parent-style-name="Normal" style:family="paragraph">
      <style:text-properties style:font-name="Arial" style:font-name-complex="Arial" fo:font-weight="bold" style:font-weight-asian="bold" style:font-weight-complex="bold" fo:color="#000000"/>
    </style:style>
    <style:style style:name="P1933" style:parent-style-name="Normal" style:family="paragraph">
      <style:text-properties style:font-name="Arial" style:font-name-complex="Arial" fo:color="#000000"/>
    </style:style>
    <style:style style:name="P1934" style:parent-style-name="Normal" style:family="paragraph">
      <style:text-properties style:font-name="Arial" style:font-name-complex="Arial" fo:color="#000000"/>
    </style:style>
    <style:style style:name="P1935" style:parent-style-name="Normal" style:family="paragraph">
      <style:text-properties style:font-name="Arial" style:font-name-complex="Arial" fo:color="#000000"/>
    </style:style>
    <style:style style:name="P1936" style:parent-style-name="Normal" style:family="paragraph">
      <style:text-properties style:font-name="Arial" style:font-name-complex="Arial" fo:color="#000000"/>
    </style:style>
    <style:style style:name="P1937" style:parent-style-name="Normal" style:family="paragraph">
      <style:text-properties style:font-name="Arial" style:font-name-complex="Arial" fo:color="#000000"/>
    </style:style>
    <style:style style:name="P1938" style:parent-style-name="Normal" style:family="paragraph">
      <style:text-properties style:font-name="Arial" style:font-name-complex="Arial" fo:color="#000000"/>
    </style:style>
    <style:style style:name="P1939" style:parent-style-name="Normal" style:family="paragraph">
      <style:text-properties style:font-name="Arial" style:font-name-complex="Arial" fo:color="#000000"/>
    </style:style>
    <style:style style:name="P1940" style:parent-style-name="Normal" style:family="paragraph">
      <style:text-properties style:font-name="Arial" style:font-name-complex="Arial" fo:color="#000000"/>
    </style:style>
    <style:style style:name="P1941" style:parent-style-name="Normal" style:family="paragraph">
      <style:text-properties style:font-name="Arial" style:font-name-complex="Arial" fo:color="#000000"/>
    </style:style>
    <style:style style:name="P1942" style:parent-style-name="Normal" style:family="paragraph">
      <style:text-properties style:font-name="Arial" style:font-name-complex="Arial" fo:color="#000000"/>
    </style:style>
    <style:style style:name="P1943" style:parent-style-name="Normal" style:family="paragraph">
      <style:text-properties style:font-name="Arial" style:font-name-complex="Arial" fo:color="#000000"/>
    </style:style>
    <style:style style:name="P1944" style:parent-style-name="Normal" style:family="paragraph">
      <style:text-properties style:font-name="Arial" style:font-name-complex="Arial" fo:color="#000000"/>
    </style:style>
    <style:style style:name="P1945" style:parent-style-name="Normal" style:family="paragraph">
      <style:text-properties style:font-name="Arial" style:font-name-complex="Arial" fo:color="#000000"/>
    </style:style>
    <style:style style:name="P1946" style:parent-style-name="Normal" style:family="paragraph">
      <style:text-properties style:font-name="Arial" style:font-name-complex="Arial" fo:color="#000000"/>
    </style:style>
    <style:style style:name="P1947" style:parent-style-name="Normal" style:family="paragraph">
      <style:text-properties style:font-name="Arial" style:font-name-complex="Arial" fo:color="#000000"/>
    </style:style>
    <style:style style:name="P1948" style:parent-style-name="Normal" style:family="paragraph">
      <style:text-properties style:font-name="Arial" style:font-name-complex="Arial" fo:color="#000000"/>
    </style:style>
    <style:style style:name="P1949" style:parent-style-name="Normal" style:family="paragraph">
      <style:text-properties style:font-name="Arial" style:font-name-complex="Arial" fo:color="#000000"/>
    </style:style>
    <style:style style:name="P1950" style:parent-style-name="Normal" style:family="paragraph">
      <style:text-properties style:font-name="Arial" style:font-name-complex="Arial" fo:color="#000000"/>
    </style:style>
    <style:style style:name="P1951" style:parent-style-name="Normal" style:family="paragraph">
      <style:text-properties style:font-name="Arial" style:font-name-complex="Arial" fo:color="#000000"/>
    </style:style>
    <style:style style:name="P1952" style:parent-style-name="Normal" style:family="paragraph">
      <style:text-properties style:font-name="Arial" style:font-name-complex="Arial" fo:color="#000000"/>
    </style:style>
    <style:style style:name="P1953" style:parent-style-name="Normal" style:family="paragraph">
      <style:text-properties style:font-name="Arial" style:font-name-complex="Arial" fo:color="#000000"/>
    </style:style>
    <style:style style:name="P1954" style:parent-style-name="Normal" style:family="paragraph">
      <style:text-properties style:font-name="Arial" style:font-name-complex="Arial" fo:color="#000000"/>
    </style:style>
    <style:style style:name="P1955" style:parent-style-name="Normal" style:family="paragraph">
      <style:paragraph-properties fo:break-before="page"/>
      <style:text-properties style:font-name="Arial" style:font-name-complex="Arial" fo:font-weight="bold" style:font-weight-asian="bold" style:font-weight-complex="bold" fo:color="#000000"/>
    </style:style>
    <style:style style:name="P1956" style:parent-style-name="Normal" style:family="paragraph">
      <style:text-properties style:font-name="Arial" style:font-name-complex="Arial" fo:font-weight="bold" style:font-weight-asian="bold" style:font-weight-complex="bold" fo:color="#000000"/>
    </style:style>
    <style:style style:name="P1957" style:parent-style-name="Normal" style:family="paragraph">
      <style:text-properties style:font-name="Arial" style:font-name-complex="Arial" fo:font-weight="bold" style:font-weight-asian="bold" style:font-weight-complex="bold" fo:color="#000000"/>
    </style:style>
    <style:style style:name="P1958" style:parent-style-name="Normal" style:family="paragraph">
      <style:text-properties style:font-name="Arial" style:font-name-complex="Arial" fo:color="#000000"/>
    </style:style>
    <style:style style:name="P1959" style:parent-style-name="Normal" style:family="paragraph">
      <style:text-properties style:font-name="Arial" style:font-name-complex="Arial" fo:color="#000000"/>
    </style:style>
    <style:style style:name="P1960" style:parent-style-name="Normal" style:family="paragraph">
      <style:text-properties style:font-name="Arial" style:font-name-complex="Arial" fo:color="#000000"/>
    </style:style>
    <style:style style:name="P1961" style:parent-style-name="Normal" style:family="paragraph">
      <style:text-properties style:font-name="Arial" style:font-name-complex="Arial" fo:color="#000000"/>
    </style:style>
    <style:style style:name="P1962" style:parent-style-name="Normal" style:family="paragraph">
      <style:text-properties style:font-name="Arial" style:font-name-complex="Arial" fo:color="#000000"/>
    </style:style>
    <style:style style:name="P1963" style:parent-style-name="Normal" style:family="paragraph">
      <style:text-properties style:font-name="Arial" style:font-name-complex="Arial" fo:color="#000000"/>
    </style:style>
    <style:style style:name="P1964" style:parent-style-name="Normal" style:family="paragraph">
      <style:text-properties style:font-name="Arial" style:font-name-complex="Arial" fo:color="#000000"/>
    </style:style>
    <style:style style:name="P1965" style:parent-style-name="Normal" style:family="paragraph">
      <style:text-properties style:font-name="Arial" style:font-name-complex="Arial" fo:color="#000000"/>
    </style:style>
    <style:style style:name="P1966" style:parent-style-name="Normal" style:family="paragraph">
      <style:text-properties style:font-name="Arial" style:font-name-complex="Arial" fo:color="#000000"/>
    </style:style>
    <style:style style:name="P1967" style:parent-style-name="Normal" style:family="paragraph">
      <style:text-properties style:font-name="Arial" style:font-name-complex="Arial" fo:color="#000000"/>
    </style:style>
    <style:style style:name="P1968" style:parent-style-name="Normal" style:family="paragraph">
      <style:text-properties style:font-name="Arial" style:font-name-complex="Arial" fo:color="#000000"/>
    </style:style>
    <style:style style:name="P1969" style:parent-style-name="Normal" style:family="paragraph">
      <style:text-properties style:font-name="Arial" style:font-name-complex="Arial" fo:color="#000000"/>
    </style:style>
    <style:style style:name="P1970" style:parent-style-name="Normal" style:family="paragraph">
      <style:text-properties style:font-name="Arial" style:font-name-complex="Arial" fo:color="#000000"/>
    </style:style>
    <style:style style:name="P1971" style:parent-style-name="Normal" style:family="paragraph">
      <style:text-properties style:font-name="Arial" style:font-name-complex="Arial" fo:color="#000000"/>
    </style:style>
    <style:style style:name="P1972" style:parent-style-name="Normal" style:family="paragraph">
      <style:text-properties style:font-name="Arial" style:font-name-complex="Arial" fo:color="#000000"/>
    </style:style>
    <style:style style:name="P1973" style:parent-style-name="Normal" style:family="paragraph">
      <style:text-properties style:font-name="Arial" style:font-name-complex="Arial" fo:color="#000000"/>
    </style:style>
    <style:style style:name="P1974" style:parent-style-name="Normal" style:family="paragraph">
      <style:text-properties style:font-name="Arial" style:font-name-complex="Arial" fo:color="#000000"/>
    </style:style>
    <style:style style:name="P1975" style:parent-style-name="Normal" style:family="paragraph">
      <style:text-properties style:font-name="Arial" style:font-name-complex="Arial" fo:color="#000000"/>
    </style:style>
    <style:style style:name="P1976" style:parent-style-name="Normal" style:family="paragraph">
      <style:text-properties style:font-name="Arial" style:font-name-complex="Arial" fo:color="#000000"/>
    </style:style>
    <style:style style:name="P1977" style:parent-style-name="Normal" style:family="paragraph">
      <style:text-properties style:font-name="Arial" style:font-name-complex="Arial" fo:color="#000000"/>
    </style:style>
    <style:style style:name="P1978" style:parent-style-name="Normal" style:family="paragraph">
      <style:text-properties style:font-name="Arial" style:font-name-complex="Arial" fo:color="#000000"/>
    </style:style>
    <style:style style:name="P1979" style:parent-style-name="Normal" style:family="paragraph">
      <style:text-properties style:font-name="Arial" style:font-name-complex="Arial" fo:color="#000000"/>
    </style:style>
    <style:style style:name="P1980" style:parent-style-name="Normal" style:family="paragraph">
      <style:paragraph-properties fo:break-before="page"/>
      <style:text-properties style:font-name="Arial" style:font-name-complex="Arial" fo:font-weight="bold" style:font-weight-asian="bold" style:font-weight-complex="bold" fo:color="#000000"/>
    </style:style>
    <style:style style:name="P1981" style:parent-style-name="Normal" style:family="paragraph">
      <style:text-properties style:font-name="Arial" style:font-name-complex="Arial" fo:font-weight="bold" style:font-weight-asian="bold" style:font-weight-complex="bold" fo:color="#000000"/>
    </style:style>
    <style:style style:name="P1982" style:parent-style-name="Normal" style:family="paragraph">
      <style:text-properties style:font-name="Arial" style:font-name-complex="Arial" fo:font-weight="bold" style:font-weight-asian="bold" style:font-weight-complex="bold" fo:color="#000000"/>
    </style:style>
    <style:style style:name="P1983" style:parent-style-name="Normal" style:family="paragraph">
      <style:text-properties style:font-name="Arial" style:font-name-complex="Arial" fo:color="#000000"/>
    </style:style>
    <style:style style:name="P1984" style:parent-style-name="Normal" style:family="paragraph">
      <style:text-properties style:font-name="Arial" style:font-name-complex="Arial" fo:color="#000000"/>
    </style:style>
    <style:style style:name="P1985" style:parent-style-name="Normal" style:family="paragraph">
      <style:text-properties style:font-name="Arial" style:font-name-complex="Arial" fo:color="#000000"/>
    </style:style>
    <style:style style:name="P1986" style:parent-style-name="Normal" style:family="paragraph">
      <style:text-properties style:font-name="Arial" style:font-name-complex="Arial" fo:color="#000000"/>
    </style:style>
    <style:style style:name="P1987" style:parent-style-name="Normal" style:family="paragraph">
      <style:text-properties style:font-name="Arial" style:font-name-complex="Arial" fo:color="#000000"/>
    </style:style>
    <style:style style:name="P1988" style:parent-style-name="Normal" style:family="paragraph">
      <style:text-properties style:font-name="Arial" style:font-name-complex="Arial" fo:color="#000000"/>
    </style:style>
    <style:style style:name="P1989" style:parent-style-name="Normal" style:family="paragraph">
      <style:text-properties style:font-name="Arial" style:font-name-complex="Arial" fo:color="#000000"/>
    </style:style>
    <style:style style:name="P1990" style:parent-style-name="Normal" style:family="paragraph">
      <style:text-properties style:font-name="Arial" style:font-name-complex="Arial" fo:color="#000000"/>
    </style:style>
    <style:style style:name="P1991" style:parent-style-name="Normal" style:family="paragraph">
      <style:text-properties style:font-name="Arial" style:font-name-complex="Arial" fo:color="#000000"/>
    </style:style>
    <style:style style:name="P1992" style:parent-style-name="Normal" style:family="paragraph">
      <style:text-properties style:font-name="Arial" style:font-name-complex="Arial" fo:color="#000000"/>
    </style:style>
    <style:style style:name="P1993" style:parent-style-name="Normal" style:family="paragraph">
      <style:text-properties style:font-name="Arial" style:font-name-complex="Arial" fo:color="#000000"/>
    </style:style>
    <style:style style:name="P1994" style:parent-style-name="Normal" style:family="paragraph">
      <style:text-properties style:font-name="Arial" style:font-name-complex="Arial" fo:color="#000000"/>
    </style:style>
    <style:style style:name="P1995" style:parent-style-name="Normal" style:family="paragraph">
      <style:text-properties style:font-name="Arial" style:font-name-complex="Arial" fo:color="#000000"/>
    </style:style>
    <style:style style:name="P1996" style:parent-style-name="Normal" style:family="paragraph">
      <style:text-properties style:font-name="Arial" style:font-name-complex="Arial" fo:color="#000000"/>
    </style:style>
    <style:style style:name="P1997" style:parent-style-name="Normal" style:family="paragraph">
      <style:text-properties style:font-name="Arial" style:font-name-complex="Arial" fo:color="#000000"/>
    </style:style>
    <style:style style:name="P1998" style:parent-style-name="Normal" style:family="paragraph">
      <style:text-properties style:font-name="Arial" style:font-name-complex="Arial" fo:color="#000000"/>
    </style:style>
    <style:style style:name="P1999" style:parent-style-name="Normal" style:family="paragraph">
      <style:text-properties style:font-name="Arial" style:font-name-complex="Arial" fo:color="#000000"/>
    </style:style>
    <style:style style:name="P2000" style:parent-style-name="Normal" style:family="paragraph">
      <style:text-properties style:font-name="Arial" style:font-name-complex="Arial" fo:color="#000000"/>
    </style:style>
    <style:style style:name="P2001" style:parent-style-name="Normal" style:family="paragraph">
      <style:text-properties style:font-name="Arial" style:font-name-complex="Arial" fo:color="#000000"/>
    </style:style>
    <style:style style:name="P2002" style:parent-style-name="Normal" style:family="paragraph">
      <style:text-properties style:font-name="Arial" style:font-name-complex="Arial" fo:color="#000000"/>
    </style:style>
    <style:style style:name="P2003" style:parent-style-name="Normal" style:family="paragraph">
      <style:text-properties style:font-name="Arial" style:font-name-complex="Arial" fo:color="#000000"/>
    </style:style>
    <style:style style:name="P2004" style:parent-style-name="Normal" style:family="paragraph">
      <style:text-properties style:font-name="Arial" style:font-name-complex="Arial" fo:color="#000000"/>
    </style:style>
    <style:style style:name="P2005" style:parent-style-name="Normal" style:family="paragraph">
      <style:text-properties style:font-name="Arial" style:font-name-complex="Arial" fo:color="#000000"/>
    </style:style>
    <style:style style:name="P2006" style:parent-style-name="Normal" style:family="paragraph">
      <style:paragraph-properties fo:break-before="page"/>
      <style:text-properties style:font-name="Arial" style:font-name-complex="Arial" fo:font-weight="bold" style:font-weight-asian="bold" style:font-weight-complex="bold" fo:color="#000000"/>
    </style:style>
    <style:style style:name="P2007" style:parent-style-name="Normal" style:family="paragraph">
      <style:text-properties style:font-name="Arial" style:font-name-complex="Arial" fo:font-weight="bold" style:font-weight-asian="bold" style:font-weight-complex="bold" fo:color="#000000"/>
    </style:style>
    <style:style style:name="P2008" style:parent-style-name="Normal" style:family="paragraph">
      <style:text-properties style:font-name="Arial" style:font-name-complex="Arial" fo:font-weight="bold" style:font-weight-asian="bold" style:font-weight-complex="bold" fo:color="#000000"/>
    </style:style>
    <style:style style:name="P2009" style:parent-style-name="Normal" style:family="paragraph">
      <style:text-properties style:font-name="Arial" style:font-name-complex="Arial" fo:color="#000000"/>
    </style:style>
    <style:style style:name="P2010" style:parent-style-name="Normal" style:family="paragraph">
      <style:text-properties style:font-name="Arial" style:font-name-complex="Arial" fo:color="#000000"/>
    </style:style>
    <style:style style:name="P2011" style:parent-style-name="Normal" style:family="paragraph">
      <style:text-properties style:font-name="Arial" style:font-name-complex="Arial" fo:color="#000000"/>
    </style:style>
    <style:style style:name="P2012" style:parent-style-name="Normal" style:family="paragraph">
      <style:text-properties style:font-name="Arial" style:font-name-complex="Arial" fo:color="#000000"/>
    </style:style>
    <style:style style:name="P2013" style:parent-style-name="Normal" style:family="paragraph">
      <style:text-properties style:font-name="Arial" style:font-name-complex="Arial" fo:color="#000000"/>
    </style:style>
    <style:style style:name="P2014" style:parent-style-name="Normal" style:family="paragraph">
      <style:text-properties style:font-name="Arial" style:font-name-complex="Arial" fo:color="#000000"/>
    </style:style>
    <style:style style:name="P2015" style:parent-style-name="Normal" style:family="paragraph">
      <style:text-properties style:font-name="Arial" style:font-name-complex="Arial" fo:color="#000000"/>
    </style:style>
    <style:style style:name="P2016" style:parent-style-name="Normal" style:family="paragraph">
      <style:text-properties style:font-name="Arial" style:font-name-complex="Arial" fo:color="#000000"/>
    </style:style>
    <style:style style:name="P2017" style:parent-style-name="Normal" style:family="paragraph">
      <style:text-properties style:font-name="Arial" style:font-name-complex="Arial" fo:color="#000000"/>
    </style:style>
    <style:style style:name="P2018" style:parent-style-name="Normal" style:family="paragraph">
      <style:text-properties style:font-name="Arial" style:font-name-complex="Arial" fo:color="#000000"/>
    </style:style>
    <style:style style:name="P2019" style:parent-style-name="Normal" style:family="paragraph">
      <style:text-properties style:font-name="Arial" style:font-name-complex="Arial" fo:color="#000000"/>
    </style:style>
    <style:style style:name="P2020" style:parent-style-name="Normal" style:family="paragraph">
      <style:text-properties style:font-name="Arial" style:font-name-complex="Arial" fo:color="#000000"/>
    </style:style>
    <style:style style:name="P2021" style:parent-style-name="Normal" style:family="paragraph">
      <style:text-properties style:font-name="Arial" style:font-name-complex="Arial" fo:color="#000000"/>
    </style:style>
    <style:style style:name="P2022" style:parent-style-name="Normal" style:family="paragraph">
      <style:text-properties style:font-name="Arial" style:font-name-complex="Arial" fo:color="#000000"/>
    </style:style>
    <style:style style:name="P2023" style:parent-style-name="Normal" style:family="paragraph">
      <style:text-properties style:font-name="Arial" style:font-name-complex="Arial" fo:color="#000000"/>
    </style:style>
    <style:style style:name="P2024" style:parent-style-name="Normal" style:family="paragraph">
      <style:text-properties style:font-name="Arial" style:font-name-complex="Arial" fo:color="#000000"/>
    </style:style>
    <style:style style:name="P2025" style:parent-style-name="Normal" style:family="paragraph">
      <style:text-properties style:font-name="Arial" style:font-name-complex="Arial" fo:color="#000000"/>
    </style:style>
    <style:style style:name="P2026" style:parent-style-name="Normal" style:family="paragraph">
      <style:text-properties style:font-name="Arial" style:font-name-complex="Arial" fo:color="#C00000"/>
    </style:style>
    <style:style style:name="P2027" style:parent-style-name="Normal" style:family="paragraph">
      <style:text-properties style:font-name="Arial" style:font-name-complex="Arial" fo:color="#000000"/>
    </style:style>
    <style:style style:name="P2028" style:parent-style-name="Normal" style:family="paragraph">
      <style:text-properties style:font-name="Arial" style:font-name-complex="Arial" fo:color="#000000"/>
    </style:style>
    <style:style style:name="P2029" style:parent-style-name="Normal" style:family="paragraph">
      <style:text-properties style:font-name="Arial" style:font-name-complex="Arial" fo:color="#000000"/>
    </style:style>
    <style:style style:name="P2030" style:parent-style-name="Normal" style:family="paragraph">
      <style:text-properties style:font-name="Arial" style:font-name-complex="Arial" fo:color="#000000"/>
    </style:style>
    <style:style style:name="P2031" style:parent-style-name="Normal" style:family="paragraph">
      <style:paragraph-properties fo:break-before="page"/>
      <style:text-properties style:font-name="Arial" style:font-name-complex="Arial" fo:font-weight="bold" style:font-weight-asian="bold" style:font-weight-complex="bold" fo:color="#000000"/>
    </style:style>
    <style:style style:name="P2032" style:parent-style-name="Normal" style:family="paragraph">
      <style:text-properties style:font-name="Arial" style:font-name-complex="Arial" fo:font-weight="bold" style:font-weight-asian="bold" style:font-weight-complex="bold" fo:color="#000000"/>
    </style:style>
    <style:style style:name="P2033" style:parent-style-name="Normal" style:family="paragraph">
      <style:text-properties style:font-name="Arial" style:font-name-complex="Arial" fo:font-weight="bold" style:font-weight-asian="bold" style:font-weight-complex="bold" fo:color="#000000"/>
    </style:style>
    <style:style style:name="P2034" style:parent-style-name="Normal" style:family="paragraph">
      <style:text-properties style:font-name="Arial" style:font-name-complex="Arial" fo:color="#000000"/>
    </style:style>
    <style:style style:name="P2035" style:parent-style-name="Normal" style:family="paragraph">
      <style:text-properties style:font-name="Arial" style:font-name-complex="Arial" fo:color="#000000"/>
    </style:style>
    <style:style style:name="P2036" style:parent-style-name="Normal" style:family="paragraph">
      <style:text-properties style:font-name="Arial" style:font-name-complex="Arial" fo:color="#000000"/>
    </style:style>
    <style:style style:name="P2037" style:parent-style-name="Normal" style:family="paragraph">
      <style:text-properties style:font-name="Arial" style:font-name-complex="Arial" fo:color="#000000"/>
    </style:style>
    <style:style style:name="P2038" style:parent-style-name="Normal" style:family="paragraph">
      <style:text-properties style:font-name="Arial" style:font-name-complex="Arial" fo:color="#000000"/>
    </style:style>
    <style:style style:name="P2039" style:parent-style-name="Normal" style:family="paragraph">
      <style:text-properties style:font-name="Arial" style:font-name-complex="Arial" fo:color="#000000"/>
    </style:style>
    <style:style style:name="P2040" style:parent-style-name="Normal" style:family="paragraph">
      <style:text-properties style:font-name="Arial" style:font-name-complex="Arial" fo:color="#000000"/>
    </style:style>
    <style:style style:name="P2041" style:parent-style-name="Normal" style:family="paragraph">
      <style:text-properties style:font-name="Arial" style:font-name-complex="Arial" fo:color="#000000"/>
    </style:style>
    <style:style style:name="P2042" style:parent-style-name="Normal" style:family="paragraph">
      <style:text-properties style:font-name="Arial" style:font-name-complex="Arial" fo:color="#000000"/>
    </style:style>
    <style:style style:name="P2043" style:parent-style-name="Normal" style:family="paragraph">
      <style:text-properties style:font-name="Arial" style:font-name-complex="Arial" fo:color="#000000"/>
    </style:style>
    <style:style style:name="P2044" style:parent-style-name="Normal" style:family="paragraph">
      <style:text-properties style:font-name="Arial" style:font-name-complex="Arial" fo:color="#000000"/>
    </style:style>
    <style:style style:name="P2045" style:parent-style-name="Normal" style:family="paragraph">
      <style:text-properties style:font-name="Arial" style:font-name-complex="Arial" fo:color="#000000"/>
    </style:style>
    <style:style style:name="P2046" style:parent-style-name="Normal" style:family="paragraph">
      <style:text-properties style:font-name="Arial" style:font-name-complex="Arial" fo:color="#000000"/>
    </style:style>
    <style:style style:name="P2047" style:parent-style-name="Normal" style:family="paragraph">
      <style:text-properties style:font-name="Arial" style:font-name-complex="Arial" fo:color="#000000"/>
    </style:style>
    <style:style style:name="P2048" style:parent-style-name="Normal" style:family="paragraph">
      <style:text-properties style:font-name="Arial" style:font-name-complex="Arial" fo:color="#000000"/>
    </style:style>
    <style:style style:name="P2049" style:parent-style-name="Normal" style:family="paragraph">
      <style:text-properties style:font-name="Arial" style:font-name-complex="Arial" fo:color="#000000"/>
    </style:style>
    <style:style style:name="P2050" style:parent-style-name="Normal" style:family="paragraph">
      <style:text-properties style:font-name="Arial" style:font-name-complex="Arial" fo:color="#000000"/>
    </style:style>
    <style:style style:name="P2051" style:parent-style-name="Normal" style:family="paragraph">
      <style:text-properties style:font-name="Arial" style:font-name-complex="Arial" fo:color="#000000"/>
    </style:style>
    <style:style style:name="P2052" style:parent-style-name="Normal" style:family="paragraph">
      <style:text-properties style:font-name="Arial" style:font-name-complex="Arial" fo:color="#000000"/>
    </style:style>
    <style:style style:name="P2053" style:parent-style-name="Normal" style:family="paragraph">
      <style:text-properties style:font-name="Arial" style:font-name-complex="Arial" fo:color="#000000"/>
    </style:style>
    <style:style style:name="P2054" style:parent-style-name="Normal" style:family="paragraph">
      <style:paragraph-properties fo:break-before="page"/>
      <style:text-properties style:font-name="Arial" style:font-name-complex="Arial" fo:font-weight="bold" style:font-weight-asian="bold" style:font-weight-complex="bold" fo:color="#000000"/>
    </style:style>
    <style:style style:name="P2055" style:parent-style-name="Normal" style:family="paragraph">
      <style:text-properties style:font-name="Arial" style:font-name-complex="Arial" fo:font-weight="bold" style:font-weight-asian="bold" style:font-weight-complex="bold" fo:color="#000000"/>
    </style:style>
    <style:style style:name="P2056" style:parent-style-name="Normal" style:family="paragraph">
      <style:text-properties style:font-name="Arial" style:font-name-complex="Arial" fo:font-weight="bold" style:font-weight-asian="bold" style:font-weight-complex="bold" fo:color="#000000"/>
    </style:style>
    <style:style style:name="P2057" style:parent-style-name="Normal" style:family="paragraph">
      <style:text-properties style:font-name="Arial" style:font-name-complex="Arial" fo:color="#000000"/>
    </style:style>
    <style:style style:name="P2058" style:parent-style-name="Normal" style:family="paragraph">
      <style:text-properties style:font-name="Arial" style:font-name-complex="Arial" fo:color="#000000"/>
    </style:style>
    <style:style style:name="P2059" style:parent-style-name="Normal" style:family="paragraph">
      <style:text-properties style:font-name="Arial" style:font-name-complex="Arial" fo:color="#000000"/>
    </style:style>
    <style:style style:name="P2060" style:parent-style-name="Normal" style:family="paragraph">
      <style:text-properties style:font-name="Arial" style:font-name-complex="Arial" fo:color="#000000"/>
    </style:style>
    <style:style style:name="P2061" style:parent-style-name="Normal" style:family="paragraph">
      <style:text-properties style:font-name="Arial" style:font-name-complex="Arial" fo:color="#000000"/>
    </style:style>
    <style:style style:name="P2062" style:parent-style-name="Normal" style:family="paragraph">
      <style:text-properties style:font-name="Arial" style:font-name-complex="Arial" fo:color="#000000"/>
    </style:style>
    <style:style style:name="P2063" style:parent-style-name="Normal" style:family="paragraph">
      <style:text-properties style:font-name="Arial" style:font-name-complex="Arial" fo:color="#000000"/>
    </style:style>
    <style:style style:name="P2064" style:parent-style-name="Normal" style:family="paragraph">
      <style:text-properties style:font-name="Arial" style:font-name-complex="Arial" fo:color="#000000"/>
    </style:style>
    <style:style style:name="P2065" style:parent-style-name="Normal" style:family="paragraph">
      <style:text-properties style:font-name="Arial" style:font-name-complex="Arial" fo:color="#000000"/>
    </style:style>
    <style:style style:name="P2066" style:parent-style-name="Normal" style:family="paragraph">
      <style:text-properties style:font-name="Arial" style:font-name-complex="Arial" fo:color="#000000"/>
    </style:style>
    <style:style style:name="P2067" style:parent-style-name="Normal" style:family="paragraph">
      <style:text-properties style:font-name="Arial" style:font-name-complex="Arial" fo:color="#000000"/>
    </style:style>
    <style:style style:name="P2068" style:parent-style-name="Normal" style:family="paragraph">
      <style:text-properties style:font-name="Arial" style:font-name-complex="Arial" fo:color="#000000"/>
    </style:style>
    <style:style style:name="P2069" style:parent-style-name="Normal" style:family="paragraph">
      <style:text-properties style:font-name="Arial" style:font-name-complex="Arial" fo:color="#000000"/>
    </style:style>
    <style:style style:name="P2070" style:parent-style-name="Normal" style:family="paragraph">
      <style:text-properties style:font-name="Arial" style:font-name-complex="Arial" fo:color="#000000"/>
    </style:style>
    <style:style style:name="P2071" style:parent-style-name="Normal" style:family="paragraph">
      <style:text-properties style:font-name="Arial" style:font-name-complex="Arial" fo:color="#000000"/>
    </style:style>
    <style:style style:name="P2072" style:parent-style-name="Normal" style:family="paragraph">
      <style:text-properties style:font-name="Arial" style:font-name-complex="Arial" fo:color="#000000"/>
    </style:style>
    <style:style style:name="P2073" style:parent-style-name="Normal" style:family="paragraph">
      <style:text-properties style:font-name="Arial" style:font-name-complex="Arial" fo:color="#000000"/>
    </style:style>
    <style:style style:name="P2074" style:parent-style-name="Normal" style:family="paragraph">
      <style:text-properties style:font-name="Arial" style:font-name-complex="Arial" fo:color="#000000"/>
    </style:style>
    <style:style style:name="P2075" style:parent-style-name="Normal" style:family="paragraph">
      <style:text-properties style:font-name="Arial" style:font-name-complex="Arial" fo:color="#000000"/>
    </style:style>
    <style:style style:name="P2076" style:parent-style-name="Normal" style:family="paragraph">
      <style:paragraph-properties fo:break-before="page"/>
      <style:text-properties style:font-name="Arial" style:font-name-complex="Arial" fo:font-weight="bold" style:font-weight-asian="bold" style:font-weight-complex="bold" fo:color="#000000"/>
    </style:style>
    <style:style style:name="P2077" style:parent-style-name="Normal" style:family="paragraph">
      <style:text-properties style:font-name="Arial" style:font-name-complex="Arial" fo:font-weight="bold" style:font-weight-asian="bold" style:font-weight-complex="bold" fo:color="#000000"/>
    </style:style>
    <style:style style:name="P2078" style:parent-style-name="Normal" style:family="paragraph">
      <style:text-properties style:font-name="Arial" style:font-name-complex="Arial" fo:font-weight="bold" style:font-weight-asian="bold" style:font-weight-complex="bold" fo:color="#000000"/>
    </style:style>
    <style:style style:name="P2079" style:parent-style-name="Normal" style:family="paragraph">
      <style:text-properties style:font-name="Arial" style:font-name-complex="Arial" fo:color="#000000"/>
    </style:style>
    <style:style style:name="P2080" style:parent-style-name="Normal" style:family="paragraph">
      <style:text-properties style:font-name="Arial" style:font-name-complex="Arial" fo:color="#000000"/>
    </style:style>
    <style:style style:name="P2081" style:parent-style-name="Normal" style:family="paragraph">
      <style:text-properties style:font-name="Arial" style:font-name-complex="Arial" fo:color="#000000"/>
    </style:style>
    <style:style style:name="P2082" style:parent-style-name="Normal" style:family="paragraph">
      <style:text-properties style:font-name="Arial" style:font-name-complex="Arial" fo:color="#000000"/>
    </style:style>
    <style:style style:name="P2083" style:parent-style-name="Normal" style:family="paragraph">
      <style:text-properties style:font-name="Arial" style:font-name-complex="Arial" fo:color="#000000"/>
    </style:style>
    <style:style style:name="P2084" style:parent-style-name="Normal" style:family="paragraph">
      <style:text-properties style:font-name="Arial" style:font-name-complex="Arial" fo:color="#000000"/>
    </style:style>
    <style:style style:name="P2085" style:parent-style-name="Normal" style:family="paragraph">
      <style:text-properties style:font-name="Arial" style:font-name-complex="Arial" fo:color="#000000"/>
    </style:style>
    <style:style style:name="P2086" style:parent-style-name="Normal" style:family="paragraph">
      <style:text-properties style:font-name="Arial" style:font-name-complex="Arial" fo:color="#000000"/>
    </style:style>
    <style:style style:name="P2087" style:parent-style-name="Normal" style:family="paragraph">
      <style:text-properties style:font-name="Arial" style:font-name-complex="Arial" fo:color="#000000"/>
    </style:style>
    <style:style style:name="P2088" style:parent-style-name="Normal" style:family="paragraph">
      <style:text-properties style:font-name="Arial" style:font-name-complex="Arial" fo:color="#000000"/>
    </style:style>
    <style:style style:name="P2089" style:parent-style-name="Normal" style:family="paragraph">
      <style:text-properties style:font-name="Arial" style:font-name-complex="Arial" fo:color="#000000"/>
    </style:style>
    <style:style style:name="P2090" style:parent-style-name="Normal" style:family="paragraph">
      <style:text-properties style:font-name="Arial" style:font-name-complex="Arial" fo:color="#000000"/>
    </style:style>
    <style:style style:name="P2091" style:parent-style-name="Normal" style:family="paragraph">
      <style:text-properties style:font-name="Arial" style:font-name-complex="Arial" fo:color="#000000"/>
    </style:style>
    <style:style style:name="P2092" style:parent-style-name="Normal" style:family="paragraph">
      <style:text-properties style:font-name="Arial" style:font-name-complex="Arial" fo:color="#000000"/>
    </style:style>
    <style:style style:name="P2093" style:parent-style-name="Normal" style:family="paragraph">
      <style:text-properties style:font-name="Arial" style:font-name-complex="Arial" fo:color="#000000"/>
    </style:style>
    <style:style style:name="P2094" style:parent-style-name="Normal" style:family="paragraph">
      <style:text-properties style:font-name="Arial" style:font-name-complex="Arial" fo:color="#000000"/>
    </style:style>
    <style:style style:name="P2095" style:parent-style-name="Normal" style:family="paragraph">
      <style:text-properties style:font-name="Arial" style:font-name-complex="Arial" fo:color="#000000"/>
    </style:style>
    <style:style style:name="P2096" style:parent-style-name="Normal" style:family="paragraph">
      <style:text-properties style:font-name="Arial" style:font-name-complex="Arial" fo:color="#000000"/>
    </style:style>
  </office:automatic-styles>
  <office:body>
    <office:text text:use-soft-page-breaks="true">
      <text:p text:style-name="P1">GWR Ticket Officer Consultation</text:p>
      <text:p text:style-name="P2">Open Document Format</text:p>
      <text:p text:style-name="P3"/>
      <text:p text:style-name="P4">Great Western Railway are consulting on proposals to move ticket office staff into other areas of the station where they can help more customers, as transactions from ticket offices drop below 15%.</text:p>
      <text:p text:style-name="P5"/>
      <text:p text:style-name="P6">Train companies have listened to feedback and have extended the time available to respond to the consultation by an extra five and a half weeks to give as many people a chance to take part.</text:p>
      <text:p text:style-name="P7"/>
      <text:p text:style-name="P8">Passengers now have until Friday 1 September 2023 to have their say. Input from passengers and independent watchdogs will help shape final proposals, so that all passengers are supported as the railway responds to generational shifts in passenger buying habits.</text:p>
      <text:p text:style-name="P9"/>
      <text:p text:style-name="P10">The consultations are happening as part of an industry-wide set of proposals that would mean ticket office staff would work on station platforms and concourses where they can be closer to customers. Subject to consultation, ticket offices could be phased out over a number of years.</text:p>
      <text:p text:style-name="P11"/>
      <text:p text:style-name="P12">Ticket office staff would be freed up to work in other areas of the station where they are closer to customers and better placed to help, in line with models already in place at some Great Western Railway stations such as Newbury or Reading Green Park.</text:p>
      <text:p text:style-name="P13"/>
      <text:p text:style-name="P14">Our Passenger Assist programme – which helps disabled and mobility-impaired customers navigate stations and board trains – will not be affected by the changes. The proposals are designed to increase staff trained and available to help customers at stations across the network, including those with additional accessibility needs.</text:p>
      <text:p text:style-name="P15"/>
      <text:p text:style-name="P16">What will happen to ticket offices?</text:p>
      <text:p text:style-name="P17">Subject to consultation, ticket office staff would transition to multi-skilled roles – similar to those already in place at GWR since 2007. This would allow staff to help more customers with a wider range of issues, including helping them to buy tickets, wherever they are on the station.</text:p>
      <text:p text:style-name="P18"/>
      <text:p text:style-name="P19">This will, however, mean changes to how our station teams are organised, and some ticket offices will close as the new roles are introduced.</text:p>
      <text:p text:style-name="P20"/>
      <text:p text:style-name="P21">GWR is consulting with the public on an individual station-by-station basis. This includes publication of Equality Impact Assessments for each proposal and is independently run by industry watchdogs Transport Focus and London TravelWatch.</text:p>
      <text:p text:style-name="P22"/>
      <text:p text:style-name="P23">Why is this happening?</text:p>
      <text:p text:style-name="P24">Digital tickets have made it easier and faster for customers to buy and manage tickets online, which means fewer people than ever are using ticket offices.</text:p>
      <text:p text:style-name="P25"/>
      <text:p text:style-name="P26">The approach would help bring station retailing up-to-date from 1996, when the rules on how to sell tickets were set and before the invention of the smartphone. Back<text:s/><text:soft-page-break/>then, 82% of all tickets were sold at ticket offices nationally, compared to less than 15% on average today. Bringing staff out from offices would allow the railway to respond to the generational shift in customer behaviour, in common with many other industries and organisations that have long since done so such as Transport for London, most airlines and many banks and supermarkets.</text:p>
      <text:p text:style-name="P27"/>
      <text:p text:style-name="P28">How can I comment?</text:p>
      <text:p text:style-name="P29">If you would like to comment on these proposals contact Transport Focus, the independent transport user watchdog, or – for stations in London – London TravelWatch, by Friday 1 September 2023.<text:s/></text:p>
      <text:p text:style-name="P30"/>
      <text:p text:style-name="Normal"><text:span text:style-name="T31">For more information please visit<text:s/></text:span><text:a xlink:href="http://www.transportfocus.org.uk/ticketoffices" office:target-frame-name="_top" xlink:show="replace"><text:span text:style-name="T32">www.transportfocus.org.uk/ticketoffices</text:span></text:a><text:span text:style-name="T33"><text:s/>and<text:s/></text:span><text:a xlink:href="http://www.londontravelwatch.org.uk/great-western-railway-ticket-office-consultation" office:target-frame-name="_top" xlink:show="replace"><text:span text:style-name="T34">www.londontravelwatch.org.uk/great-western-railway-ticket-office-consultation</text:span></text:a></text:p>
      <text:p text:style-name="P35"/>
      <text:p text:style-name="P36">Here are some<text:s/>answers to<text:s/>frequently asked questions:</text:p>
      <text:p text:style-name="P37"/>
      <text:p text:style-name="P38">What benefits will customers see from these changes?</text:p>
      <text:p text:style-name="P39">A key benefit of these changes is that they greatly improve our ability to make staff available at the right place and time to help customers face-to-face, rather than being restricted to just selling tickets from behind a glass window.</text:p>
      <text:p text:style-name="P40"/>
      <text:p text:style-name="P41">Our plans would move staff to a new role, based on the principles of the station multi-skilled role – in place at GWR since 2007. This would allow staff to help more customers with a wider range of issues, including helping them to buy tickets, wherever they are on the station.</text:p>
      <text:p text:style-name="P42"/>
      <text:p text:style-name="P43">The changes also ensure a more visible staff presence around the station during staffed hours, on ticket concourses and on platforms where staff can also help deter anti-social behaviour.</text:p>
      <text:p text:style-name="P44"/>
      <text:p text:style-name="P45">Will all ticket offices close as a result of this proposal?</text:p>
      <text:p text:style-name="P46">Our main focus is moving under-used staff from ticket offices to other places on the station where they can be closer to customers and better able to help. As these changes take place across our network, we expect some ticket offices to eventually close.</text:p>
      <text:p text:style-name="P47"/>
      <text:p text:style-name="P48">Two-thirds – 60% – of GWR stations don’t have staff or a ticket office, with 48% of stations staffed on a part-time basis.</text:p>
      <text:p text:style-name="P49"/>
      <text:p text:style-name="P50">No final decisions about any individual ticket offices can be taken until the completion of public consultation. The consultations will be coordinated by Transport Focus and London TravelWatch.</text:p>
      <text:p text:style-name="P51"/>
      <text:p text:style-name="P52">How would I continue to buy my ticket at the station?</text:p>
      <text:p text:style-name="P53">In line with current trends, we expect customers will continue to switch to buying tickets digitally, through apps or online, and will use contactless or smartcards where they are available.</text:p>
      <text:p text:style-name="P54"/>
      <text:p text:style-name="P55">However, we remain committed to maintaining appropriate facilities to allow customers to buy tickets in person at the station.</text:p>
      <text:p text:style-name="P56"/>
      <text:p text:style-name="P57">Staff will be trained to help you buy tickets at the station from self-service machines, or through your phone. If needed customers can buy their ticket onboard the train, or at their destination station.</text:p>
      <text:p text:style-name="P58"/>
      <text:p text:style-name="P59">At GWR 86% of ticket office transactions already take place outside the ticket office. An estimated 99% of all transactions made at ticket offices nationally last year can be made at self-service machines or online. Those arrangements will remain for customers who prefer to buy tickets in person.</text:p>
      <text:p text:style-name="P60"/>
      <text:p text:style-name="P61">Will you be changing station opening times as a result of these changes?</text:p>
      <text:p text:style-name="P62">No. No station is closing, and station operating times remain unaffected by these proposals. Train services would be unaffected by the changes.</text:p>
      <text:p text:style-name="P63"/>
      <text:p text:style-name="P64">Cutting ticket offices makes it harder for passengers to get the cheapest and most appropriate tickets and restricts the advice they can access at the ticket office.</text:p>
      <text:p text:style-name="P65">Our commitment to providing the right ticket at the right price has not changed.</text:p>
      <text:p text:style-name="P66"/>
      <text:p text:style-name="P67">New, multi-skilled roles would mean more colleagues would be trained and able to give the best possible advice elsewhere on the station, where they would be closer to customers.</text:p>
      <text:p text:style-name="P68"/>
      <text:p text:style-name="P69">At GWR, 86% of customer transactions already happen outside a ticket office.</text:p>
      <text:p text:style-name="P70"/>
      <text:p text:style-name="P71">What happens if the self-service ticket machine is out of service and there is no staff member to help?</text:p>
      <text:p text:style-name="P72">Two-thirds of GWR stations already operate without staff, and well-established arrangements allow customers to travel if things go wrong, including allowing customers to buy tickets on board their trains or when they reach their destination.</text:p>
      <text:p text:style-name="P73"/>
      <text:p text:style-name="P74">How are you ensuring that the needs of vulnerable people and those with accessibility needs are protected?</text:p>
      <text:p text:style-name="P75">Our Passenger Assist programme – which helps disabled and mobility-impaired customers navigate stations and board trains – will not be affected by the changes.</text:p>
      <text:p text:style-name="P76"/>
      <text:p text:style-name="P77">Train operators will carry out a full Equality Impact Assessment for each individual station, which will be shared with the Department for Transport as part of the Public Consultation process.</text:p>
      <text:p text:style-name="P78"/>
      <text:p text:style-name="P79">We encourage customers with specific concerns to raise them as part of the consultation process.</text:p>
      <text:p text:style-name="P80"/>
      <text:p text:style-name="P81">I have dyslexia/cognitive impairment/disability and can’t use a self-service ticket machine. Will I still be able to get help buying tickets at my station?</text:p>
      <text:p text:style-name="P82">There will be more staff with more training on platforms and station concourses, helping passengers to plan journeys and use digital and self-service ticketing.</text:p>
      <text:p text:style-name="P83"/>
      <text:soft-page-break/>
      <text:p text:style-name="P84">Two-thirds of GWR stations already operate without ticket offices, which means we have well-established arrangements that allow customers to travel without a ticket before buying on board trains or at their destination station if there is no other option.</text:p>
      <text:p text:style-name="P85"/>
      <text:p text:style-name="P86">Why are you forcing disabled and older people without internet access to travel for miles to renew a Railcard?</text:p>
      <text:p text:style-name="P87">We’re not. The Disabled Person’s Railcard, 16-17 Saver, 26-30 Railcard, and Veterans Railcard are available online, with some also available to buy via post or phone. These have proved a practical, convenient and efficient way for customers to buy and renew without making unnecessary journeys to renew in person.</text:p>
      <text:p text:style-name="P88"/>
      <text:p text:style-name="P89">The proposed changes will mean the 16-25 Railcard, Senior Railcard, <text:s/>Two Together Railcard, Family and Friends Railcard, and Network Railcard can be accessed in the same way.</text:p>
      <text:p text:style-name="P90"/>
      <text:p text:style-name="P91">Will I still be able to pay in cash?</text:p>
      <text:p text:style-name="P92">Cash will continue to be accepted across the network at self-service ticket machines, onboard and where tickets office facilities operate at busy stations and interchanges.</text:p>
      <text:p text:style-name="P93"/>
      <text:p text:style-name="P94">Here are the proposed changes to ticket retailing at GWR stations:</text:p>
      <text:p text:style-name="P95"/>
      <text:p text:style-name="P96"/>
      <text:soft-page-break/>
      <text:p text:style-name="P97">Barnstaple<text:s/></text:p>
      <text:p text:style-name="P98">Current Ticket Office times are Monday to Saturday 6:15am to 5:50pm, and Sunday 9:20am to 4:40pm.<text:s/></text:p>
      <text:p text:style-name="P99"/>
      <text:p text:style-name="P100">Proposed staffing times remain the same.<text:s/></text:p>
      <text:p text:style-name="P101"/>
      <text:p text:style-name="P102">Customer access to station facilities such as waiting rooms and toilets is unaffected by these changes</text:p>
      <text:p text:style-name="P103"/>
      <text:p text:style-name="P104">During the 2022/23 financial year, </text:p>
      <text:p text:style-name="P105">The number of tickets sold at the ticket office was 77,466</text:p>
      <text:p text:style-name="P106">The number of bookings collected at the ticket office was 8,045.</text:p>
      <text:p text:style-name="P107">The number of tickets sold at Ticket Vending Machines was 9,407.</text:p>
      <text:p text:style-name="P108">The number of bookings collected at Ticket Vending Machines was 20,687.</text:p>
      <text:p text:style-name="P109">The number of journeys from this station booked online was 83,218.</text:p>
      <text:p text:style-name="P110">The number of cash payments received was 17,195</text:p>
      <text:p text:style-name="P111">The number of Warrant / Voucher payments was 235.</text:p>
      <text:p text:style-name="P112"/>
      <text:p text:style-name="P113">We sold 149season tickets, 11 Rovers/Rangers tickets, 867 Excess Fares, 5,297 Car Parking tickets, 28 Disabled discount tickets, 2,803 Railcards, and processed 311 refunds. </text:p>
      <text:p text:style-name="P114"> </text:p>
      <text:p text:style-name="P115">The current number of ticket office windows at this station is 2 and the number of Ticket Vending Machines is 1, of which they accept cash and card. </text:p>
      <text:p text:style-name="P116"> </text:p>
      <text:p text:style-name="P117">The proposed changes coming into effect from October 2023 to June 2024 will see colleagues move closer to customers in other locations at the station to support and assist with ticket purchases, and ticket office windows close.<text:s/></text:p>
      <text:p text:style-name="P118"/>
      <text:p text:style-name="P119"> </text:p>
      <text:p text:style-name="P120"/>
      <text:p text:style-name="P121"/>
      <text:soft-page-break/>
      <text:p text:style-name="P122">Bath Spa</text:p>
      <text:p text:style-name="P123"> </text:p>
      <text:p text:style-name="P124">Current ticket office times are Monday to Saturday 6:00am to 8:00pm, and Sunday 7:45am to 8:00pm</text:p>
      <text:p text:style-name="P125"> </text:p>
      <text:p text:style-name="P126">Proposed staffing times are Monday to Friday 6:30am to 7:30pm, Saturday 7:00am to 8:00pm, and Sunday 7:30am to 8:30pm.</text:p>
      <text:p text:style-name="P127"> </text:p>
      <text:p text:style-name="P128">Customer access to station facilities such as waiting rooms and toilets is unaffected by these changes</text:p>
      <text:p text:style-name="P129"> </text:p>
      <text:p text:style-name="P130">During the 2022/23 financial year, </text:p>
      <text:p text:style-name="P131">The number of tickets sold at the ticket office was 212,977.</text:p>
      <text:p text:style-name="P132">The number of bookings collected at the ticket office was 52,539.</text:p>
      <text:p text:style-name="P133">The number of tickets sold at Ticket Vending Machines was 155,220. </text:p>
      <text:p text:style-name="P134">The number of bookings collected at Ticket Vending Machines was 255,520.</text:p>
      <text:p text:style-name="P135">The number of journeys from this station booked online was 1,591,486.</text:p>
      <text:p text:style-name="P136">The number of cash payments received was 35,136.</text:p>
      <text:p text:style-name="P137">The number of Warrant / Voucher payments was 381.</text:p>
      <text:p text:style-name="P138"> </text:p>
      <text:p text:style-name="P139">We sold 3,969 season tickets, 74 Rovers/Rangers tickets, 4,172 Excess Fares, 0 Car Parking tickets, 3 Disabled discount tickets, 3,700 Railcards, and processed 527 refunds. </text:p>
      <text:p text:style-name="P140"> </text:p>
      <text:p text:style-name="P141">The current number of ticket office windows at this station is 5 and the number of Ticket Vending Machines is 6, of which they accept cash and card. </text:p>
      <text:p text:style-name="P142"> </text:p>
      <text:p text:style-name="P143">The proposed changes coming into effect from October 2023 to June 2024 will see colleagues move closer to customers in other locations at the station to support and assist with ticket purchases, and the reduction of open windows.</text:p>
      <text:p text:style-name="P144"> </text:p>
      <text:p text:style-name="P145">The proposed changes coming into effect from September to December 2024 will see ticket office windows close. </text:p>
      <text:p text:style-name="P146"> </text:p>
      <text:p text:style-name="P147"/>
      <text:p text:style-name="P148"/>
      <text:p text:style-name="P149"/>
      <text:soft-page-break/>
      <text:p text:style-name="Normal"><text:span text:style-name="T150">Bodmin Parkway</text:span><text:span text:style-name="T151"> </text:span></text:p>
      <text:p text:style-name="P152">Current ticket office times are Monday to Saturday<text:s/>7:00am to<text:s/>6:00pm, and Sunday<text:s/>10:45am to<text:s/>6:00pm.</text:p>
      <text:p text:style-name="P153"> </text:p>
      <text:p text:style-name="P154">Proposed staffing times remain the same.</text:p>
      <text:p text:style-name="P155"> </text:p>
      <text:p text:style-name="P156">Customer access to station facilities such as waiting rooms and toilets is unaffected by these changes</text:p>
      <text:p text:style-name="P157"> </text:p>
      <text:p text:style-name="P158">During the 2022/23 financial year, </text:p>
      <text:p text:style-name="P159">The number of tickets sold at the ticket office was<text:s/>20,927.</text:p>
      <text:p text:style-name="P160">The number of bookings collected at the ticket office was<text:s/>5,539.</text:p>
      <text:p text:style-name="P161">The number of tickets sold at Ticket Vending Machines was<text:s/>9,378. </text:p>
      <text:p text:style-name="P162">The number of bookings collected at Ticket Vending Machines was<text:s/>13,990.</text:p>
      <text:p text:style-name="P163">The number of journeys from this station booked online was 120,354.</text:p>
      <text:p text:style-name="P164">The number of cash payments received was<text:s/>4,764.</text:p>
      <text:p text:style-name="P165">The number of Warrant / Voucher payments was 81.</text:p>
      <text:p text:style-name="P166"> </text:p>
      <text:p text:style-name="P167">We sold<text:s/>342<text:s/>season tickets,<text:s/>6<text:s/>Rovers/Rangers tickets,<text:s/>289<text:s/>Excess Fares,<text:s/>1,330<text:s/>Car Parking tickets,<text:s/>4<text:s/>Disabled discount tickets,<text:s/>767<text:s/>Railcards, and processed<text:s/>77<text:s/>refunds. </text:p>
      <text:p text:style-name="P168"> </text:p>
      <text:p text:style-name="P169">The current number of ticket office windows at this station is<text:s/>1<text:s/>and the number of Ticket Vending Machines is<text:s/>1, of which they accept cash and card. </text:p>
      <text:p text:style-name="P170"> </text:p>
      <text:p text:style-name="P171">The proposed changes coming into effect from October 2023 to June 2024 will see colleagues move closer to customers in other locations at the station to support and assist with ticket purchases, and ticket office windows close.<text:s/></text:p>
      <text:p text:style-name="P172"> </text:p>
      <text:p text:style-name="P173"/>
      <text:p text:style-name="P174"/>
      <text:p text:style-name="P175"/>
      <text:soft-page-break/>
      <text:p text:style-name="P176">Bourne End</text:p>
      <text:p text:style-name="P177"/>
      <text:p text:style-name="P178">Current ticket office times are Monday to Friday 6:05am to 12:35pm, and Saturday 7:05am to 1:35pm.</text:p>
      <text:p text:style-name="P179"> </text:p>
      <text:p text:style-name="P180">Proposed staffing times remain the same.</text:p>
      <text:p text:style-name="Normal"><text:span text:style-name="T181"> </text:span></text:p>
      <text:p text:style-name="P182">Customer access to station facilities such as waiting rooms and toilets is unaffected by these changes</text:p>
      <text:p text:style-name="P183"> </text:p>
      <text:p text:style-name="P184">During the 2022/23 financial year, </text:p>
      <text:p text:style-name="P185">The number of tickets sold at the ticket office was 11,558.</text:p>
      <text:p text:style-name="P186">The number of bookings collected at the ticket office was 716.</text:p>
      <text:p text:style-name="P187">The number of tickets sold at Ticket Vending Machines was 15,179. </text:p>
      <text:p text:style-name="P188">The number of bookings collected at Ticket Vending Machines was 4,274.</text:p>
      <text:p text:style-name="P189">The number of journeys from this station booked online was 19,719.</text:p>
      <text:p text:style-name="P190">The number of cash payments received was 1,749.</text:p>
      <text:p text:style-name="P191">The number of Warrant / Voucher payments was 0.</text:p>
      <text:p text:style-name="P192"> </text:p>
      <text:p text:style-name="P193">We sold 724 season tickets, 0 Rovers/Rangers tickets, 7 Excess Fares, 0Car Parking tickets, 0 Disabled discount tickets, 100 Railcards, and processed 23 refunds. </text:p>
      <text:p text:style-name="P194"> </text:p>
      <text:p text:style-name="P195">The current number of ticket office windows at this station is 1 and the number of Ticket Vending Machines is 1, of which they accept card<text:s/>only. </text:p>
      <text:p text:style-name="P196"> </text:p>
      <text:p text:style-name="P197">The proposed changes coming into effect from October 2023 to June 2024 will see colleagues move closer to customers in other locations at the station to support and assist with ticket purchases, and the reduction of open windows.</text:p>
      <text:p text:style-name="P198"> </text:p>
      <text:p text:style-name="P199"/>
      <text:p text:style-name="P200"> </text:p>
      <text:p text:style-name="P201"/>
      <text:soft-page-break/>
      <text:p text:style-name="P202">Bradford-On-Avon</text:p>
      <text:p text:style-name="P203"/>
      <text:p text:style-name="P204">Current ticket office times are Monday to Saturday 6:20am to 1:30pm.</text:p>
      <text:p text:style-name="P205"> </text:p>
      <text:p text:style-name="P206">Proposed staffing times remain the same.</text:p>
      <text:p text:style-name="P207"> </text:p>
      <text:p text:style-name="P208">Customer access to station facilities such as waiting rooms and toilets is unaffected by these changes</text:p>
      <text:p text:style-name="P209"> </text:p>
      <text:p text:style-name="P210">During the 2022/23 financial year, </text:p>
      <text:p text:style-name="P211">The number of tickets sold at the ticket office was 26,522.</text:p>
      <text:p text:style-name="P212">The number of bookings collected at the ticket office was 2,134.</text:p>
      <text:p text:style-name="P213">The number of tickets sold at Ticket Vending Machines was 23,365. </text:p>
      <text:p text:style-name="P214">The number of bookings collected at Ticket Vending Machines was 13,049.</text:p>
      <text:p text:style-name="P215">The number of journeys from this station booked online was 96,819.</text:p>
      <text:p text:style-name="P216">The number of cash payments received was 4,449.</text:p>
      <text:p text:style-name="P217">The number of Warrant / Voucher payments was 36.</text:p>
      <text:p text:style-name="P218"> </text:p>
      <text:p text:style-name="P219">We sold 234 season tickets, 1 Rovers/Rangers tickets, 37 Excess Fares, 0 Car Parking tickets, 20 Disabled discount tickets, 380 Railcards, and processed 52 refunds. </text:p>
      <text:p text:style-name="P220"> </text:p>
      <text:p text:style-name="P221">The current number of ticket office windows at this station is 1 and the number of Ticket Vending Machines is 1, of which they accept card only.</text:p>
      <text:p text:style-name="P222"> </text:p>
      <text:p text:style-name="P223">The proposed changes coming into effect from October 2023 to June 2024 will see colleagues move closer to customers in other locations at the station to support and assist with ticket purchases, and ticket office windows close.<text:s/></text:p>
      <text:p text:style-name="P224"> </text:p>
      <text:p text:style-name="P225"/>
      <text:p text:style-name="P226"/>
      <text:p text:style-name="P227"/>
      <text:soft-page-break/>
      <text:p text:style-name="P228">Bramley (Hants)</text:p>
      <text:p text:style-name="P229"/>
      <text:p text:style-name="P230">Current ticket office times are Monday to Friday 6:20am to 12:50pm, and Saturday 7:20am to 1:30pm.</text:p>
      <text:p text:style-name="P231"> </text:p>
      <text:p text:style-name="P232">Proposed staffing times remain the same.</text:p>
      <text:p text:style-name="P233"> </text:p>
      <text:p text:style-name="P234">Customer access to station facilities such as waiting rooms and toilets is unaffected by these changes</text:p>
      <text:p text:style-name="P235"> </text:p>
      <text:p text:style-name="P236">During the 2022/23 financial year, </text:p>
      <text:p text:style-name="P237">The number of tickets sold at the ticket office was 5,372.</text:p>
      <text:p text:style-name="P238">The number of bookings collected at the ticket office was 494.</text:p>
      <text:p text:style-name="P239">The number of tickets sold at Ticket Vending Machines was 20,993. </text:p>
      <text:p text:style-name="P240">The number of bookings collected at Ticket Vending Machines was 4,745.</text:p>
      <text:p text:style-name="P241">The number of journeys from this station booked online was 39,462.</text:p>
      <text:p text:style-name="P242">The number of cash payments received was 897.</text:p>
      <text:p text:style-name="P243">The number of Warrant / Voucher payments was 1.</text:p>
      <text:p text:style-name="P244"> </text:p>
      <text:p text:style-name="P245">We sold 262 season tickets, 0 Rovers/Rangers tickets, 5 Excess Fares, 0 Car Parking tickets, 0 Disabled discount tickets,<text:s/>48<text:s/>Railcards, and processed<text:s/>17<text:s/>refunds. </text:p>
      <text:p text:style-name="P246"> </text:p>
      <text:p text:style-name="P247">The current number of ticket office windows at this station is 1 and the number of Ticket Vending Machines is<text:s/>2, of which they accept card only.</text:p>
      <text:p text:style-name="P248"> </text:p>
      <text:p text:style-name="P249">The proposed changes coming into effect from October 2023 to June 2024 will see colleagues move closer to customers in other locations at the station to support and assist with ticket purchases, and ticket office windows close.<text:s/></text:p>
      <text:p text:style-name="P250"> </text:p>
      <text:p text:style-name="P251"/>
      <text:p text:style-name="P252"/>
      <text:p text:style-name="P253"/>
      <text:soft-page-break/>
      <text:p text:style-name="P254">Bridgwater</text:p>
      <text:p text:style-name="P255">Current ticket office times are Monday to Saturday 6:30am to 2:15pm.</text:p>
      <text:p text:style-name="P256"> </text:p>
      <text:p text:style-name="P257">Proposed staffing times remain the same.</text:p>
      <text:p text:style-name="P258"> </text:p>
      <text:p text:style-name="P259">Customer access to station facilities such as waiting rooms and toilets is unaffected by these changes</text:p>
      <text:p text:style-name="P260"> </text:p>
      <text:p text:style-name="P261">During the 2022/23 financial year, </text:p>
      <text:p text:style-name="P262">The number of tickets sold at the ticket office was 34,272.</text:p>
      <text:p text:style-name="P263">The number of bookings collected at the ticket office was 2,814.</text:p>
      <text:p text:style-name="P264">The number of tickets sold at Ticket Vending Machines was 18,611. </text:p>
      <text:p text:style-name="P265">The number of bookings collected at Ticket Vending Machines was 16,766.</text:p>
      <text:p text:style-name="P266">The number of journeys from this station booked online was 117,485.</text:p>
      <text:p text:style-name="P267">The number of cash payments received was 9,691.</text:p>
      <text:p text:style-name="P268">The number of Warrant / Voucher payments was 263.</text:p>
      <text:p text:style-name="P269"> </text:p>
      <text:p text:style-name="P270">We sold 133 season tickets, 18 Rovers/Rangers tickets, 20 Excess Fares, 667 Car Parking tickets, 14 Disabled discount tickets, 292 Railcards, and processed 8 refunds. </text:p>
      <text:p text:style-name="P271"> </text:p>
      <text:p text:style-name="P272">The current number of ticket office windows at this station is 1 and the number of Ticket Vending Machines is 1, of which they accept card only.</text:p>
      <text:p text:style-name="P273"> </text:p>
      <text:p text:style-name="P274">The proposed changes coming into effect from October 2023 to June 2024 will see colleagues move closer to customers in other locations at the station to support and assist with ticket purchases, and ticket office windows close.<text:s/></text:p>
      <text:p text:style-name="P275"/>
      <text:p text:style-name="P276"/>
      <text:p text:style-name="P277"/>
      <text:p text:style-name="P278"/>
      <text:soft-page-break/>
      <text:p text:style-name="P279">Bristol Parkway</text:p>
      <text:p text:style-name="P280"/>
      <text:p text:style-name="P281">Current ticket office times are Monday to Friday 6:00am to 8:00pm, Saturday 7:00am to 6:00pm, and Sunday 8:30am to 7:00pm</text:p>
      <text:p text:style-name="P282"> </text:p>
      <text:p text:style-name="P283">Proposed staffing times are Monday to Friday 6:30am to 7:30pm, Saturday 7:00am to 6:00pm, and Sunday 8:30am to 7:00pm</text:p>
      <text:p text:style-name="P284"> </text:p>
      <text:p text:style-name="P285">Customer access to station facilities such as waiting rooms and toilets is unaffected by these changes</text:p>
      <text:p text:style-name="P286"> </text:p>
      <text:p text:style-name="P287">During the 2022/23 financial year, </text:p>
      <text:p text:style-name="P288">The number of tickets sold at the ticket office was<text:s/>112,278.</text:p>
      <text:p text:style-name="P289">The number of bookings collected at the ticket office was<text:s/>64,843.</text:p>
      <text:p text:style-name="P290">The number of tickets sold at Ticket Vending Machines was<text:s/>23,249. </text:p>
      <text:p text:style-name="P291">The number of bookings collected at Ticket Vending Machines was<text:s/>194,441.</text:p>
      <text:p text:style-name="P292">The number of journeys from this station booked online was<text:s/>1,017,999.</text:p>
      <text:p text:style-name="P293">The number of cash payments received was<text:s/>14,741.</text:p>
      <text:p text:style-name="P294">The number of Warrant / Voucher payments was<text:s/>375.</text:p>
      <text:p text:style-name="P295"> </text:p>
      <text:p text:style-name="P296">We sold 1,956<text:s/>season tickets,<text:s/>59<text:s/>Rovers/Rangers tickets, 2,304<text:s/>Excess Fares,<text:s/>1<text:s/>Car Parking tickets,<text:s/>29<text:s/>Disabled discount tickets,<text:s/>1,969<text:s/>Railcards, and processed<text:s/>485<text:s/>refunds. </text:p>
      <text:p text:style-name="P297"> </text:p>
      <text:p text:style-name="P298">The current number of ticket office windows at this station is<text:s/>5<text:s/>and the number of Ticket Vending Machines is<text:s/>2, of which they accept<text:s/>cash and<text:s/>card.</text:p>
      <text:p text:style-name="P299"> </text:p>
      <text:p text:style-name="P300">The proposed changes coming into effect from October 2023 to June 2024 will see colleagues move closer to customers in other locations at the station to support and assist with ticket purchases, and ticket office windows close.<text:s/></text:p>
      <text:p text:style-name="P301"/>
      <text:p text:style-name="P302"/>
      <text:p text:style-name="P303"/>
      <text:p text:style-name="P304"/>
      <text:p text:style-name="P305"/>
      <text:p text:style-name="P306"/>
      <text:soft-page-break/>
      <text:p text:style-name="P307">Bristol Temple Meads</text:p>
      <text:p text:style-name="P308"/>
      <text:p text:style-name="P309">Current ticket office times are Monday to Saturday 6:15am to 9:30pm, and Sunday 6:45am to 9:30pm.</text:p>
      <text:p text:style-name="P310"> </text:p>
      <text:p text:style-name="P311">Proposed staffing times are Monday to Friday 6:30am to 7:30pm, Saturday 7:00am to 8:00pm, and Sunday 7:30am to 8:30pm</text:p>
      <text:p text:style-name="P312"> </text:p>
      <text:p text:style-name="P313">Customer access to station facilities such as waiting rooms and toilets is unaffected by these changes</text:p>
      <text:p text:style-name="P314"> </text:p>
      <text:p text:style-name="P315">During the 2022/23 financial year, </text:p>
      <text:p text:style-name="P316">The number of tickets sold at the ticket office was 260,855.</text:p>
      <text:p text:style-name="P317">The number of bookings collected at the ticket office was 91,846.</text:p>
      <text:p text:style-name="P318">The number of tickets sold at Ticket Vending Machines was 198,200. </text:p>
      <text:p text:style-name="P319">The number of bookings collected at Ticket Vending Machines was 370,335.</text:p>
      <text:p text:style-name="P320">The number of journeys from this station booked online was 3,302,671.</text:p>
      <text:p text:style-name="P321">The number of cash payments received was 56,147.</text:p>
      <text:p text:style-name="P322">The number of Warrant / Voucher payments was 2,426.</text:p>
      <text:p text:style-name="P323"> </text:p>
      <text:p text:style-name="P324">We sold 6,442 season tickets, 120 Rovers/Rangers tickets, 5,557 Excess Fares, 2 Car Parking tickets, 118 Disabled discount tickets, 3,144 Railcards, and processed 1,042 refunds. </text:p>
      <text:p text:style-name="P325"> </text:p>
      <text:p text:style-name="P326">The current number of ticket office windows at this station is 5 and the number of Ticket Vending Machines is 5, of which they accept cash and card.</text:p>
      <text:p text:style-name="P327"> </text:p>
      <text:p text:style-name="P328">The proposed changes coming into effect from October 2023 to June 2024 will see colleagues move closer to customers in other locations at the station to support and assist with ticket purchases, and the reduction of open windows.</text:p>
      <text:p text:style-name="P329"> </text:p>
      <text:p text:style-name="P330">The proposed changes coming into effect from September to December 2024 will see ticket office windows close. </text:p>
      <text:p text:style-name="P331"/>
      <text:p text:style-name="P332"/>
      <text:p text:style-name="P333"/>
      <text:p text:style-name="P334"/>
      <text:soft-page-break/>
      <text:p text:style-name="P335">Camborne</text:p>
      <text:p text:style-name="P336"/>
      <text:p text:style-name="P337">Current ticket office times are Monday to Friday 7:00am to 2:00pm, and Saturday 7:30 am to 2:00pm.</text:p>
      <text:p text:style-name="P338"> </text:p>
      <text:p text:style-name="P339">Proposed staffing times remain the same.</text:p>
      <text:p text:style-name="P340"> </text:p>
      <text:p text:style-name="P341">Customer access to station facilities such as waiting rooms and toilets is unaffected by these changes</text:p>
      <text:p text:style-name="P342"> </text:p>
      <text:p text:style-name="P343">During the 2022/23 financial year, </text:p>
      <text:p text:style-name="P344">The number of tickets sold at the ticket office was 19,353</text:p>
      <text:p text:style-name="P345">The number of bookings collected at the ticket office was 2,056</text:p>
      <text:p text:style-name="P346">The number of tickets sold at Ticket Vending Machines was 26,259. </text:p>
      <text:p text:style-name="P347">The number of bookings collected at Ticket Vending Machines was 6,459.</text:p>
      <text:p text:style-name="P348">The number of journeys from this station booked online was 56,345.</text:p>
      <text:p text:style-name="P349">The number of cash payments received was 7,367.</text:p>
      <text:p text:style-name="P350">The number of Warrant / Voucher payments was 151</text:p>
      <text:p text:style-name="P351"> </text:p>
      <text:p text:style-name="P352">We sold 567 season tickets, 10 Rovers/Rangers tickets, 52 Excess Fares, 30 Car Parking tickets, 0 Disabled discount tickets, 690 Railcards, and processed 9 refunds. </text:p>
      <text:p text:style-name="P353"> </text:p>
      <text:p text:style-name="P354">The current number of ticket office windows at this station is 1 and the number of Ticket Vending Machines is 1, of which they accept card only.</text:p>
      <text:p text:style-name="P355"> </text:p>
      <text:p text:style-name="P356">The proposed changes coming into effect from October 2023 to June 2024 will see colleagues move closer to customers in other locations at the station to support and assist with ticket purchases, and ticket office windows close.<text:s/></text:p>
      <text:p text:style-name="P357"/>
      <text:p text:style-name="P358"/>
      <text:p text:style-name="P359"/>
      <text:soft-page-break/>
      <text:p text:style-name="P360">Castle Bar Park</text:p>
      <text:p text:style-name="P361"/>
      <text:p text:style-name="P362">Current ticket office times are Monday to Friday 7:00am to 10:00am.</text:p>
      <text:p text:style-name="P363"> </text:p>
      <text:p text:style-name="P364">Proposed staffing times remain the same.</text:p>
      <text:p text:style-name="P365"> </text:p>
      <text:p text:style-name="P366">Customer access to station facilities such as waiting rooms and toilets is unaffected by these changes</text:p>
      <text:p text:style-name="P367"> </text:p>
      <text:p text:style-name="P368">During the 2022/23 financial year, </text:p>
      <text:p text:style-name="P369">The number of tickets sold at the ticket office was 0</text:p>
      <text:p text:style-name="P370">The number of bookings collected at the ticket office was 0</text:p>
      <text:p text:style-name="P371">The number of journeys from this station booked online was 56.</text:p>
      <text:p text:style-name="P372">The number of cash payments received was 0.</text:p>
      <text:p text:style-name="P373">The number of Warrant / Voucher payments was 0.</text:p>
      <text:p text:style-name="P374"> </text:p>
      <text:p text:style-name="P375">We sold<text:s/>0<text:s/>season tickets,<text:s/>0<text:s/>Rovers/Rangers tickets,<text:s/>0<text:s/>Excess Fares,<text:s/>0<text:s/>Car Parking tickets, 0 Disabled discount tickets,<text:s/>0<text:s/>Railcards, and processed<text:s/>0<text:s/>refunds. </text:p>
      <text:p text:style-name="P376"> </text:p>
      <text:p text:style-name="P377">The current number of ticket office windows at this station is 1 and the number of Ticket Vending Machines is 0.</text:p>
      <text:p text:style-name="P378"> </text:p>
      <text:p text:style-name="P379">The proposed changes coming into effect from October 2023 to June 2024 will see colleagues move closer to customers in other locations at the station to support and assist with ticket purchases, and ticket office windows close.<text:s/></text:p>
      <text:p text:style-name="P380"/>
      <text:p text:style-name="P381"/>
      <text:p text:style-name="P382"/>
      <text:p text:style-name="P383"/>
      <text:soft-page-break/>
      <text:p text:style-name="P384">Castle Cary</text:p>
      <text:p text:style-name="P385"/>
      <text:p text:style-name="P386">Current ticket office times are Monday to Friday 7:30am to<text:s/>6:30pm, and Saturday 7:30 am to<text:s/>4:30pm.</text:p>
      <text:p text:style-name="P387"> </text:p>
      <text:p text:style-name="P388">Proposed staffing times remain the same.</text:p>
      <text:p text:style-name="P389"> </text:p>
      <text:p text:style-name="P390">Customer access to station facilities such as waiting rooms and toilets is unaffected by these changes</text:p>
      <text:p text:style-name="P391"> </text:p>
      <text:p text:style-name="P392">During the 2022/23 financial year, </text:p>
      <text:p text:style-name="P393">The number of tickets sold at the ticket office was<text:s/>11,868</text:p>
      <text:p text:style-name="P394">The number of bookings collected at the ticket office was<text:s/>5,839</text:p>
      <text:p text:style-name="P395">The number of tickets sold at Ticket Vending Machines was<text:s/>2,978 </text:p>
      <text:p text:style-name="P396">The number of bookings collected at Ticket Vending Machines was<text:s/>21,207</text:p>
      <text:p text:style-name="P397">The number of journeys from this station booked online was<text:s/>196,630</text:p>
      <text:p text:style-name="P398">The number of cash payments received was<text:s/>2,273</text:p>
      <text:p text:style-name="P399">The number of Warrant / Voucher payments was<text:s/>132</text:p>
      <text:p text:style-name="P400"> </text:p>
      <text:p text:style-name="P401">We sold 5 season tickets,<text:s/>2<text:s/>Rovers/Rangers tickets,<text:s/>342<text:s/>Excess Fares,<text:s/>1,102<text:s/>Car Parking tickets, 0 Disabled discount tickets,<text:s/>422<text:s/>Railcards, and processed<text:s/>75<text:s/>refunds. </text:p>
      <text:p text:style-name="P402"> </text:p>
      <text:p text:style-name="P403">The current number of ticket office windows at this station is 1 and the number of Ticket Vending Machines is 1, of which they accept card only.</text:p>
      <text:p text:style-name="P404"> </text:p>
      <text:p text:style-name="P405">The proposed changes coming into effect from October 2023 to June 2024 will see colleagues move closer to customers in other locations at the station to support and assist with ticket purchases, and ticket office windows close.<text:s/></text:p>
      <text:p text:style-name="P406"/>
      <text:p text:style-name="P407"/>
      <text:p text:style-name="P408"/>
      <text:soft-page-break/>
      <text:p text:style-name="P409">Charlbury</text:p>
      <text:p text:style-name="P410"/>
      <text:p text:style-name="P411">Current ticket office times are Monday to Friday 5:50am to 12:20pm, and Saturday 6:45am to 1:15pm.</text:p>
      <text:p text:style-name="P412"> </text:p>
      <text:p text:style-name="P413">Proposed staffing times remain the same.</text:p>
      <text:p text:style-name="P414"> </text:p>
      <text:p text:style-name="P415">Customer access to station facilities such as waiting rooms and toilets is unaffected by these changes</text:p>
      <text:p text:style-name="P416"> </text:p>
      <text:p text:style-name="P417">During the 2022/23 financial year, </text:p>
      <text:p text:style-name="P418">The number of tickets sold at the ticket office was 3,898</text:p>
      <text:p text:style-name="P419">The number of bookings collected at the ticket office was 712</text:p>
      <text:p text:style-name="P420">The number of tickets sold at Ticket Vending Machines was 15,200 </text:p>
      <text:p text:style-name="P421">The number of bookings collected at Ticket Vending Machines was 11,001</text:p>
      <text:p text:style-name="P422">The number of journeys from this station booked online was 111,061</text:p>
      <text:p text:style-name="P423">The number of cash payments received was 283</text:p>
      <text:p text:style-name="P424">The number of Warrant / Voucher payments was 4</text:p>
      <text:p text:style-name="P425"> </text:p>
      <text:p text:style-name="P426">We sold 169 season tickets, 0 Rovers/Rangers tickets, 33 Excess Fares, 0 Car Parking tickets, 0 Disabled discount tickets, 139 Railcards, and processed 7 refunds. </text:p>
      <text:p text:style-name="P427"> </text:p>
      <text:p text:style-name="P428">The current number of ticket office windows at this station is 1 and the number of Ticket Vending Machines is 1, of which they accept card only.</text:p>
      <text:p text:style-name="P429"> </text:p>
      <text:p text:style-name="P430">The proposed changes coming into effect from October 2023 to June 2024 will see colleagues move closer to customers in other locations at the station to support and assist with ticket purchases, and ticket office windows close.<text:s/></text:p>
      <text:p text:style-name="P431"/>
      <text:p text:style-name="P432"/>
      <text:p text:style-name="P433"/>
      <text:soft-page-break/>
      <text:p text:style-name="P434">Cheltenham Spa</text:p>
      <text:p text:style-name="P435"/>
      <text:p text:style-name="P436">Current ticket office times are Monday to Friday 6:15am to 8:15pm, Saturday 6:15am to 7:15pm, and Sunday 9:00am to 4:30pm</text:p>
      <text:p text:style-name="P437"> </text:p>
      <text:p text:style-name="P438">Proposed staffing times are Monday to Friday 6:30am to 7:30pm, Saturday 7:00am to 7:15pm, and Sunday 9:00am to 4:30pm.<text:s/></text:p>
      <text:p text:style-name="P439"> </text:p>
      <text:p text:style-name="P440">Customer access to station facilities such as waiting rooms and toilets is unaffected by these changes</text:p>
      <text:p text:style-name="P441"> </text:p>
      <text:p text:style-name="P442">During the 2022/23 financial year, </text:p>
      <text:p text:style-name="P443">The number of tickets sold at the ticket office was 58,224</text:p>
      <text:p text:style-name="P444">The number of bookings collected at the ticket office was<text:s/>8,364</text:p>
      <text:p text:style-name="P445">The number of tickets sold at Ticket Vending Machines was<text:s/>39,851 </text:p>
      <text:p text:style-name="P446">The number of bookings collected at Ticket Vending Machines was<text:s/>101,593</text:p>
      <text:p text:style-name="P447">The number of journeys from this station booked online was<text:s/>926,620</text:p>
      <text:p text:style-name="P448">The number of cash payments received was<text:s/>12,917</text:p>
      <text:p text:style-name="P449">The number of Warrant / Voucher payments was 433</text:p>
      <text:p text:style-name="P450"> </text:p>
      <text:p text:style-name="P451">We sold<text:s/>790<text:s/>season tickets,<text:s/>50 Rovers/Rangers tickets,<text:s/>917<text:s/>Excess Fares,<text:s/>2<text:s/>Car Parking tickets,<text:s/>51<text:s/>Disabled discount tickets, 1,379 Railcards, and processed<text:s/>109<text:s/>refunds. </text:p>
      <text:p text:style-name="P452"> </text:p>
      <text:p text:style-name="P453">The current number of ticket office windows at this station is<text:s/>2<text:s/>and the number of Ticket Vending Machines is<text:s/>2, of which they accept<text:s/>cash and<text:s/>card.</text:p>
      <text:p text:style-name="P454"> </text:p>
      <text:p text:style-name="P455">The proposed changes coming into effect from October 2023 to June 2024 will see colleagues move closer to customers in other locations at the station to support and assist with ticket purchases, and ticket office windows close.<text:s/></text:p>
      <text:p text:style-name="P456"/>
      <text:p text:style-name="P457"/>
      <text:p text:style-name="P458"/>
      <text:p text:style-name="P459"/>
      <text:p text:style-name="P460"/>
      <text:soft-page-break/>
      <text:p text:style-name="P461">Chippenham</text:p>
      <text:p text:style-name="P462"/>
      <text:p text:style-name="P463">Current ticket office times are Monday to Friday 5:50am to 8:00pm, Saturday 5:50am to 7:30pm, and Sunday 7:40am to 7:50pm</text:p>
      <text:p text:style-name="P464"> </text:p>
      <text:p text:style-name="P465">Proposed staffing times are Monday to Friday 6:30am to 7:30pm, Saturday 7:00am to 7:30pm, and Sunday 7:40am to 7:50pm.<text:s/></text:p>
      <text:p text:style-name="P466"> </text:p>
      <text:p text:style-name="P467">Customer access to station facilities such as waiting rooms and toilets is unaffected by these changes</text:p>
      <text:p text:style-name="P468"> </text:p>
      <text:p text:style-name="P469">During the 2022/23 financial year, </text:p>
      <text:p text:style-name="P470">The number of tickets sold at the ticket office was 105,754</text:p>
      <text:p text:style-name="P471">The number of bookings collected at the ticket office was 16,077</text:p>
      <text:p text:style-name="P472">The number of tickets sold at Ticket Vending Machines was 81,651 </text:p>
      <text:p text:style-name="P473">The number of bookings collected at Ticket Vending Machines was 101,528</text:p>
      <text:p text:style-name="P474">The number of journeys from this station booked online was 518,566</text:p>
      <text:p text:style-name="P475">The number of cash payments received was 19,598</text:p>
      <text:p text:style-name="P476">The number of Warrant / Voucher payments was 240</text:p>
      <text:p text:style-name="P477"> </text:p>
      <text:p text:style-name="P478">We sold 3,183 season tickets, 21 Rovers/Rangers tickets, 806 Excess Fares, 0 Car Parking tickets, 29 Disabled discount tickets, 1,301 Railcards, and processed 219 refunds. </text:p>
      <text:p text:style-name="P479"> </text:p>
      <text:p text:style-name="P480">The current number of ticket office windows at this station is 3 and the number of Ticket Vending Machines is 3, of which they accept card only.</text:p>
      <text:p text:style-name="P481"> </text:p>
      <text:p text:style-name="P482">The proposed changes coming into effect from October 2023 to June 2024 will see colleagues move closer to customers in other locations at the station to support and assist with ticket purchases, and ticket office windows close.<text:s/></text:p>
      <text:p text:style-name="P483"/>
      <text:p text:style-name="P484"/>
      <text:p text:style-name="P485"/>
      <text:soft-page-break/>
      <text:p text:style-name="P486">Cholsey</text:p>
      <text:p text:style-name="P487"/>
      <text:p text:style-name="P488">Current ticket office times are Monday to Friday<text:s/>6:10am to<text:s/>12:40pm,<text:s/>and<text:s/>Saturday<text:s/>7:00am to<text:s/>1:30pm.</text:p>
      <text:p text:style-name="P489"> </text:p>
      <text:p text:style-name="P490">Proposed staffing times remain the same.</text:p>
      <text:p text:style-name="P491"> </text:p>
      <text:p text:style-name="P492">Customer access to station facilities such as waiting rooms and toilets is unaffected by these changes</text:p>
      <text:p text:style-name="P493"> </text:p>
      <text:p text:style-name="P494">During the 2022/23 financial year, </text:p>
      <text:p text:style-name="P495">The number of tickets sold at the ticket office was<text:s/>10,910</text:p>
      <text:p text:style-name="P496">The number of bookings collected at the ticket office was 1,008</text:p>
      <text:p text:style-name="P497">The number of tickets sold at Ticket Vending Machines was<text:s/>20,855</text:p>
      <text:p text:style-name="P498">The number of bookings collected at Ticket Vending Machines was<text:s/>8,705</text:p>
      <text:p text:style-name="P499">The number of journeys from this station booked online was<text:s/>38,259</text:p>
      <text:p text:style-name="P500">The number of cash payments received was<text:s/>1,113</text:p>
      <text:p text:style-name="P501">The number of Warrant / Voucher payments was<text:s/>6</text:p>
      <text:p text:style-name="P502"> </text:p>
      <text:p text:style-name="P503">We sold<text:s/>648<text:s/>season tickets,<text:s/>0<text:s/>Rovers/Rangers tickets,<text:s/>0<text:s/>Excess Fares,<text:s/>153<text:s/>Car Parking tickets,<text:s/>1<text:s/>Disabled discount tickets,<text:s/>86<text:s/>Railcards, and processed<text:s/>6<text:s/>refunds. </text:p>
      <text:p text:style-name="P504"> </text:p>
      <text:p text:style-name="P505">The current number of ticket office windows at this station is<text:s/>1<text:s/>and the number of Ticket Vending Machines is<text:s/>1, of which they accept card only.</text:p>
      <text:p text:style-name="P506"> </text:p>
      <text:p text:style-name="P507">The proposed changes coming into effect from October 2023 to June 2024 will see colleagues move closer to customers in other locations at the station to support and assist with ticket purchases, and ticket office windows close.<text:s/></text:p>
      <text:p text:style-name="P508"/>
      <text:p text:style-name="P509"/>
      <text:p text:style-name="P510"/>
      <text:p text:style-name="P511"/>
      <text:soft-page-break/>
      <text:p text:style-name="P512">Cookham</text:p>
      <text:p text:style-name="P513"/>
      <text:p text:style-name="P514">Current ticket office times are Monday to Friday 6:50am to<text:s/>11:30am, and Saturday<text:s/>8:00am to 11:30am.</text:p>
      <text:p text:style-name="P515"> </text:p>
      <text:p text:style-name="P516">Proposed staffing times remain the same.</text:p>
      <text:p text:style-name="P517"> </text:p>
      <text:p text:style-name="P518">Customer access to station facilities such as waiting rooms and toilets is unaffected by these changes</text:p>
      <text:p text:style-name="P519"> </text:p>
      <text:p text:style-name="P520">During the 2022/23 financial year, </text:p>
      <text:p text:style-name="P521">The number of tickets sold at the ticket office was<text:s/>12,415</text:p>
      <text:p text:style-name="P522">The number of bookings collected at the ticket office was<text:s/>494</text:p>
      <text:p text:style-name="P523">The number of tickets sold at Ticket Vending Machines was<text:s/>15,525</text:p>
      <text:p text:style-name="P524">The number of bookings collected at Ticket Vending Machines was<text:s/>2,719</text:p>
      <text:p text:style-name="P525">The number of journeys from this station booked online was<text:s/>12,283</text:p>
      <text:p text:style-name="P526">The number of cash payments received was 1,586</text:p>
      <text:p text:style-name="P527">The number of Warrant / Voucher payments was<text:s/>0</text:p>
      <text:p text:style-name="P528"> </text:p>
      <text:p text:style-name="P529">We sold<text:s/>1,032<text:s/>season tickets, 0 Rovers/Rangers tickets, 0 Excess Fares,<text:s/>0<text:s/>Car Parking tickets,<text:s/>2<text:s/>Disabled discount tickets, 87<text:s/>Railcards, and processed<text:s/>54<text:s/>refunds. </text:p>
      <text:p text:style-name="P530"> </text:p>
      <text:p text:style-name="P531">The current number of ticket office windows at this station is 1 and the number of Ticket Vending Machines is 1, of which they accept card only.</text:p>
      <text:p text:style-name="P532"> </text:p>
      <text:p text:style-name="P533">The proposed changes coming into effect from October 2023 to June 2024 will see colleagues move closer to customers in other locations at the station to support and assist with ticket purchases, and ticket office windows close.<text:s/></text:p>
      <text:p text:style-name="P534"/>
      <text:p text:style-name="P535"/>
      <text:p text:style-name="P536"/>
      <text:soft-page-break/>
      <text:p text:style-name="P537">Crowthorne</text:p>
      <text:p text:style-name="P538"/>
      <text:p text:style-name="P539">Current ticket office times are Monday to Friday 6:45am to 10:30am.</text:p>
      <text:p text:style-name="P540"> </text:p>
      <text:p text:style-name="P541">Proposed staffing times remain the same.</text:p>
      <text:p text:style-name="P542"> </text:p>
      <text:p text:style-name="P543">Customer access to station facilities such as waiting rooms and toilets is unaffected by these changes</text:p>
      <text:p text:style-name="P544"> </text:p>
      <text:p text:style-name="P545">During the 2022/23 financial year, </text:p>
      <text:p text:style-name="P546">The number of tickets sold at the ticket office was 263</text:p>
      <text:p text:style-name="P547">The number of bookings collected at the ticket office was 32</text:p>
      <text:p text:style-name="P548">The number of tickets sold at Ticket Vending Machines was 19,215</text:p>
      <text:p text:style-name="P549">The number of bookings collected at Ticket Vending Machines was 6,343</text:p>
      <text:p text:style-name="P550">The number of cash payments received was 15</text:p>
      <text:p text:style-name="P551">The number of Warrant / Voucher payments was 0</text:p>
      <text:p text:style-name="P552"> </text:p>
      <text:p text:style-name="P553">We sold 3 season tickets, 0 Rovers/Rangers tickets, 0 Excess Fares, 1 Car Parking tickets, 0 Disabled discount tickets, 0 Railcards, and processed 3 refunds. </text:p>
      <text:p text:style-name="P554"> </text:p>
      <text:p text:style-name="P555">The current number of ticket office windows at this station is 1 and the number of Ticket Vending Machines is 0, of which they accept card only.</text:p>
      <text:p text:style-name="P556"> </text:p>
      <text:p text:style-name="P557">The proposed changes coming into effect from October 2023 to June 2024 will see colleagues move closer to customers in other locations at the station to support and assist with ticket purchases, and ticket office windows close.<text:s/></text:p>
      <text:p text:style-name="P558"/>
      <text:p text:style-name="P559"/>
      <text:p text:style-name="P560"/>
      <text:p text:style-name="P561"/>
      <text:soft-page-break/>
      <text:p text:style-name="P562">Dawlish</text:p>
      <text:p text:style-name="P563"/>
      <text:p text:style-name="P564">Current ticket office times are Monday to Friday 7:05am to 7:00pm, and Saturday 7:00am to 2:00pm.</text:p>
      <text:p text:style-name="P565"> </text:p>
      <text:p text:style-name="P566">Proposed staffing times remain the same.</text:p>
      <text:p text:style-name="P567"> </text:p>
      <text:p text:style-name="P568">Customer access to station facilities such as waiting rooms and toilets is unaffected by these changes</text:p>
      <text:p text:style-name="P569"> </text:p>
      <text:p text:style-name="P570">During the 2022/23 financial year, </text:p>
      <text:p text:style-name="P571">The number of tickets sold at the ticket office was<text:s/>56,020</text:p>
      <text:p text:style-name="P572">The number of bookings collected at the ticket office was<text:s/>1,859</text:p>
      <text:p text:style-name="P573">The number of tickets sold at Ticket Vending Machines was<text:s/>40,625</text:p>
      <text:p text:style-name="P574">The number of bookings collected at Ticket Vending Machines was<text:s/>8,162</text:p>
      <text:p text:style-name="P575">The number of journeys from this station booked online was 66,088</text:p>
      <text:p text:style-name="P576">The number of cash payments received was<text:s/>16,669</text:p>
      <text:p text:style-name="P577">The number of Warrant / Voucher payments was<text:s/>125</text:p>
      <text:p text:style-name="P578"> </text:p>
      <text:p text:style-name="P579">We sold<text:s/>1,003<text:s/>season tickets,<text:s/>23<text:s/>Rovers/Rangers tickets,<text:s/>98<text:s/>Excess Fares,<text:s/>2<text:s/>Car Parking tickets,<text:s/>12<text:s/>Disabled discount tickets,<text:s/>1,073<text:s/>Railcards, and processed<text:s/>69<text:s/>refunds. </text:p>
      <text:p text:style-name="P580"> </text:p>
      <text:p text:style-name="P581">The current number of ticket office windows at this station is 1 and the number of Ticket Vending Machines is<text:s/>1, of which they accept<text:s/>cash and<text:s/>card.</text:p>
      <text:p text:style-name="P582"> </text:p>
      <text:p text:style-name="P583">The proposed changes coming into effect from October 2023 to June 2024 will see colleagues move closer to customers in other locations at the station to support and assist with ticket purchases, and ticket office windows close.<text:s/></text:p>
      <text:p text:style-name="P584"/>
      <text:p text:style-name="P585"/>
      <text:p text:style-name="P586"/>
      <text:soft-page-break/>
      <text:p text:style-name="P587">Didcot Parkway</text:p>
      <text:p text:style-name="P588"/>
      <text:p text:style-name="P589">Current ticket office times are Monday to Friday 6:00am to 7:40pm, Saturday 6:30am to 7:40pm, and Sunday 8:00am to 7:40pm.</text:p>
      <text:p text:style-name="P590"> </text:p>
      <text:p text:style-name="P591">Proposed staffing times are Monday to Friday 6:30am to 7:30pm, Saturday 7:00am to 7:40pm, and Sunday 8:00am to 7:40pm.</text:p>
      <text:p text:style-name="P592"/>
      <text:p text:style-name="P593">Customer access to station facilities such as waiting rooms and toilets is unaffected by these changes</text:p>
      <text:p text:style-name="P594"> </text:p>
      <text:p text:style-name="P595">During the 2022/23 financial year, </text:p>
      <text:p text:style-name="P596">The number of tickets sold at the ticket office was<text:s/>288,011</text:p>
      <text:p text:style-name="P597">The number of bookings collected at the ticket office was<text:s/>34,458</text:p>
      <text:p text:style-name="P598">The number of tickets sold at Ticket Vending Machines was<text:s/>80,160 </text:p>
      <text:p text:style-name="P599">The number of bookings collected at Ticket Vending Machines was<text:s/>99,552</text:p>
      <text:p text:style-name="P600">The number of journeys from this station booked online was<text:s/>749,442</text:p>
      <text:p text:style-name="P601">The number of cash payments received was<text:s/>40,946</text:p>
      <text:p text:style-name="P602">The number of Warrant / Voucher payments was<text:s/>352</text:p>
      <text:p text:style-name="P603"> </text:p>
      <text:p text:style-name="P604">We sold<text:s/>14,486<text:s/>season tickets,<text:s/>11 Rovers/Rangers tickets,<text:s/>328<text:s/>Excess Fares, 0 Car Parking tickets, 96<text:s/>Disabled discount tickets,<text:s/>2,115<text:s/>Railcards, and processed<text:s/>366<text:s/>refunds. </text:p>
      <text:p text:style-name="P605"> </text:p>
      <text:p text:style-name="P606">The current number of ticket office windows at this station is<text:s/>4<text:s/>and the number of Ticket Vending Machines is 3, of which they accept card only.</text:p>
      <text:p text:style-name="P607"> </text:p>
      <text:p text:style-name="P608">The proposed changes coming into effect from October 2023 to June 2024 will see colleagues move closer to customers in other locations at the station to support and assist with ticket purchases, and ticket office windows close.<text:s/></text:p>
      <text:p text:style-name="P609"/>
      <text:p text:style-name="P610"/>
      <text:p text:style-name="P611"/>
      <text:p text:style-name="P612"/>
      <text:p text:style-name="P613"/>
      <text:p text:style-name="P614"/>
      <text:soft-page-break/>
      <text:p text:style-name="P615">Evesham</text:p>
      <text:p text:style-name="P616"/>
      <text:p text:style-name="P617">Current ticket office times are Monday to Friday 6:20am to 12:50pm, and Saturday 7:20am to 1:50pm.</text:p>
      <text:p text:style-name="P618"> </text:p>
      <text:p text:style-name="P619">Proposed staffing times remain the same.</text:p>
      <text:p text:style-name="P620"> </text:p>
      <text:p text:style-name="P621">Customer access to station facilities such as waiting rooms and toilets is unaffected by these changes</text:p>
      <text:p text:style-name="P622"> </text:p>
      <text:p text:style-name="P623">During the 2022/23 financial year, </text:p>
      <text:p text:style-name="P624">The number of tickets sold at the ticket office was 13,800</text:p>
      <text:p text:style-name="P625">The number of bookings collected at the ticket office was 3,803</text:p>
      <text:p text:style-name="P626">The number of tickets sold at Ticket Vending Machines was 7,922</text:p>
      <text:p text:style-name="P627">The number of bookings collected at Ticket Vending Machines was 12,610</text:p>
      <text:p text:style-name="P628">The number of journeys from this station booked online was 84,472</text:p>
      <text:p text:style-name="P629">The number of cash payments received was<text:s/>2,780</text:p>
      <text:p text:style-name="P630">The number of Warrant / Voucher payments was<text:s/>71</text:p>
      <text:p text:style-name="P631"> </text:p>
      <text:p text:style-name="P632">We sold<text:s/>237<text:s/>season tickets,<text:s/>9<text:s/>Rovers/Rangers tickets,<text:s/>4<text:s/>Excess Fares,<text:s/>1,635<text:s/>Car Parking tickets,<text:s/>0<text:s/>Disabled discount tickets,<text:s/>304<text:s/>Railcards, and processed<text:s/>5<text:s/>refunds. </text:p>
      <text:p text:style-name="P633"> </text:p>
      <text:p text:style-name="P634">The current number of ticket office windows at this station is 1 and the number of Ticket Vending Machines is 1, of which they<text:s/>accept<text:s/>card<text:s/>only.</text:p>
      <text:p text:style-name="P635"> </text:p>
      <text:p text:style-name="P636">The proposed changes coming into effect from October 2023 to June 2024 will see colleagues move closer to customers in other locations at the station to support and assist with ticket purchases, and ticket office windows close.<text:s/></text:p>
      <text:p text:style-name="P637"/>
      <text:p text:style-name="P638"/>
      <text:p text:style-name="P639"/>
      <text:p text:style-name="P640"/>
      <text:soft-page-break/>
      <text:p text:style-name="P641">Exeter Central</text:p>
      <text:p text:style-name="P642"/>
      <text:p text:style-name="P643">Current ticket office times are Monday to Saturday 7:50am to 6:15pm, and Sunday 9:30am to 4:30pm.</text:p>
      <text:p text:style-name="P644"> </text:p>
      <text:p text:style-name="P645">Proposed staffing times remain the same.</text:p>
      <text:p text:style-name="P646"> </text:p>
      <text:p text:style-name="P647">Customer access to station facilities such as waiting rooms and toilets is unaffected by these changes</text:p>
      <text:p text:style-name="P648"> </text:p>
      <text:p text:style-name="P649">During the 2022/23 financial year, </text:p>
      <text:p text:style-name="P650">The number of tickets sold at the ticket office was 64,109</text:p>
      <text:p text:style-name="P651">The number of bookings collected at the ticket office was 5,409</text:p>
      <text:p text:style-name="P652">The number of tickets sold at Ticket Vending Machines was 88,926</text:p>
      <text:p text:style-name="P653">The number of bookings collected at Ticket Vending Machines was 28,683</text:p>
      <text:p text:style-name="P654">The number of journeys from this station booked online was 200,727</text:p>
      <text:p text:style-name="P655">The number of cash payments received was 17,021</text:p>
      <text:p text:style-name="P656">The number of Warrant / Voucher payments was 551</text:p>
      <text:p text:style-name="P657"> </text:p>
      <text:p text:style-name="P658">We sold 1,731 season tickets, 27 Rovers/Rangers tickets, 583 Excess Fares, 1 Car Parking tickets, 153 Disabled discount tickets, 3,411 Railcards, and processed 130 refunds. </text:p>
      <text:p text:style-name="P659"> </text:p>
      <text:p text:style-name="P660">The current number of ticket office windows at this station is 2 and the number of Ticket Vending Machines is 3, of which they accept cash and card.</text:p>
      <text:p text:style-name="P661"> </text:p>
      <text:p text:style-name="P662">The proposed changes coming into effect from October 2023 to June 2024 will see colleagues move closer to customers in other locations at the station to support and assist with ticket purchases, and ticket office windows close.<text:s/></text:p>
      <text:p text:style-name="P663"/>
      <text:p text:style-name="P664"/>
      <text:p text:style-name="P665"/>
      <text:p text:style-name="P666"/>
      <text:soft-page-break/>
      <text:p text:style-name="P667">Exeter St Davids</text:p>
      <text:p text:style-name="P668"/>
      <text:p text:style-name="P669">Current ticket office times are Monday to Friday 5:45am to 8:40pm, Saturday 6:15am to 8:00pm, and Sunday 7:30am to 8:40pm.</text:p>
      <text:p text:style-name="P670"> </text:p>
      <text:p text:style-name="P671">Proposed staffing times are Monday to Friday 6:30am to 7:30pm, Saturday 7:00am to 8:00pm, and Sunday 7:30am to 8:30pm.</text:p>
      <text:p text:style-name="P672"> </text:p>
      <text:p text:style-name="P673">Customer access to station facilities such as waiting rooms and toilets is unaffected by these changes</text:p>
      <text:p text:style-name="P674"> </text:p>
      <text:p text:style-name="P675">During the 2022/23 financial year, </text:p>
      <text:p text:style-name="P676">The number of tickets sold at the ticket office was 183,315</text:p>
      <text:p text:style-name="P677">The number of bookings collected at the ticket office was 69,360</text:p>
      <text:p text:style-name="P678">The number of tickets sold at Ticket Vending Machines was 21,801</text:p>
      <text:p text:style-name="P679">The number of bookings collected at Ticket Vending Machines was 116,327</text:p>
      <text:p text:style-name="P680">The number of journeys from this station booked online was 1,314,102</text:p>
      <text:p text:style-name="P681">The number of cash payments received was 46,103</text:p>
      <text:p text:style-name="P682">The number of Warrant / Voucher payments was 661</text:p>
      <text:p text:style-name="P683"> </text:p>
      <text:p text:style-name="P684">We sold 9,569 season tickets, 152 Rovers/Rangers tickets, 3,924 Excess Fares, 2 Car Parking tickets, 11 Disabled discount tickets, 3,924 Railcards, and processed 650 refunds. </text:p>
      <text:p text:style-name="P685"> </text:p>
      <text:p text:style-name="P686">The current number of ticket office windows at this station is 5 and the number of Ticket Vending Machines is 2, of which they accept cash and card.</text:p>
      <text:p text:style-name="P687"> </text:p>
      <text:p text:style-name="P688">The proposed changes coming into effect from October 2023 to June 2024 will see colleagues move closer to customers in other locations at the station to support and assist with ticket purchases, and the reduction of open windows.</text:p>
      <text:p text:style-name="P689"> </text:p>
      <text:p text:style-name="P690">The proposed changes coming into effect from September to December 2024 will see ticket office windows close. </text:p>
      <text:p text:style-name="P691"> </text:p>
      <text:p text:style-name="P692"/>
      <text:p text:style-name="P693"/>
      <text:p text:style-name="P694"/>
      <text:soft-page-break/>
      <text:p text:style-name="P695">Exmouth</text:p>
      <text:p text:style-name="P696"/>
      <text:p text:style-name="P697">Current ticket office times are Monday to Saturday 7:10am to 3:25pm.</text:p>
      <text:p text:style-name="P698"> </text:p>
      <text:p text:style-name="P699">Proposed staffing times remain the same.</text:p>
      <text:p text:style-name="P700"> </text:p>
      <text:p text:style-name="P701">Customer access to station facilities such as waiting rooms and toilets is unaffected by these changes</text:p>
      <text:p text:style-name="P702"> </text:p>
      <text:p text:style-name="P703">During the 2022/23 financial year, </text:p>
      <text:p text:style-name="P704">The number of tickets sold at the ticket office was 64,868</text:p>
      <text:p text:style-name="P705">The number of bookings collected at the ticket office was 3,893</text:p>
      <text:p text:style-name="P706">The number of tickets sold at Ticket Vending Machines was 71,464</text:p>
      <text:p text:style-name="P707">The number of bookings collected at Ticket Vending Machines was 16,168</text:p>
      <text:p text:style-name="P708">The number of journeys from this station booked online was 95,539</text:p>
      <text:p text:style-name="P709">The number of cash payments received was 18,871</text:p>
      <text:p text:style-name="P710">The number of Warrant / Voucher payments was 116</text:p>
      <text:p text:style-name="P711"> </text:p>
      <text:p text:style-name="P712">We sold 917 season tickets, 9 Rovers/Rangers tickets, 354 Excess Fares, 0 Car Parking tickets, 59 Disabled discount tickets, 1,991 Railcards, and processed 138 refunds. </text:p>
      <text:p text:style-name="P713"> </text:p>
      <text:p text:style-name="P714">The current number of ticket office windows at this station is 1 and the number of Ticket Vending Machines is 2, of which they accept cash and card.</text:p>
      <text:p text:style-name="P715"> </text:p>
      <text:p text:style-name="P716">The proposed changes coming into effect from October 2023 to June 2024 will see colleagues move closer to customers in other locations at the station to support and assist with ticket purchases, and ticket office windows close.<text:s/></text:p>
      <text:p text:style-name="P717"/>
      <text:p text:style-name="P718"/>
      <text:p text:style-name="P719"/>
      <text:soft-page-break/>
      <text:p text:style-name="P720">Filton Abbey Wood</text:p>
      <text:p text:style-name="P721"/>
      <text:p text:style-name="P722">Current ticket office times are Monday to Friday 6:15am to 7:15pm.</text:p>
      <text:p text:style-name="P723"> </text:p>
      <text:p text:style-name="P724">Proposed staffing times remain the same.</text:p>
      <text:p text:style-name="P725"> </text:p>
      <text:p text:style-name="P726">Customer access to station facilities such as waiting rooms and toilets is unaffected by these changes</text:p>
      <text:p text:style-name="P727"> </text:p>
      <text:p text:style-name="P728">During the 2022/23 financial year, </text:p>
      <text:p text:style-name="P729">The number of tickets sold at the ticket office was 751</text:p>
      <text:p text:style-name="P730">The number of tickets sold at Ticket Vending Machines was 11,182</text:p>
      <text:p text:style-name="P731">The number of bookings collected at Ticket Vending Machines was 9,696  </text:p>
      <text:p text:style-name="P732"> </text:p>
      <text:p text:style-name="P733">We sold 0 season tickets, 0 Rovers/Rangers tickets, 0 Excess Fares, 0 Car Parking tickets, 0 Disabled discount tickets, 0 Railcards, and processed 0 refunds. </text:p>
      <text:p text:style-name="P734"/>
      <text:p text:style-name="P735">The current number of ticket office windows at this station is 1 and the number of Ticket Vending Machines is 1, of which they accept card only.</text:p>
      <text:p text:style-name="P736"> </text:p>
      <text:p text:style-name="P737">The proposed changes coming into effect from October 2023 to June 2024 will see colleagues move closer to customers in other locations at the station to support and assist with ticket purchases, and ticket office windows close.<text:s/></text:p>
      <text:p text:style-name="P738"/>
      <text:p text:style-name="P739"/>
      <text:p text:style-name="P740"/>
      <text:soft-page-break/>
      <text:p text:style-name="P741">Frome</text:p>
      <text:p text:style-name="P742"/>
      <text:p text:style-name="P743">Current ticket office times are Monday to Friday 6:30am to 12:00pm, and Saturday 6:30am to 12:50pm.</text:p>
      <text:p text:style-name="P744"> </text:p>
      <text:p text:style-name="P745">Proposed staffing times remain the same.</text:p>
      <text:p text:style-name="P746"> </text:p>
      <text:p text:style-name="P747">Customer access to station facilities such as waiting rooms and toilets is unaffected by these changes</text:p>
      <text:p text:style-name="P748"> </text:p>
      <text:p text:style-name="P749">During the 2022/23 financial year, </text:p>
      <text:p text:style-name="P750">The number of tickets sold at the ticket office was 9,967</text:p>
      <text:p text:style-name="P751">The number of bookings collected at the ticket office was 1,908</text:p>
      <text:p text:style-name="P752">The number of tickets sold at Ticket Vending Machines was 8,660</text:p>
      <text:p text:style-name="P753">The number of bookings collected at Ticket Vending Machines was 14,365</text:p>
      <text:p text:style-name="P754">The number of journeys from this station booked online was 72,031</text:p>
      <text:p text:style-name="P755">The number of cash payments received was 1,689</text:p>
      <text:p text:style-name="P756">The number of Warrant / Voucher payments was 80</text:p>
      <text:p text:style-name="P757"> </text:p>
      <text:p text:style-name="P758">We sold 102 season tickets, 3 Rovers/Rangers tickets, 9 Excess Fares, 304 Car Parking tickets, 0 Disabled discount tickets, 210 Railcards, and processed 0 refunds. </text:p>
      <text:p text:style-name="P759"> </text:p>
      <text:p text:style-name="P760">The current number of ticket office windows at this station is 1 and the number of Ticket Vending Machines is<text:s/>1, of which they accept card<text:s/>only.</text:p>
      <text:p text:style-name="P761"> </text:p>
      <text:p text:style-name="P762">The proposed changes coming into effect from October 2023 to June 2024 will see colleagues move closer to customers in other locations at the station to support and assist with ticket purchases, and ticket office windows close.<text:s/></text:p>
      <text:p text:style-name="P763"/>
      <text:p text:style-name="P764"/>
      <text:p text:style-name="P765"/>
      <text:soft-page-break/>
      <text:p text:style-name="P766">Furze Platt</text:p>
      <text:p text:style-name="P767"/>
      <text:p text:style-name="P768">Current ticket office times are Monday to Friday 6:45am to 11:30am.</text:p>
      <text:p text:style-name="P769"> </text:p>
      <text:p text:style-name="P770">Proposed staffing times remain the same.</text:p>
      <text:p text:style-name="P771"> </text:p>
      <text:p text:style-name="P772">Customer access to station facilities such as waiting rooms and toilets is unaffected by these changes</text:p>
      <text:p text:style-name="P773"> </text:p>
      <text:p text:style-name="P774">During the 2022/23 financial year, </text:p>
      <text:p text:style-name="P775">The number of tickets sold at the ticket office was 4,216</text:p>
      <text:p text:style-name="P776">The number of bookings collected at the ticket office was 164</text:p>
      <text:p text:style-name="P777">The number of tickets sold at Ticket Vending Machines was 4,001</text:p>
      <text:p text:style-name="P778">The number of bookings collected at Ticket Vending Machines was 607</text:p>
      <text:p text:style-name="P779">The number of journeys from this station booked online was 14,796</text:p>
      <text:p text:style-name="P780">The number of cash payments received was 912</text:p>
      <text:p text:style-name="P781">The number of Warrant / Voucher payments was 2</text:p>
      <text:p text:style-name="P782"> </text:p>
      <text:p text:style-name="P783">We sold 394 season tickets, 0 Rovers/Rangers tickets, 0 Excess Fares, 0 Car Parking tickets, 0 Disabled discount tickets, 8 Railcards, and processed 0 refunds. </text:p>
      <text:p text:style-name="P784"> </text:p>
      <text:p text:style-name="P785">The current number of ticket office windows at this station is 1 and the number of Ticket Vending Machines is 1, of which they accept card only.</text:p>
      <text:p text:style-name="P786"> </text:p>
      <text:p text:style-name="P787">The proposed changes coming into effect from October 2023 to June 2024 will see colleagues move closer to customers in other locations at the station to support and assist with ticket purchases, and ticket office windows close.<text:s/></text:p>
      <text:p text:style-name="P788"/>
      <text:p text:style-name="P789"/>
      <text:p text:style-name="P790"/>
      <text:soft-page-break/>
      <text:p text:style-name="P791">Gloucester</text:p>
      <text:p text:style-name="P792"/>
      <text:p text:style-name="P793">Current ticket office times are Monday to Friday 6:00am to 7:00pm, Saturday 7:00am to 7:00pm, and Sunday 9:00am to 6:00pm.</text:p>
      <text:p text:style-name="P794"> </text:p>
      <text:p text:style-name="P795">Proposed staffing times remain the same.</text:p>
      <text:p text:style-name="P796"> </text:p>
      <text:p text:style-name="P797">Customer access to station facilities such as waiting rooms and toilets is unaffected by these changes</text:p>
      <text:p text:style-name="P798"> </text:p>
      <text:p text:style-name="P799">During the 2022/23 financial year, </text:p>
      <text:p text:style-name="P800">The number of tickets sold at the ticket office was 101,395</text:p>
      <text:p text:style-name="P801">The number of bookings collected at the ticket office was 21,973</text:p>
      <text:p text:style-name="P802">The number of tickets sold at Ticket Vending Machines was 32,549</text:p>
      <text:p text:style-name="P803">The number of bookings collected at Ticket Vending Machines was 79,873</text:p>
      <text:p text:style-name="P804">The number of journeys from this station booked online was 569,683</text:p>
      <text:p text:style-name="P805">The number of cash payments received was 29,865</text:p>
      <text:p text:style-name="P806">The number of Warrant / Voucher payments was<text:s/>528</text:p>
      <text:p text:style-name="P807"> </text:p>
      <text:p text:style-name="P808">We sold<text:s/>1,311<text:s/>season tickets,<text:s/>71<text:s/>Rovers/Rangers tickets,<text:s/>1,246<text:s/>Excess Fares, 0 Car Parking tickets,<text:s/>56<text:s/>Disabled discount tickets,<text:s/>1,584<text:s/>Railcards, and processed<text:s/>190 refunds. </text:p>
      <text:p text:style-name="P809"> </text:p>
      <text:p text:style-name="P810">The current number of ticket office windows at this station is<text:s/>3<text:s/>and the number of Ticket Vending Machines is<text:s/>3, of which they accept<text:s/>cash and<text:s/>card.</text:p>
      <text:p text:style-name="P811"> </text:p>
      <text:p text:style-name="P812">The proposed changes coming into effect from October 2023 to June 2024 will see colleagues move closer to customers in other locations at the station to support and assist with ticket purchases, and ticket office windows close.<text:s/></text:p>
      <text:p text:style-name="P813"/>
      <text:p text:style-name="P814"/>
      <text:p text:style-name="P815"/>
      <text:soft-page-break/>
      <text:p text:style-name="P816">Goring &amp; Streatley</text:p>
      <text:p text:style-name="P817"/>
      <text:p text:style-name="P818">Current ticket office times are Monday to Friday 6:15am to 12:45pm, and Saturday 7:00am to 1:30pm.</text:p>
      <text:p text:style-name="P819"> </text:p>
      <text:p text:style-name="P820">Proposed staffing times remain the same.</text:p>
      <text:p text:style-name="P821"> </text:p>
      <text:p text:style-name="P822">Customer access to station facilities such as waiting rooms and toilets is unaffected by these changes</text:p>
      <text:p text:style-name="P823"> </text:p>
      <text:p text:style-name="P824">During the 2022/23 financial year, </text:p>
      <text:p text:style-name="P825">The number of tickets sold at the ticket office was 23,073</text:p>
      <text:p text:style-name="P826">The number of bookings collected at the ticket office was 1,246</text:p>
      <text:p text:style-name="P827">The number of tickets sold at Ticket Vending Machines was 24,838</text:p>
      <text:p text:style-name="P828">The number of bookings collected at Ticket Vending Machines was 7,673</text:p>
      <text:p text:style-name="P829">The number of journeys from this station booked online was 53,812</text:p>
      <text:p text:style-name="P830">The number of cash payments received was 2,588</text:p>
      <text:p text:style-name="P831">The number of Warrant / Voucher payments was 21</text:p>
      <text:p text:style-name="P832"> </text:p>
      <text:p text:style-name="P833">We sold 1,064 season tickets, 0 Rovers/Rangers tickets, 4 Excess Fares, 550 Car Parking tickets, 0 Disabled discount tickets, 229 Railcards, and processed 43 refunds. </text:p>
      <text:p text:style-name="P834"> </text:p>
      <text:p text:style-name="P835">The current number of ticket office windows at this station is 1 and the number of Ticket Vending Machines is 1, of which they accept card only.</text:p>
      <text:p text:style-name="P836"> </text:p>
      <text:p text:style-name="P837">The proposed changes coming into effect from October 2023 to June 2024 will see colleagues move closer to customers in other locations at the station to support and assist with ticket purchases, and ticket office windows close.<text:s/></text:p>
      <text:p text:style-name="P838"/>
      <text:p text:style-name="P839"/>
      <text:p text:style-name="P840"/>
      <text:soft-page-break/>
      <text:p text:style-name="P841">Henley-On-Thames</text:p>
      <text:p text:style-name="P842"/>
      <text:p text:style-name="P843">Current ticket office times are Monday to Friday 6:00am to 1:00pm, and Saturday 7:00am to 1:00pm.</text:p>
      <text:p text:style-name="P844"> </text:p>
      <text:p text:style-name="P845">Proposed staffing times remain the same.</text:p>
      <text:p text:style-name="P846"> </text:p>
      <text:p text:style-name="P847">Customer access to station facilities such as waiting rooms and toilets is unaffected by these changes</text:p>
      <text:p text:style-name="P848"> </text:p>
      <text:p text:style-name="P849">During the 2022/23 financial year, </text:p>
      <text:p text:style-name="P850">The number of tickets sold at the ticket office was 1,322</text:p>
      <text:p text:style-name="P851">The number of bookings collected at the ticket office was 96</text:p>
      <text:p text:style-name="P852">The number of tickets sold at Ticket Vending Machines was 34,073</text:p>
      <text:p text:style-name="P853">The number of bookings collected at Ticket Vending Machines was 12,527</text:p>
      <text:p text:style-name="P854">The number of journeys from this station booked online was 57,906</text:p>
      <text:p text:style-name="P855">The number of cash payments received was 218</text:p>
      <text:p text:style-name="P856">The number of Warrant / Voucher payments was 0</text:p>
      <text:p text:style-name="P857"> </text:p>
      <text:p text:style-name="P858">We sold 17 season tickets, 0 Rovers/Rangers tickets, 2 Excess Fares, 0 Car Parking tickets, 0 Disabled discount tickets, 5 Railcards, and processed 0 refunds. </text:p>
      <text:p text:style-name="P859"> </text:p>
      <text:p text:style-name="P860">The current number of ticket office windows at this station is 1 and the number of Ticket Vending Machines is 1, of which they accept card only.</text:p>
      <text:p text:style-name="P861"> </text:p>
      <text:p text:style-name="P862">The proposed changes coming into effect from October 2023 to June 2024 will see colleagues move closer to customers in other locations at the station to support and assist with ticket purchases, and ticket office windows close.<text:s/></text:p>
      <text:p text:style-name="P863"/>
      <text:p text:style-name="P864"/>
      <text:p text:style-name="P865"/>
      <text:p text:style-name="P866"/>
      <text:soft-page-break/>
      <text:p text:style-name="P867">Kemble</text:p>
      <text:p text:style-name="P868"/>
      <text:p text:style-name="P869">Current ticket office times are Monday to Friday 6:30am to 1:00pm, and Saturday 7:30am to 2:00pm.</text:p>
      <text:p text:style-name="P870"> </text:p>
      <text:p text:style-name="P871">Proposed staffing times remain the same.</text:p>
      <text:p text:style-name="P872"> </text:p>
      <text:p text:style-name="P873">Customer access to station facilities such as waiting rooms and toilets is unaffected by these changes</text:p>
      <text:p text:style-name="P874"> </text:p>
      <text:p text:style-name="P875">During the 2022/23 financial year, </text:p>
      <text:p text:style-name="P876">The number of tickets sold at the ticket office was 1,952</text:p>
      <text:p text:style-name="P877">The number of bookings collected at the ticket office was<text:s/>1,089</text:p>
      <text:p text:style-name="P878">The number of tickets sold at Ticket Vending Machines was<text:s/>9,459</text:p>
      <text:p text:style-name="P879">The number of bookings collected at Ticket Vending Machines was<text:s/>39,477</text:p>
      <text:p text:style-name="P880">The number of journeys from this station booked online was<text:s/>191,080</text:p>
      <text:p text:style-name="P881">The number of cash payments received was 201</text:p>
      <text:p text:style-name="P882">The number of Warrant / Voucher payments was<text:s/>9</text:p>
      <text:p text:style-name="P883"> </text:p>
      <text:p text:style-name="P884">We sold<text:s/>61<text:s/>season tickets, 0 Rovers/Rangers tickets,<text:s/>13<text:s/>Excess Fares,<text:s/>23<text:s/>Car Parking tickets, 0 Disabled discount tickets,<text:s/>107<text:s/>Railcards, and processed<text:s/>4<text:s/>refunds. </text:p>
      <text:p text:style-name="P885"> </text:p>
      <text:p text:style-name="P886">The current number of ticket office windows at this station is 1 and the number of Ticket Vending Machines is 1, of which they accept card only.</text:p>
      <text:p text:style-name="P887"> </text:p>
      <text:p text:style-name="P888">The proposed changes coming into effect from October 2023 to June 2024 will see colleagues move closer to customers in other locations at the station to support and assist with ticket purchases, and ticket office windows close.<text:s/></text:p>
      <text:p text:style-name="P889"/>
      <text:p text:style-name="P890"/>
      <text:p text:style-name="P891"/>
      <text:soft-page-break/>
      <text:p text:style-name="P892">Keynsham</text:p>
      <text:p text:style-name="P893"/>
      <text:p text:style-name="P894">Current ticket office times are Monday to Friday 6:45am to 9:30pm.</text:p>
      <text:p text:style-name="P895"/>
      <text:p text:style-name="P896">Proposed staffing times remain the same.</text:p>
      <text:p text:style-name="P897"> </text:p>
      <text:p text:style-name="P898">Customer access to station facilities such as waiting rooms and toilets is unaffected by these changes</text:p>
      <text:p text:style-name="P899"> </text:p>
      <text:p text:style-name="P900">During the 2022/23 financial year, </text:p>
      <text:p text:style-name="P901">The number of tickets sold at the ticket office was 5,587</text:p>
      <text:p text:style-name="P902">The number of tickets sold at Ticket Vending Machines was 22,050</text:p>
      <text:p text:style-name="P903">The number of bookings collected at Ticket Vending Machines was 17,628</text:p>
      <text:p text:style-name="P904">The number of cash payments received was 536</text:p>
      <text:p text:style-name="P905">The number of Warrant / Voucher payments was 74</text:p>
      <text:p text:style-name="P906">  </text:p>
      <text:p text:style-name="P907">The current number of ticket office windows at this station is 1 and the number of Ticket Vending Machines is 1, of which they accept card only.</text:p>
      <text:p text:style-name="P908"> </text:p>
      <text:p text:style-name="P909">The proposed changes coming into effect from October 2023 to June 2024 will see colleagues move closer to customers in other locations at the station to support and assist with ticket purchases, and ticket office windows close.<text:s/></text:p>
      <text:p text:style-name="P910"/>
      <text:p text:style-name="P911"/>
      <text:p text:style-name="P912"/>
      <text:p text:style-name="P913"/>
      <text:soft-page-break/>
      <text:p text:style-name="P914">Kingham</text:p>
      <text:p text:style-name="P915"/>
      <text:p text:style-name="P916">Current ticket office times are Monday to Friday 5:40am to 12:10pm, and Saturday 6:40am to 1:10pm.</text:p>
      <text:p text:style-name="P917"> </text:p>
      <text:p text:style-name="P918">Proposed staffing times remain the same.</text:p>
      <text:p text:style-name="P919"> </text:p>
      <text:p text:style-name="P920">Customer access to station facilities such as waiting rooms and toilets is unaffected by these changes</text:p>
      <text:p text:style-name="P921"> </text:p>
      <text:p text:style-name="P922">During the 2022/23 financial year, </text:p>
      <text:p text:style-name="P923">The number of tickets sold at the ticket office was 10,583</text:p>
      <text:p text:style-name="P924">The number of bookings collected at the ticket office was 2,292</text:p>
      <text:p text:style-name="P925">The number of tickets sold at Ticket Vending Machines was 4,656</text:p>
      <text:p text:style-name="P926">The number of bookings collected at Ticket Vending Machines was 7,428</text:p>
      <text:p text:style-name="P927">The number of journeys from this station booked online was 103,502</text:p>
      <text:p text:style-name="P928">The number of cash payments received was 820</text:p>
      <text:p text:style-name="P929">The number of Warrant / Voucher payments was 4</text:p>
      <text:p text:style-name="P930"> </text:p>
      <text:p text:style-name="P931">We sold 308 season tickets, 0 Rovers/Rangers tickets, 18 Excess Fares, 1,963 Car Parking tickets, 8 Disabled discount tickets, 240 Railcards, and processed 7 refunds. </text:p>
      <text:p text:style-name="P932"> </text:p>
      <text:p text:style-name="P933">The current number of ticket office windows at this station is 1 and the number of Ticket Vending Machines is 1, of which they accept card only.</text:p>
      <text:p text:style-name="P934"> </text:p>
      <text:p text:style-name="P935">The proposed changes coming into effect from October 2023 to June 2024 will see colleagues move closer to customers in other locations at the station to support and assist with ticket purchases, and ticket office windows close.<text:s/></text:p>
      <text:p text:style-name="P936"/>
      <text:p text:style-name="P937"/>
      <text:p text:style-name="P938"/>
      <text:p text:style-name="P939"/>
      <text:soft-page-break/>
      <text:p text:style-name="P940">Liskeard</text:p>
      <text:p text:style-name="P941"/>
      <text:p text:style-name="P942">Current ticket office times are Monday to Friday 7:00am to 6:00pm, Saturday 8:00am to 6:00pm, and Sunday 9:15am to 4:45pm.</text:p>
      <text:p text:style-name="P943"> </text:p>
      <text:p text:style-name="P944">Proposed staffing times remain the same.</text:p>
      <text:p text:style-name="P945"> </text:p>
      <text:p text:style-name="P946">Customer access to station facilities such as waiting rooms and toilets is unaffected by these changes</text:p>
      <text:p text:style-name="P947"> </text:p>
      <text:p text:style-name="P948">During the 2022/23 financial year, </text:p>
      <text:p text:style-name="P949">The number of tickets sold at the ticket office was 28,679</text:p>
      <text:p text:style-name="P950">The number of bookings collected at the ticket office was 3,257</text:p>
      <text:p text:style-name="P951">The number of tickets sold at Ticket Vending Machines was 23,518</text:p>
      <text:p text:style-name="P952">The number of bookings collected at Ticket Vending Machines was 12,693</text:p>
      <text:p text:style-name="P953">The number of journeys from this station booked online was 81,145</text:p>
      <text:p text:style-name="P954">The number of cash payments received was 6,969</text:p>
      <text:p text:style-name="P955">The number of Warrant / Voucher payments was 162</text:p>
      <text:p text:style-name="P956"> </text:p>
      <text:p text:style-name="P957">We sold 654 season tickets, 10 Rovers/Rangers tickets, 118 Excess Fares, 837 Car Parking tickets, 7 Disabled discount tickets, 1,174 Railcards, and processed 84 refunds. </text:p>
      <text:p text:style-name="P958"> </text:p>
      <text:p text:style-name="P959">The current number of ticket office windows at this station is 1 and the number of Ticket Vending Machines is 1, of which they accept cash and card.</text:p>
      <text:p text:style-name="P960"> </text:p>
      <text:p text:style-name="P961">The proposed changes coming into effect from October 2023 to June 2024 will see colleagues move closer to customers in other locations at the station to support and assist with ticket purchases, and ticket office windows close.<text:s/></text:p>
      <text:p text:style-name="P962"/>
      <text:p text:style-name="P963"/>
      <text:soft-page-break/>
      <text:p text:style-name="P964">London Paddington</text:p>
      <text:p text:style-name="P965"/>
      <text:p text:style-name="P966">Current ticket office times are Monday to Saturday 6:00am to 10:00pm, and Sunday 7:00am to 10:00pm.</text:p>
      <text:p text:style-name="P967"> </text:p>
      <text:p text:style-name="P968">Proposed staffing times are Monday to Friday 6:30am to 7:30pm, Saturday 7:00am to 8:00pm, and Sunday 7:30am to 8:30pm.</text:p>
      <text:p text:style-name="P969"> </text:p>
      <text:p text:style-name="P970">Customer access to station facilities such as waiting rooms and toilets is unaffected by these changes</text:p>
      <text:p text:style-name="P971"> </text:p>
      <text:p text:style-name="P972">During the 2022/23 financial year, </text:p>
      <text:p text:style-name="P973">The number of tickets sold at the ticket office was 598,217</text:p>
      <text:p text:style-name="P974">The number of bookings collected at the ticket office was 122,302</text:p>
      <text:p text:style-name="P975">The number of tickets sold at Ticket Vending Machines was 645,699</text:p>
      <text:p text:style-name="P976">The number of bookings collected at Ticket Vending Machines was 509,694</text:p>
      <text:p text:style-name="P977">The number of cash payments received was 125,140</text:p>
      <text:p text:style-name="P978">The number of Warrant / Voucher payments was 1,423</text:p>
      <text:p text:style-name="P979"> </text:p>
      <text:p text:style-name="P980">We sold 11,232 season tickets, 81 Rovers/Rangers tickets, 40,063 Excess Fares, 2 Car Parking tickets, 6 Disabled discount tickets, 7,445 Railcards, and processed 2,299 refunds. </text:p>
      <text:p text:style-name="P981"> </text:p>
      <text:p text:style-name="P982">The current number of ticket office windows at this station is 9 and the number of Ticket Vending Machines is 11, of which they accept cash and card.</text:p>
      <text:p text:style-name="P983"/>
      <text:p text:style-name="P984">The proposed changes coming into effect from October 2023 to June 2024 will see colleagues move closer to customers in other locations at the station to support and assist with ticket purchases, and the reduction of open windows.</text:p>
      <text:p text:style-name="P985"> </text:p>
      <text:p text:style-name="P986">The proposed changes coming into effect from September to December 2024 will see ticket office windows close. </text:p>
      <text:p text:style-name="P987"> </text:p>
      <text:p text:style-name="P988"/>
      <text:p text:style-name="P989"/>
      <text:soft-page-break/>
      <text:p text:style-name="P990">Maidenhead</text:p>
      <text:p text:style-name="P991"/>
      <text:p text:style-name="P992">Current ticket office times are Monday to Friday 6:00am to 8:00pm, Saturday 7:00am to 8:00pm, and Sunday 8:00am to 7:00pm.</text:p>
      <text:p text:style-name="P993"> </text:p>
      <text:p text:style-name="P994">Proposed staffing times are Monday to Friday 6:30am to 7:30pm, Saturday 7:00am to 8:00pm, and Sunday 8:00am to 7:00pm.</text:p>
      <text:p text:style-name="P995"> </text:p>
      <text:p text:style-name="P996">Customer access to station facilities such as waiting rooms and toilets is unaffected by these changes</text:p>
      <text:p text:style-name="P997"> </text:p>
      <text:p text:style-name="P998">During the 2022/23 financial year, </text:p>
      <text:p text:style-name="P999">The number of tickets sold at the ticket office was 222,706</text:p>
      <text:p text:style-name="P1000">The number of bookings collected at the ticket office was 12,659</text:p>
      <text:p text:style-name="P1001">The number of tickets sold at Ticket Vending Machines was 364,833</text:p>
      <text:p text:style-name="P1002">The number of bookings collected at Ticket Vending Machines was 71,808</text:p>
      <text:p text:style-name="P1003">The number of journeys from this station booked online was 276,958</text:p>
      <text:p text:style-name="P1004">The number of cash payments received was 41,394</text:p>
      <text:p text:style-name="P1005">The number of Warrant / Voucher payments was 476</text:p>
      <text:p text:style-name="P1006"> </text:p>
      <text:p text:style-name="P1007">We sold 19,949 season tickets, 0 Rovers/Rangers tickets, 377 Excess Fares, 0 Car Parking tickets, 47 Disabled discount tickets, 1,057 Railcards, and processed 773 refunds. </text:p>
      <text:p text:style-name="P1008"> </text:p>
      <text:p text:style-name="P1009">The current number of ticket office windows at this station is 3 and the number of Ticket Vending Machines is 6, of which they accept cash and card.</text:p>
      <text:p text:style-name="P1010"/>
      <text:p text:style-name="P1011">The proposed changes coming into effect from October 2023 to June 2024 will see colleagues move closer to customers in other locations at the station to support and assist with ticket purchases, and the reduction of open windows.</text:p>
      <text:p text:style-name="P1012"> </text:p>
      <text:p text:style-name="P1013">The proposed changes coming into effect from September to December 2024 will see ticket office windows close. </text:p>
      <text:p text:style-name="P1014"> </text:p>
      <text:p text:style-name="P1015"/>
      <text:p text:style-name="P1016"/>
      <text:soft-page-break/>
      <text:p text:style-name="P1017">Moreton in Marsh</text:p>
      <text:p text:style-name="P1018"/>
      <text:p text:style-name="P1019">Current ticket office times are Monday to Saturday 6:30am to 1:00pm.</text:p>
      <text:p text:style-name="P1020"> </text:p>
      <text:p text:style-name="P1021">Proposed staffing times remain the same.</text:p>
      <text:p text:style-name="P1022"> </text:p>
      <text:p text:style-name="P1023">Customer access to station facilities such as waiting rooms and toilets is unaffected by these changes</text:p>
      <text:p text:style-name="P1024"> </text:p>
      <text:p text:style-name="P1025">During the 2022/23 financial year, </text:p>
      <text:p text:style-name="P1026">The number of tickets sold at the ticket office was 12,660</text:p>
      <text:p text:style-name="P1027">The number of bookings collected at the ticket office was 2,646</text:p>
      <text:p text:style-name="P1028">The number of tickets sold at Ticket Vending Machines was 8,693</text:p>
      <text:p text:style-name="P1029">The number of bookings collected at Ticket Vending Machines was 12,457</text:p>
      <text:p text:style-name="P1030">The number of journeys from this station booked online was 116,713</text:p>
      <text:p text:style-name="P1031">The number of cash payments received was 1,552</text:p>
      <text:p text:style-name="P1032">The number of Warrant / Voucher payments was 8</text:p>
      <text:p text:style-name="P1033"> </text:p>
      <text:p text:style-name="P1034">We sold 62 season tickets, 0 Rovers/Rangers tickets, 39 Excess Fares, 1,507 Car Parking tickets, 0 Disabled discount tickets, 375 Railcards, and processed 53 refunds. </text:p>
      <text:p text:style-name="P1035"> </text:p>
      <text:p text:style-name="P1036">The current number of ticket office windows at this station is 1 and the number of Ticket Vending Machines is 1, of which they accept card only.</text:p>
      <text:p text:style-name="P1037"> </text:p>
      <text:p text:style-name="P1038">The proposed changes coming into effect from October 2023 to June 2024 will see colleagues move closer to customers in other locations at the station to support and assist with ticket purchases, and ticket office windows close.<text:s/></text:p>
      <text:p text:style-name="P1039"/>
      <text:p text:style-name="P1040"/>
      <text:p text:style-name="P1041"/>
      <text:soft-page-break/>
      <text:p text:style-name="P1042">Mortimer</text:p>
      <text:p text:style-name="P1043"/>
      <text:p text:style-name="P1044">Current ticket office times are Monday to Friday 6:30am to 1:00pm, and Saturday 7:30am to 2:00pm.</text:p>
      <text:p text:style-name="P1045"> </text:p>
      <text:p text:style-name="P1046">Proposed staffing times remain the same.</text:p>
      <text:p text:style-name="P1047"> </text:p>
      <text:p text:style-name="P1048">Customer access to station facilities such as waiting rooms and toilets is unaffected by these changes</text:p>
      <text:p text:style-name="P1049"> </text:p>
      <text:p text:style-name="P1050">During the 2022/23 financial year, </text:p>
      <text:p text:style-name="P1051">The number of tickets sold at the ticket office was 6,758</text:p>
      <text:p text:style-name="P1052">The number of bookings collected at the ticket office was 539</text:p>
      <text:p text:style-name="P1053">The number of tickets sold at Ticket Vending Machines was 9,083</text:p>
      <text:p text:style-name="P1054">The number of bookings collected at Ticket Vending Machines was 3,076</text:p>
      <text:p text:style-name="P1055">The number of journeys from this station booked online was 23,410</text:p>
      <text:p text:style-name="P1056">The number of cash payments received was 445</text:p>
      <text:p text:style-name="P1057">The number of Warrant / Voucher payments was 16</text:p>
      <text:p text:style-name="P1058"> </text:p>
      <text:p text:style-name="P1059">We sold 238 season tickets, 0 Rovers/Rangers tickets, 2 Excess Fares, 662 Car Parking tickets, 0 Disabled discount tickets, 47 Railcards, and processed 27 refunds. </text:p>
      <text:p text:style-name="P1060"> </text:p>
      <text:p text:style-name="P1061">The current number of ticket office windows at this station is 1 and the number of Ticket Vending Machines is 1, of which they accept card only.</text:p>
      <text:p text:style-name="P1062"> </text:p>
      <text:p text:style-name="P1063">The proposed changes coming into effect from October 2023 to June 2024 will see colleagues move closer to customers in other locations at the station to support and assist with ticket purchases, and ticket office windows close.<text:s/></text:p>
      <text:p text:style-name="P1064"/>
      <text:p text:style-name="P1065"/>
      <text:p text:style-name="P1066"/>
      <text:soft-page-break/>
      <text:p text:style-name="P1067">Nailsea &amp; Backwell</text:p>
      <text:p text:style-name="P1068"/>
      <text:p text:style-name="P1069">Current ticket office times are Monday to Friday 6:30am to 9:45am.</text:p>
      <text:p text:style-name="P1070"/>
      <text:p text:style-name="P1071">Proposed staffing times remain the same.</text:p>
      <text:p text:style-name="P1072"> </text:p>
      <text:p text:style-name="P1073">Customer access to station facilities such as waiting rooms and toilets is unaffected by these changes</text:p>
      <text:p text:style-name="P1074"> </text:p>
      <text:p text:style-name="P1075">During the 2022/23 financial year, </text:p>
      <text:p text:style-name="P1076">The number of tickets sold at the ticket office was 2,089</text:p>
      <text:p text:style-name="P1077">The number of tickets sold at Ticket Vending Machines was 26,537</text:p>
      <text:p text:style-name="P1078">The number of bookings collected at Ticket Vending Machines was 28,528</text:p>
      <text:p text:style-name="P1079">The number of cash payments received was 347</text:p>
      <text:p text:style-name="P1080">The number of Warrant / Voucher payments was 39</text:p>
      <text:p text:style-name="P1081"> </text:p>
      <text:p text:style-name="P1082">We sold 0 season tickets, 0 Rovers/Rangers tickets, 0 Excess Fares, 0 Car Parking tickets, 0 Disabled discount tickets, 0 Railcards, and processed 0 refunds. </text:p>
      <text:p text:style-name="P1083"> </text:p>
      <text:p text:style-name="P1084">The current number of ticket office windows at this station is 1 and the number of Ticket Vending Machines is 2, of which they accept card only.</text:p>
      <text:p text:style-name="P1085"> </text:p>
      <text:p text:style-name="P1086">The proposed changes coming into effect from October 2023 to June 2024 will see colleagues move closer to customers in other locations at the station to support and assist with ticket purchases, and ticket office windows close.<text:s/></text:p>
      <text:p text:style-name="P1087"/>
      <text:p text:style-name="P1088"/>
      <text:p text:style-name="P1089"/>
      <text:soft-page-break/>
      <text:p text:style-name="P1090">Newbury</text:p>
      <text:p text:style-name="P1091"/>
      <text:p text:style-name="P1092">Current ticket office times are Monday to Friday 6:00am to 8:00pm, Saturday 7:00am to 7:00pm, and Sunday 8:30am to 5:00pm.</text:p>
      <text:p text:style-name="P1093"/>
      <text:p text:style-name="P1094">Proposed staffing times are Monday to Friday 6:30am to 7:30pm, Saturday 7:00am to 7:00pm, and Sunday 8:30am to 5:00pm.</text:p>
      <text:p text:style-name="P1095"> </text:p>
      <text:p text:style-name="P1096">Customer access to station facilities such as waiting rooms and toilets is unaffected by these changes</text:p>
      <text:p text:style-name="P1097"> </text:p>
      <text:p text:style-name="P1098">During the 2022/23 financial year, </text:p>
      <text:p text:style-name="P1099">The number of tickets sold at the ticket office was<text:s/>77,870</text:p>
      <text:p text:style-name="P1100">The number of bookings collected at the ticket office was 12,181</text:p>
      <text:p text:style-name="P1101">The number of tickets sold at Ticket Vending Machines was<text:s/>61,364</text:p>
      <text:p text:style-name="P1102">The number of bookings collected at Ticket Vending Machines was<text:s/>58,115<text:line-break/>The number of journeys from this station booked online was 318,265</text:p>
      <text:p text:style-name="P1103">The number of cash payments received was<text:s/>13,696</text:p>
      <text:p text:style-name="P1104">The number of Warrant / Voucher payments was 392</text:p>
      <text:p text:style-name="P1105"> </text:p>
      <text:p text:style-name="P1106">We sold<text:s/>4,603<text:s/>season tickets,<text:s/>5<text:s/>Rovers/Rangers tickets,<text:s/>241<text:s/>Excess Fares,<text:s/>75<text:s/>Car Parking tickets,<text:s/>19<text:s/>Disabled discount tickets,<text:s/>1,283<text:s/>Railcards, and processed<text:s/>340<text:s/>refunds. </text:p>
      <text:p text:style-name="P1107"> </text:p>
      <text:p text:style-name="P1108">The current number of ticket office windows at this station is 1 and the number of Ticket Vending Machines is<text:s/>4, of which they accept card only.</text:p>
      <text:p text:style-name="P1109"> </text:p>
      <text:p text:style-name="P1110">The proposed changes coming into effect from October 2023 to June 2024 will see colleagues move closer to customers in other locations at the station to support and assist with ticket purchases, and the reduction of open windows.</text:p>
      <text:p text:style-name="P1111"> </text:p>
      <text:p text:style-name="P1112">The proposed changes coming into effect from September to December 2024 will see ticket office windows close. </text:p>
      <text:p text:style-name="P1113"/>
      <text:p text:style-name="P1114"/>
      <text:p text:style-name="P1115"/>
      <text:p text:style-name="P1116">Newton Abbot</text:p>
      <text:p text:style-name="P1117"/>
      <text:p text:style-name="P1118">Current ticket office times are Monday to Friday 6:00am to 7:10pm, Saturday 6:30am to 5:50pm, and Sunday 8:45am to 6:10pm.</text:p>
      <text:p text:style-name="P1119"/>
      <text:p text:style-name="P1120">Proposed staffing times are Monday to Friday 6:30am to 7:10pm, Saturday 6:30am to 5:50pm, and Sunday 8:45am to 6:10pm.</text:p>
      <text:p text:style-name="P1121"> </text:p>
      <text:p text:style-name="P1122">Customer access to station facilities such as waiting rooms and toilets is unaffected by these changes</text:p>
      <text:p text:style-name="P1123"> </text:p>
      <text:p text:style-name="P1124">During the 2022/23 financial year, </text:p>
      <text:p text:style-name="P1125">The number of tickets sold at the ticket office was 116,895</text:p>
      <text:p text:style-name="P1126">The number of bookings collected at the ticket office was 13,584</text:p>
      <text:p text:style-name="P1127">The number of tickets sold at Ticket Vending Machines was 32,273</text:p>
      <text:p text:style-name="P1128">The number of bookings collected at Ticket Vending Machines was 46,742<text:line-break/>The number of journeys from this station booked online was 378,515</text:p>
      <text:p text:style-name="P1129">The number of cash payments received was 33,564</text:p>
      <text:p text:style-name="P1130">The number of Warrant / Voucher payments was 676</text:p>
      <text:p text:style-name="P1131"> </text:p>
      <text:p text:style-name="P1132">We sold<text:s/>2,063<text:s/>season tickets, 55<text:s/>Rovers/Rangers tickets,<text:s/>947<text:s/>Excess Fares,<text:s/>0<text:s/>Car Parking tickets,<text:s/>0<text:s/>Disabled discount tickets,<text:s/>2,472<text:s/>Railcards, and processed<text:s/>171<text:s/>refunds. </text:p>
      <text:p text:style-name="P1133"> </text:p>
      <text:p text:style-name="P1134">The current number of ticket office windows at this station is<text:s/>3<text:s/>and the number of Ticket Vending Machines is<text:s/>2, of which they accept<text:s/>cash and<text:s/>card.</text:p>
      <text:p text:style-name="P1135"> </text:p>
      <text:p text:style-name="P1136">The proposed changes coming into effect from October 2023 to June 2024 will see colleagues move closer to customers in other locations at the station to support and assist with ticket purchases, and the reduction of open windows.</text:p>
      <text:p text:style-name="P1137"> </text:p>
      <text:p text:style-name="P1138">The proposed changes coming into effect from September to December 2024 will see ticket office windows close. </text:p>
      <text:p text:style-name="P1139"/>
      <text:p text:style-name="P1140"/>
      <text:p text:style-name="P1141"/>
      <text:soft-page-break/>
      <text:p text:style-name="P1142">North Camp</text:p>
      <text:p text:style-name="P1143"/>
      <text:p text:style-name="P1144">Current ticket office times are Monday to Friday 6:30am to 1:00pm, and Saturday 7:15am to 1:45pm.</text:p>
      <text:p text:style-name="P1145"> </text:p>
      <text:p text:style-name="P1146">Proposed staffing times remain the same.</text:p>
      <text:p text:style-name="P1147"> </text:p>
      <text:p text:style-name="P1148">Customer access to station facilities such as waiting rooms and toilets is unaffected by these changes</text:p>
      <text:p text:style-name="P1149"> </text:p>
      <text:p text:style-name="P1150">During the 2022/23 financial year, </text:p>
      <text:p text:style-name="P1151">The number of tickets sold at the ticket office was 6,847</text:p>
      <text:p text:style-name="P1152">The number of bookings collected at the ticket office was 596</text:p>
      <text:p text:style-name="P1153">The number of tickets sold at Ticket Vending Machines was 26,465</text:p>
      <text:p text:style-name="P1154">The number of bookings collected at Ticket Vending Machines was 4,766</text:p>
      <text:p text:style-name="P1155">The number of journeys from this station booked online was 51,202</text:p>
      <text:p text:style-name="P1156">The number of cash payments received was 1,268</text:p>
      <text:p text:style-name="P1157">The number of Warrant / Voucher payments was 5</text:p>
      <text:p text:style-name="P1158"> </text:p>
      <text:p text:style-name="P1159">We sold 345 season tickets, 1 Rovers/Rangers tickets, 15 Excess Fares, 71 Car Parking tickets, 0 Disabled discount tickets, 70 Railcards, and processed 70 refunds. </text:p>
      <text:p text:style-name="P1160"> </text:p>
      <text:p text:style-name="P1161">The current number of ticket office windows at this station is 1 and the number of Ticket Vending Machines is 2, of which they accept card only.</text:p>
      <text:p text:style-name="P1162"> </text:p>
      <text:p text:style-name="P1163">The proposed changes coming into effect from October 2023 to June 2024 will see colleagues move closer to customers in other locations at the station to support and assist with ticket purchases, and ticket office windows close.<text:s/></text:p>
      <text:p text:style-name="P1164"/>
      <text:p text:style-name="P1165"/>
      <text:p text:style-name="P1166"/>
      <text:soft-page-break/>
      <text:p text:style-name="P1167">Oldfield Park</text:p>
      <text:p text:style-name="P1168"/>
      <text:p text:style-name="P1169">Current ticket office times are Monday to Friday 6:30am to 10:30am.</text:p>
      <text:p text:style-name="P1170"> </text:p>
      <text:p text:style-name="P1171">Proposed staffing times remain the same.</text:p>
      <text:p text:style-name="P1172"> </text:p>
      <text:p text:style-name="P1173">Customer access to station facilities such as waiting rooms and toilets is unaffected by these changes</text:p>
      <text:p text:style-name="P1174"> </text:p>
      <text:p text:style-name="P1175">During the 2022/23 financial year, </text:p>
      <text:p text:style-name="P1176">The number of tickets sold at the ticket office was 7,729</text:p>
      <text:p text:style-name="P1177">The number of tickets sold at Ticket Vending Machines was 9,418</text:p>
      <text:p text:style-name="P1178">The number of bookings collected at Ticket Vending Machines was 5,422</text:p>
      <text:p text:style-name="P1179">The number of cash payments received was 711</text:p>
      <text:p text:style-name="P1180">The number of Warrant / Voucher payments was 47</text:p>
      <text:p text:style-name="P1181"> </text:p>
      <text:p text:style-name="P1182">We sold 0 season tickets, 0 Rovers/Rangers tickets, 0 Excess Fares, 0 Car Parking tickets, 0 Disabled discount tickets, 0 Railcards, and processed 0 refunds. </text:p>
      <text:p text:style-name="P1183"> </text:p>
      <text:p text:style-name="P1184">The current number of ticket office windows at this station is 1 and the number of Ticket Vending Machines is 1, of which they accept card only.</text:p>
      <text:p text:style-name="P1185"> </text:p>
      <text:p text:style-name="P1186">The proposed changes coming into effect from October 2023 to June 2024 will see colleagues move closer to customers in other locations at the station to support and assist with ticket purchases, and ticket office windows close.<text:s/></text:p>
      <text:p text:style-name="P1187"/>
      <text:soft-page-break/>
      <text:p text:style-name="P1188">Oxford</text:p>
      <text:p text:style-name="P1189"/>
      <text:p text:style-name="P1190">Current ticket office times are Monday to Friday 6:00am to 8:00pm, Saturday 7:30am to 8:00pm, and Sunday 8:00am to 7:00pm.</text:p>
      <text:p text:style-name="P1191"> </text:p>
      <text:p text:style-name="P1192">Proposed staffing times are Monday to Friday 6:30am to 7:30pm, Saturday 7:00am to 8:00pm, and Sunday 8:00am to 7:00pm.</text:p>
      <text:p text:style-name="P1193"> </text:p>
      <text:p text:style-name="P1194">Customer access to station facilities such as waiting rooms and toilets is unaffected by these changes</text:p>
      <text:p text:style-name="P1195"> </text:p>
      <text:p text:style-name="P1196">During the 2022/23 financial year, </text:p>
      <text:p text:style-name="P1197">The number of tickets sold at the ticket office was<text:s/>252,718</text:p>
      <text:p text:style-name="P1198">The number of bookings collected at the ticket office was 57,076</text:p>
      <text:p text:style-name="P1199">The number of tickets sold at Ticket Vending Machines was 205,905</text:p>
      <text:p text:style-name="P1200">The number of bookings collected at Ticket Vending Machines was<text:s/>268,252</text:p>
      <text:p text:style-name="P1201">The number of journeys from this station booked online was<text:s/>1,967,762</text:p>
      <text:p text:style-name="P1202">The number of cash payments received was<text:s/>45,511</text:p>
      <text:p text:style-name="P1203">The number of Warrant / Voucher payments was<text:s/>1,722</text:p>
      <text:p text:style-name="P1204"> </text:p>
      <text:p text:style-name="P1205">We sold<text:s/>8,637<text:s/>season tickets,<text:s/>36<text:s/>Rovers/Rangers tickets,<text:s/>3,974<text:s/>Excess Fares, 0 Car Parking tickets,<text:s/>115<text:s/>Disabled discount tickets,<text:s/>4,230<text:s/>Railcards, and processed<text:s/>958<text:s/>refunds. </text:p>
      <text:p text:style-name="P1206"> </text:p>
      <text:p text:style-name="P1207">The current number of ticket office windows at this station is<text:s/>5<text:s/>and the number of Ticket Vending Machines is<text:s/>8, of which they accept<text:s/>cash and<text:s/>card.</text:p>
      <text:p text:style-name="P1208"> </text:p>
      <text:p text:style-name="P1209">The proposed changes coming into effect from October 2023 to June 2024 will see colleagues move closer to customers in other locations at the station to support and assist with ticket purchases, and the reduction of open windows.</text:p>
      <text:p text:style-name="P1210"> </text:p>
      <text:p text:style-name="P1211">The proposed changes coming into effect from September to December 2024 will see ticket office windows close. </text:p>
      <text:p text:style-name="P1212"/>
      <text:p text:style-name="P1213"/>
      <text:p text:style-name="P1214"/>
      <text:soft-page-break/>
      <text:p text:style-name="P1215">Paignton</text:p>
      <text:p text:style-name="P1216"/>
      <text:p text:style-name="P1217">Current ticket office times are Monday to Friday 6:55am to 6:00pm, Saturday 7:30am to 4:55pm, and Sunday 9:40am to 4:40pm.</text:p>
      <text:p text:style-name="P1218"> </text:p>
      <text:p text:style-name="P1219">Proposed staffing times remain the same.</text:p>
      <text:p text:style-name="P1220"> </text:p>
      <text:p text:style-name="P1221">Customer access to station facilities such as waiting rooms and toilets is unaffected by these changes</text:p>
      <text:p text:style-name="P1222"> </text:p>
      <text:p text:style-name="P1223">During the 2022/23 financial year, </text:p>
      <text:p text:style-name="P1224">The number of tickets sold at the ticket office<text:s/>was 75,595</text:p>
      <text:p text:style-name="P1225">The number of bookings collected at the ticket office was<text:s/>4,205</text:p>
      <text:p text:style-name="P1226">The number of tickets sold at Ticket Vending Machines was<text:s/>19,242</text:p>
      <text:p text:style-name="P1227">The number of bookings collected at Ticket Vending Machines was<text:s/>20,589</text:p>
      <text:p text:style-name="P1228">The number of journeys from this station booked online was<text:s/>88,341</text:p>
      <text:p text:style-name="P1229">The number of cash payments received was<text:s/>22,088</text:p>
      <text:p text:style-name="P1230">The number of Warrant / Voucher payments was<text:s/>262</text:p>
      <text:p text:style-name="P1231"> </text:p>
      <text:p text:style-name="P1232">We sold<text:s/>884<text:s/>season tickets,<text:s/>27<text:s/>Rovers/Rangers tickets,<text:s/>565<text:s/>Excess Fares,<text:s/>0<text:s/>Car Parking tickets,<text:s/>16<text:s/>Disabled discount tickets,<text:s/>2,157<text:s/>Railcards, and processed<text:s/>165<text:s/>refunds. </text:p>
      <text:p text:style-name="P1233"> </text:p>
      <text:p text:style-name="P1234">The current number of ticket office windows at this station is<text:s/>2<text:s/>and the number of Ticket Vending Machines is 1, of which they accept<text:s/>cash and<text:s/>card.</text:p>
      <text:p text:style-name="P1235"> </text:p>
      <text:p text:style-name="P1236">The proposed changes coming into effect from October 2023 to June 2024 will see colleagues move closer to customers in other locations at the station to support and assist with ticket purchases, and ticket office windows close.<text:s/></text:p>
      <text:p text:style-name="P1237"/>
      <text:p text:style-name="P1238"/>
      <text:p text:style-name="P1239"/>
      <text:soft-page-break/>
      <text:p text:style-name="P1240">Pangbourne</text:p>
      <text:p text:style-name="P1241"/>
      <text:p text:style-name="P1242">Current ticket office times are Monday to Friday 6:20am to 12:50pm, and Saturday 7:00am to 1:30pm.</text:p>
      <text:p text:style-name="P1243"> </text:p>
      <text:p text:style-name="P1244">Proposed staffing times remain the same.</text:p>
      <text:p text:style-name="P1245"> </text:p>
      <text:p text:style-name="P1246">Customer access to station facilities such as waiting rooms and toilets is unaffected by these changes</text:p>
      <text:p text:style-name="P1247"> </text:p>
      <text:p text:style-name="P1248">During the 2022/23 financial year, </text:p>
      <text:p text:style-name="P1249">The number of tickets sold at the ticket office was 23,061</text:p>
      <text:p text:style-name="P1250">The number of bookings collected at the ticket office was 1,132</text:p>
      <text:p text:style-name="P1251">The number of tickets sold at Ticket Vending Machines was 32,581</text:p>
      <text:p text:style-name="P1252">The number of bookings collected at Ticket Vending Machines was 7,531</text:p>
      <text:p text:style-name="P1253">The number of journeys from this station booked online was 53,669</text:p>
      <text:p text:style-name="P1254">The number of cash payments received was 1,594</text:p>
      <text:p text:style-name="P1255">The number of Warrant / Voucher payments was 10</text:p>
      <text:p text:style-name="P1256"> </text:p>
      <text:p text:style-name="P1257">We sold 1,401 season tickets, 0 Rovers/Rangers tickets, 3 Excess Fares, 211 Car Parking tickets, 0 Disabled discount tickets, 199 Railcards, and processed 48 refunds. </text:p>
      <text:p text:style-name="P1258"> </text:p>
      <text:p text:style-name="P1259">The current number of ticket office windows at this station is 1 and the number of Ticket Vending Machines is 1, of which they accept card only.</text:p>
      <text:p text:style-name="P1260"> </text:p>
      <text:p text:style-name="P1261">The proposed changes coming into effect from October 2023 to June 2024 will see colleagues move closer to customers in other locations at the station to support and assist with ticket purchases, and ticket office windows close.<text:s/></text:p>
      <text:p text:style-name="P1262"/>
      <text:p text:style-name="P1263"/>
      <text:p text:style-name="P1264"/>
      <text:soft-page-break/>
      <text:p text:style-name="P1265">Par</text:p>
      <text:p text:style-name="P1266"/>
      <text:p text:style-name="P1267">Current ticket office times are Monday to Friday 7:30am to 2:00pm, and Saturday 8:00am to 2:30pm.</text:p>
      <text:p text:style-name="P1268"> </text:p>
      <text:p text:style-name="P1269">Proposed staffing times remain the same.</text:p>
      <text:p text:style-name="P1270"> </text:p>
      <text:p text:style-name="P1271">Customer access to station facilities such as waiting rooms and toilets is unaffected by these changes</text:p>
      <text:p text:style-name="P1272"> </text:p>
      <text:p text:style-name="P1273">During the 2022/23 financial year, </text:p>
      <text:p text:style-name="P1274">The number of tickets sold at the ticket office was 13,622</text:p>
      <text:p text:style-name="P1275">The number of bookings collected at the ticket office was 1,546</text:p>
      <text:p text:style-name="P1276">The number of tickets sold at Ticket Vending Machines was 18,303</text:p>
      <text:p text:style-name="P1277">The number of bookings collected at Ticket Vending Machines was 5,976</text:p>
      <text:p text:style-name="P1278">The number of journeys from this station booked online was 71,711</text:p>
      <text:p text:style-name="P1279">The number of cash payments received was 3,656</text:p>
      <text:p text:style-name="P1280">The number of Warrant / Voucher payments was 27</text:p>
      <text:p text:style-name="P1281"> </text:p>
      <text:p text:style-name="P1282">We sold 254season tickets, 3 Rovers/Rangers tickets, 52 Excess Fares, 0 Car Parking tickets, 0 Disabled discount tickets, 486 Railcards, and processed 11 refunds. </text:p>
      <text:p text:style-name="P1283"> </text:p>
      <text:p text:style-name="P1284">The current number of ticket office windows at this station is 1 and the number of Ticket Vending Machines is 1, of which they accept cash and card.</text:p>
      <text:p text:style-name="P1285"> </text:p>
      <text:p text:style-name="P1286">The proposed changes coming into effect from October 2023 to June 2024 will see colleagues move closer to customers in other locations at the station to support and assist with ticket purchases, and ticket office windows close.<text:s/></text:p>
      <text:p text:style-name="P1287"/>
      <text:p text:style-name="P1288"/>
      <text:p text:style-name="P1289"/>
      <text:soft-page-break/>
      <text:p text:style-name="P1290">Penzance</text:p>
      <text:p text:style-name="P1291"/>
      <text:p text:style-name="P1292">Current ticket office times are Monday to Friday 6:45am to 7:30pm, Saturday 6:15am to 6:10pm, and Sunday 8:45am to 5:30pm.</text:p>
      <text:p text:style-name="P1293"/>
      <text:p text:style-name="P1294">Proposed staffing times remain the same.</text:p>
      <text:p text:style-name="P1295"> </text:p>
      <text:p text:style-name="P1296">Customer access to station facilities such as waiting rooms and toilets is unaffected by these changes</text:p>
      <text:p text:style-name="P1297"> </text:p>
      <text:p text:style-name="P1298">During the 2022/23 financial year, </text:p>
      <text:p text:style-name="P1299">The number of tickets sold at the ticket office was 95,453</text:p>
      <text:p text:style-name="P1300">The number of bookings collected at the ticket office was 7,990</text:p>
      <text:p text:style-name="P1301">The number of tickets sold at Ticket Vending Machines was 21,570</text:p>
      <text:p text:style-name="P1302">The number of bookings collected at Ticket Vending Machines was 22,594<text:line-break/>The number of journeys from this station booked online was 164,875</text:p>
      <text:p text:style-name="P1303">The number of cash payments received was 22,860</text:p>
      <text:p text:style-name="P1304">The number of Warrant / Voucher payments was 377</text:p>
      <text:p text:style-name="P1305"> </text:p>
      <text:p text:style-name="P1306">We sold 936 season tickets, 33 Rovers/Rangers tickets, 1,403 Excess Fares, 739 Car Parking tickets, 110 Disabled discount tickets, 3,212 Railcards, and processed 742 refunds. </text:p>
      <text:p text:style-name="P1307"> </text:p>
      <text:p text:style-name="P1308">The current number of ticket office windows at this station is 3 and the number of Ticket Vending Machines is 1, of which they accept cash and card.</text:p>
      <text:p text:style-name="P1309"> </text:p>
      <text:p text:style-name="P1310">The proposed changes coming into effect from October 2023 to June 2024 will see colleagues move closer to customers in other locations at the station to support and assist with ticket purchases, and the reduction of open windows.</text:p>
      <text:p text:style-name="P1311"> </text:p>
      <text:p text:style-name="P1312">The proposed changes coming into effect from September to December 2024 will see ticket office windows close. </text:p>
      <text:p text:style-name="P1313"/>
      <text:p text:style-name="P1314"/>
      <text:p text:style-name="P1315"/>
      <text:p text:style-name="P1316"/>
      <text:soft-page-break/>
      <text:p text:style-name="P1317">Pewsey</text:p>
      <text:p text:style-name="P1318"/>
      <text:p text:style-name="P1319">Current ticket office times are Monday to Friday 6:10am to 12:40pm, and Saturday 7:10am to 1:40pm.</text:p>
      <text:p text:style-name="P1320"> </text:p>
      <text:p text:style-name="P1321">Proposed staffing times remain the same.</text:p>
      <text:p text:style-name="P1322"> </text:p>
      <text:p text:style-name="P1323">Customer access to station facilities such as waiting rooms and toilets is unaffected by these changes</text:p>
      <text:p text:style-name="P1324"> </text:p>
      <text:p text:style-name="P1325">During the 2022/23 financial year, </text:p>
      <text:p text:style-name="P1326">The number of tickets sold at the ticket office was 10,361</text:p>
      <text:p text:style-name="P1327">The number of bookings collected at the ticket office was 5,497</text:p>
      <text:p text:style-name="P1328">The number of tickets sold at Ticket Vending Machines was 2,337</text:p>
      <text:p text:style-name="P1329">The number of bookings collected at Ticket Vending Machines was 13,985</text:p>
      <text:p text:style-name="P1330">The number of journeys from this station booked online was 121,113</text:p>
      <text:p text:style-name="P1331">The number of cash payments received was 905</text:p>
      <text:p text:style-name="P1332">The number of Warrant / Voucher payments was 12</text:p>
      <text:p text:style-name="P1333"> </text:p>
      <text:p text:style-name="P1334">We sold 364<text:s/>season tickets, 2 Rovers/Rangers tickets, 41 Excess Fares, 1,056 Car Parking tickets, 0 Disabled discount tickets, 267 Railcards, and processed 126 refunds. </text:p>
      <text:p text:style-name="P1335"> </text:p>
      <text:p text:style-name="P1336">The current number of ticket office windows at this station is 1 and the number of Ticket Vending Machines is 1, of which they accept cash and card.</text:p>
      <text:p text:style-name="P1337"> </text:p>
      <text:p text:style-name="P1338">The proposed changes coming into effect from October 2023 to June 2024 will see colleagues move closer to customers in other locations at the station to support and assist with ticket purchases, and ticket office windows close.<text:s/></text:p>
      <text:p text:style-name="P1339"/>
      <text:p text:style-name="P1340"/>
      <text:p text:style-name="P1341"/>
      <text:p text:style-name="P1342"/>
      <text:soft-page-break/>
      <text:p text:style-name="P1343">Plymouth</text:p>
      <text:p text:style-name="P1344"/>
      <text:p text:style-name="P1345">Current ticket office times are Monday to Friday 6:25am to 8:00pm, Saturday 6:25am to 7:00pm, and Sunday 8:00am to 7:00pm.</text:p>
      <text:p text:style-name="P1346"/>
      <text:p text:style-name="P1347">Proposed staffing times are Monday to Friday 6:30am to 7:30pm, Saturday 7:00am to 7:00pm, and Sunday 8:00am to 7:00pm.</text:p>
      <text:p text:style-name="P1348"> </text:p>
      <text:p text:style-name="P1349">Customer access to station facilities such as waiting rooms and toilets is unaffected by these changes</text:p>
      <text:p text:style-name="P1350"> </text:p>
      <text:p text:style-name="P1351">During the 2022/23 financial year, </text:p>
      <text:p text:style-name="P1352">The number of tickets sold at the ticket office was 184,468</text:p>
      <text:p text:style-name="P1353">The number of bookings collected at the ticket office was 50,406</text:p>
      <text:p text:style-name="P1354">The number of tickets sold at Ticket Vending Machines was 30,284</text:p>
      <text:p text:style-name="P1355">The number of bookings collected at Ticket Vending Machines was 141,571<text:line-break/>The number of journeys from this station booked online was 929,457</text:p>
      <text:p text:style-name="P1356">The number of cash payments received was 49,480</text:p>
      <text:p text:style-name="P1357">The number of Warrant / Voucher payments was 1,212</text:p>
      <text:p text:style-name="P1358"> </text:p>
      <text:p text:style-name="P1359">We sold 2,070 season tickets, 88 Rovers/Rangers tickets, 3,048 Excess Fares, 1 Car Parking tickets, 6 Disabled discount tickets, 6,278 Railcards, and processed 600 refunds. </text:p>
      <text:p text:style-name="P1360"> </text:p>
      <text:p text:style-name="P1361">The current number of ticket office windows at this station is 6 and the number of Ticket Vending Machines is 2, of which they accept cash and card.</text:p>
      <text:p text:style-name="P1362"> </text:p>
      <text:p text:style-name="P1363">The proposed changes coming into effect from October 2023 to June 2024 will see colleagues move closer to customers in other locations at the station to support and assist with ticket purchases, and the reduction of open windows.</text:p>
      <text:p text:style-name="P1364"> </text:p>
      <text:p text:style-name="P1365">The proposed changes coming into effect from September to December 2024 will see ticket office windows close. </text:p>
      <text:p text:style-name="P1366"/>
      <text:p text:style-name="P1367"/>
      <text:p text:style-name="P1368"/>
      <text:soft-page-break/>
      <text:p text:style-name="P1369">Reading</text:p>
      <text:p text:style-name="P1370"/>
      <text:p text:style-name="P1371">Current ticket office times are Monday to Saturday 6:15am to 10:00pm, and Sunday 7:15am to 10:00pm.</text:p>
      <text:p text:style-name="P1372"/>
      <text:p text:style-name="P1373">Proposed staffing times are Monday to Saturday 6:30am to 7:30pm, and Sunday 7:30am to 8:00pm.</text:p>
      <text:p text:style-name="P1374"/>
      <text:p text:style-name="P1375"> </text:p>
      <text:p text:style-name="P1376">Customer access to station facilities such as waiting rooms and toilets is unaffected by these changes</text:p>
      <text:p text:style-name="P1377"> </text:p>
      <text:p text:style-name="P1378">During the 2022/23 financial year, </text:p>
      <text:p text:style-name="P1379">The number of tickets sold at the ticket office was 645,910</text:p>
      <text:p text:style-name="P1380">The number of bookings collected at the ticket office was 78,609</text:p>
      <text:p text:style-name="P1381">The number of tickets sold at Ticket Vending Machines was 787,638</text:p>
      <text:p text:style-name="P1382">The number of bookings collected at Ticket Vending Machines was 411,772<text:line-break/>The number of journeys from this station booked online was 1,213,679</text:p>
      <text:p text:style-name="P1383">The number of cash payments received was 120,418</text:p>
      <text:p text:style-name="P1384">The number of Warrant / Voucher payments was 2,435</text:p>
      <text:p text:style-name="P1385"> </text:p>
      <text:p text:style-name="P1386">We sold 32,017 season tickets, 28 Rovers/Rangers tickets, 7,505 Excess Fares, 3 Car Parking tickets, 25 Disabled discount tickets, 7,981 Railcards, and processed 2,676 refunds. </text:p>
      <text:p text:style-name="P1387"> </text:p>
      <text:p text:style-name="P1388">The current number of ticket office windows at this station is<text:s/>12<text:s/>and the number of Ticket Vending Machines is<text:s/>11, of which they accept cash and card.</text:p>
      <text:p text:style-name="P1389"> </text:p>
      <text:p text:style-name="P1390">The proposed changes coming into effect from October 2023 to June 2024 will see colleagues move closer to customers in other locations at the station to support and assist with ticket purchases, and the reduction of open windows.</text:p>
      <text:p text:style-name="P1391"> </text:p>
      <text:p text:style-name="P1392">The proposed changes coming into effect from September to December 2024 will see ticket office windows close. </text:p>
      <text:p text:style-name="P1393"/>
      <text:p text:style-name="P1394"/>
      <text:p text:style-name="P1395"/>
      <text:soft-page-break/>
      <text:p text:style-name="P1396">Reading West</text:p>
      <text:p text:style-name="P1397"/>
      <text:p text:style-name="P1398">Current ticket office times are Monday to Friday 6:30am to 10:45am.</text:p>
      <text:p text:style-name="P1399"/>
      <text:p text:style-name="P1400">Proposed staffing times remain the same.</text:p>
      <text:p text:style-name="P1401"> </text:p>
      <text:p text:style-name="P1402">Customer access to station facilities such as waiting rooms and toilets is unaffected by these changes</text:p>
      <text:p text:style-name="P1403"> </text:p>
      <text:p text:style-name="P1404">During the 2022/23 financial year, </text:p>
      <text:p text:style-name="P1405">The number of tickets sold at the ticket office was 5,135</text:p>
      <text:p text:style-name="P1406">The number of bookings collected at the ticket office was 596</text:p>
      <text:p text:style-name="P1407">The number of tickets sold at Ticket Vending Machines was 18,818</text:p>
      <text:p text:style-name="P1408">The number of bookings collected at Ticket Vending Machines was 8,823</text:p>
      <text:p text:style-name="P1409">The number of journeys from this station booked online was 31,125</text:p>
      <text:p text:style-name="P1410">The number of cash payments received was 996</text:p>
      <text:p text:style-name="P1411">The number of Warrant / Voucher payments was 40</text:p>
      <text:p text:style-name="P1412"> </text:p>
      <text:p text:style-name="P1413">We sold 587 season tickets, 7 Rovers/Rangers tickets, 5 Excess Fares, 0 Car Parking tickets, 0 Disabled discount tickets, 10 Railcards, and processed 0 refunds. </text:p>
      <text:p text:style-name="P1414"> </text:p>
      <text:p text:style-name="P1415">The current number of ticket office windows at this station is 1 and the number of Ticket Vending Machines is 2, of which they accept cash and card.</text:p>
      <text:p text:style-name="P1416"> </text:p>
      <text:p text:style-name="P1417">The proposed changes coming into effect from October 2023 to June 2024 will see colleagues move closer to customers in other locations at the station to support and assist with ticket purchases, and ticket office windows close.<text:s/></text:p>
      <text:p text:style-name="P1418"/>
      <text:p text:style-name="P1419"/>
      <text:p text:style-name="P1420"/>
      <text:soft-page-break/>
      <text:p text:style-name="P1421">Redruth</text:p>
      <text:p text:style-name="P1422"/>
      <text:p text:style-name="P1423">Current ticket office times are Monday to Saturday 7:30am to 7:00pm, and Sunday 9:00am to 4:30pm.</text:p>
      <text:p text:style-name="P1424"/>
      <text:p text:style-name="P1425">Proposed staffing times remain the same.</text:p>
      <text:p text:style-name="P1426"> </text:p>
      <text:p text:style-name="P1427">Customer access to station facilities such as waiting rooms and toilets is unaffected by these changes</text:p>
      <text:p text:style-name="P1428"> </text:p>
      <text:p text:style-name="P1429">During the 2022/23 financial year, </text:p>
      <text:p text:style-name="P1430">The number of tickets sold at the ticket office was 36,860</text:p>
      <text:p text:style-name="P1431">The number of bookings collected at the ticket office was 2,856</text:p>
      <text:p text:style-name="P1432">The number of tickets sold at Ticket Vending Machines was 19,953</text:p>
      <text:p text:style-name="P1433">The number of bookings collected at Ticket Vending Machines was 13,333</text:p>
      <text:p text:style-name="P1434">The number of journeys from this station booked online was 83,371</text:p>
      <text:p text:style-name="P1435">The number of cash payments received was 10,433</text:p>
      <text:p text:style-name="P1436">The number of Warrant / Voucher payments was 116</text:p>
      <text:p text:style-name="P1437"> </text:p>
      <text:p text:style-name="P1438">We sold 626 season tickets, 9 Rovers/Rangers tickets, 308 Excess Fares, 536 Car Parking tickets, 8 Disabled discount tickets, 1,162 Railcards, and processed 94 refunds. </text:p>
      <text:p text:style-name="P1439"> </text:p>
      <text:p text:style-name="P1440">The current number of ticket office windows at this station is 2 and the number of Ticket Vending Machines is 1, of which they accept cash and card.</text:p>
      <text:p text:style-name="P1441"> </text:p>
      <text:p text:style-name="P1442">The proposed changes coming into effect from October 2023 to June 2024 will see colleagues move closer to customers in other locations at the station to support and assist with ticket purchases, and ticket office windows close.<text:s/></text:p>
      <text:p text:style-name="P1443"/>
      <text:p text:style-name="P1444"/>
      <text:p text:style-name="P1445"/>
      <text:p text:style-name="P1446"/>
      <text:p text:style-name="P1447"/>
      <text:p text:style-name="P1448"/>
      <text:soft-page-break/>
      <text:p text:style-name="P1449">Slough</text:p>
      <text:p text:style-name="P1450"/>
      <text:p text:style-name="P1451">Current ticket office times are Monday to Friday 6:00am to 9:30pm, Saturday 6:30am to 9:30pm, and Sunday 7:00am to 9:30pm.</text:p>
      <text:p text:style-name="P1452"/>
      <text:p text:style-name="P1453">Proposed staffing times are Monday to Friday 6:30am to 7:30pm, Saturday 7:00am to 8:00pm, and Sunday 7:30am to 8:30pm.</text:p>
      <text:p text:style-name="P1454"> </text:p>
      <text:p text:style-name="P1455">Customer access to station facilities such as waiting rooms and toilets is unaffected by these changes</text:p>
      <text:p text:style-name="P1456"> </text:p>
      <text:p text:style-name="P1457">During the 2022/23 financial year, </text:p>
      <text:p text:style-name="P1458">The number of tickets sold at the ticket office was<text:s/>418,076</text:p>
      <text:p text:style-name="P1459">The number of bookings collected at the ticket office was<text:s/>22,494</text:p>
      <text:p text:style-name="P1460">The number of tickets sold at Ticket Vending Machines was<text:s/>470,908</text:p>
      <text:p text:style-name="P1461">The number of bookings collected at Ticket Vending Machines was<text:s/>80,366</text:p>
      <text:p text:style-name="P1462">The number of journeys from this station booked online was<text:s/>424,106</text:p>
      <text:p text:style-name="P1463">The number of cash payments received was 113,951</text:p>
      <text:p text:style-name="P1464">The number of Warrant / Voucher payments was<text:s/>682</text:p>
      <text:p text:style-name="P1465"> </text:p>
      <text:p text:style-name="P1466">We sold<text:s/>19,720<text:s/>season tickets,<text:s/>1<text:s/>Rovers/Rangers tickets,<text:s/>508<text:s/>Excess Fares,<text:s/>0<text:s/>Car Parking tickets,<text:s/>5<text:s/>Disabled discount tickets, 1,538<text:s/>Railcards, and processed<text:s/>505<text:s/>refunds. </text:p>
      <text:p text:style-name="P1467"> </text:p>
      <text:p text:style-name="P1468">The current number of ticket office windows at this station is<text:s/>5<text:s/>and the number of Ticket Vending Machines is<text:s/>6, of which they accept cash and card.</text:p>
      <text:p text:style-name="P1469"> </text:p>
      <text:p text:style-name="P1470">The proposed changes coming into effect from October 2023 to June 2024 will see colleagues move closer to customers in other locations at the station to support and assist with ticket purchases, and ticket office windows close.<text:s/></text:p>
      <text:p text:style-name="P1471"/>
      <text:p text:style-name="P1472"/>
      <text:p text:style-name="P1473"/>
      <text:soft-page-break/>
      <text:p text:style-name="P1474">St Austell</text:p>
      <text:p text:style-name="P1475"/>
      <text:p text:style-name="P1476">Current ticket office times are Monday to Saturday 7:30am to 7:00pm, and Sunday 9:00am to 4:30pm.</text:p>
      <text:p text:style-name="P1477"/>
      <text:p text:style-name="P1478">Proposed staffing times remain the same.</text:p>
      <text:p text:style-name="P1479"> </text:p>
      <text:p text:style-name="P1480">Customer access to station facilities such as waiting rooms and toilets is unaffected by these changes</text:p>
      <text:p text:style-name="P1481"> </text:p>
      <text:p text:style-name="P1482">During the 2022/23 financial year, </text:p>
      <text:p text:style-name="P1483">The number of tickets sold at the ticket office was 60,005</text:p>
      <text:p text:style-name="P1484">The number of bookings collected at the ticket office was 9,187</text:p>
      <text:p text:style-name="P1485">The number of tickets sold at Ticket Vending Machines was 11,982</text:p>
      <text:p text:style-name="P1486">The number of bookings collected at Ticket Vending Machines was 11,782</text:p>
      <text:p text:style-name="P1487">The number of journeys from this station booked online was 117,168</text:p>
      <text:p text:style-name="P1488">The number of cash payments received was 14,271</text:p>
      <text:p text:style-name="P1489">The number of Warrant / Voucher payments was 143</text:p>
      <text:p text:style-name="P1490"> </text:p>
      <text:p text:style-name="P1491">We sold 1,043 season tickets, 9 Rovers/Rangers tickets, 285 Excess Fares, 1,060 Car Parking tickets, 6 Disabled discount tickets, 1,855 Railcards, and processed 67 refunds. </text:p>
      <text:p text:style-name="P1492"> </text:p>
      <text:p text:style-name="P1493">The current number of ticket office windows at this station is 2 and the number of Ticket Vending Machines is 1, of which they accept cash and card.</text:p>
      <text:p text:style-name="P1494"> </text:p>
      <text:p text:style-name="P1495">The proposed changes coming into effect from October 2023 to June 2024 will see colleagues move closer to customers in other locations at the station to support and assist with ticket purchases, and ticket office windows close.<text:s/></text:p>
      <text:p text:style-name="P1496"/>
      <text:p text:style-name="P1497"/>
      <text:p text:style-name="P1498"/>
      <text:soft-page-break/>
      <text:p text:style-name="P1499">St Erth</text:p>
      <text:p text:style-name="P1500"/>
      <text:p text:style-name="P1501">Current ticket office times are Monday to Friday 7:30am to 2:45pm, and Saturday 8:00am to 1:00pm.</text:p>
      <text:p text:style-name="P1502"/>
      <text:p text:style-name="P1503">Proposed staffing times remain the same.</text:p>
      <text:p text:style-name="P1504"> </text:p>
      <text:p text:style-name="P1505">Customer access to station facilities such as waiting rooms and toilets is unaffected by these changes</text:p>
      <text:p text:style-name="P1506"> </text:p>
      <text:p text:style-name="P1507">During the 2022/23 financial year, </text:p>
      <text:p text:style-name="P1508">The number of tickets sold at the ticket office was 40,838</text:p>
      <text:p text:style-name="P1509">The number of bookings collected at the ticket office was 2,203</text:p>
      <text:p text:style-name="P1510">The number of tickets sold at Ticket Vending Machines was 21,911</text:p>
      <text:p text:style-name="P1511">The number of bookings collected at Ticket Vending Machines was 5,552</text:p>
      <text:p text:style-name="P1512">The number of journeys from this station booked online was 84,447</text:p>
      <text:p text:style-name="P1513">The number of cash payments received was 8,689</text:p>
      <text:p text:style-name="P1514">The number of Warrant / Voucher payments was 56</text:p>
      <text:p text:style-name="P1515"> </text:p>
      <text:p text:style-name="P1516">We sold 61 season tickets, 1 Rovers/Rangers tickets, 136 Excess Fares, 2,901 Car Parking tickets, 0 Disabled discount tickets, 491 Railcards, and processed 14 refunds. </text:p>
      <text:p text:style-name="P1517"> </text:p>
      <text:p text:style-name="P1518">The current number of ticket office windows at this station is 2 and the number of Ticket Vending Machines is 1, of which they accept cash and card.</text:p>
      <text:p text:style-name="P1519"> </text:p>
      <text:p text:style-name="P1520">The proposed changes coming into effect from October 2023 to June 2024 will see colleagues move closer to customers in other locations at the station to support and assist with ticket purchases, and ticket office windows close.<text:s/></text:p>
      <text:p text:style-name="P1521"/>
      <text:p text:style-name="P1522"/>
      <text:p text:style-name="P1523"/>
      <text:p text:style-name="P1524"/>
      <text:p text:style-name="P1525"/>
      <text:soft-page-break/>
      <text:p text:style-name="P1526">Stonehouse Gloucester</text:p>
      <text:p text:style-name="P1527"/>
      <text:p text:style-name="P1528">Current ticket office times are Monday to Friday 6:10am to 10:45pm, and Saturday 7:10am to 10:40am.</text:p>
      <text:p text:style-name="P1529"/>
      <text:p text:style-name="P1530">Proposed staffing times remain the same.</text:p>
      <text:p text:style-name="P1531"> </text:p>
      <text:p text:style-name="P1532">Customer access to station facilities such as waiting rooms and toilets is unaffected by these changes</text:p>
      <text:p text:style-name="P1533"> </text:p>
      <text:p text:style-name="P1534">During the 2022/23 financial year, </text:p>
      <text:p text:style-name="P1535">The number of tickets sold at the ticket office was 873</text:p>
      <text:p text:style-name="P1536">The number of bookings collected at the ticket office was 512</text:p>
      <text:p text:style-name="P1537">The number of tickets sold at Ticket Vending Machines was 7,617</text:p>
      <text:p text:style-name="P1538">The number of bookings collected at Ticket Vending Machines was 12,154</text:p>
      <text:p text:style-name="P1539">The number of journeys from this station booked online was 66,901</text:p>
      <text:p text:style-name="P1540">The number of cash payments received was 204</text:p>
      <text:p text:style-name="P1541">The number of Warrant / Voucher payments was 1</text:p>
      <text:p text:style-name="P1542"> </text:p>
      <text:p text:style-name="P1543">We sold 27 season tickets, 0 Rovers/Rangers tickets, 8 Excess Fares, 51 Car Parking tickets, 0 Disabled discount tickets, 22 Railcards, and processed 1 refund. </text:p>
      <text:p text:style-name="P1544"> </text:p>
      <text:p text:style-name="P1545">The current number of ticket office windows at this station is 1 and the number of Ticket Vending Machines is 1, of which they accept card only.</text:p>
      <text:p text:style-name="P1546"> </text:p>
      <text:p text:style-name="P1547">The proposed changes coming into effect from October 2023 to June 2024 will see colleagues move closer to customers in other locations at the station to support and assist with ticket purchases, and ticket office windows close.<text:s/></text:p>
      <text:p text:style-name="P1548"/>
      <text:p text:style-name="P1549"/>
      <text:p text:style-name="P1550"/>
      <text:soft-page-break/>
      <text:p text:style-name="P1551">Stroud</text:p>
      <text:p text:style-name="P1552"/>
      <text:p text:style-name="P1553">Current ticket office times are Monday to Friday 6:30am to 6:00pm, Saturday 7:15am to 2:30pm, and Sunday 9:45am to 5:00pm</text:p>
      <text:p text:style-name="P1554"/>
      <text:p text:style-name="P1555">Proposed staffing times remain the same.</text:p>
      <text:p text:style-name="P1556"> </text:p>
      <text:p text:style-name="P1557">Customer access to station facilities such as waiting rooms and toilets is unaffected by these changes</text:p>
      <text:p text:style-name="P1558"> </text:p>
      <text:p text:style-name="P1559">During the 2022/23 financial year, </text:p>
      <text:p text:style-name="P1560">The number of tickets sold at the ticket office was 36,140</text:p>
      <text:p text:style-name="P1561">The number of bookings collected at the ticket office was 9,851</text:p>
      <text:p text:style-name="P1562">The number of tickets sold at Ticket Vending Machines was 12,612</text:p>
      <text:p text:style-name="P1563">The number of bookings collected at Ticket Vending Machines was 40,268</text:p>
      <text:p text:style-name="P1564">The number of journeys from this station booked online was 200,557</text:p>
      <text:p text:style-name="P1565">The number of cash payments received was 8,824</text:p>
      <text:p text:style-name="P1566">The number of Warrant / Voucher payments was 144</text:p>
      <text:p text:style-name="P1567"> </text:p>
      <text:p text:style-name="P1568">We sold 264 season tickets, 16 Rovers/Rangers tickets, 400 Excess Fares, 1,687 Car Parking tickets, 10 Disabled discount tickets, 1,045 Railcards, and processed 166 refunds. </text:p>
      <text:p text:style-name="P1569"> </text:p>
      <text:p text:style-name="P1570">The current number of ticket office windows at this station is 2 and the number of Ticket Vending Machines is 1, of which they accept card only.</text:p>
      <text:p text:style-name="P1571"> </text:p>
      <text:p text:style-name="P1572">The proposed changes coming into effect from October 2023 to June 2024 will see colleagues move closer to customers in other locations at the station to support and assist with ticket purchases, and ticket office windows close.<text:s/></text:p>
      <text:p text:style-name="P1573"/>
      <text:p text:style-name="P1574"/>
      <text:p text:style-name="P1575"/>
      <text:p text:style-name="P1576"/>
      <text:soft-page-break/>
      <text:p text:style-name="P1577">Swindon</text:p>
      <text:p text:style-name="P1578"/>
      <text:p text:style-name="P1579">Current ticket office times are Monday to Friday 6:30am to 8:00pm, Saturday 6:30am to 7:30pm, and Sunday 8:00am to 8:00pm.</text:p>
      <text:p text:style-name="P1580"/>
      <text:p text:style-name="P1581">Proposed staffing times are<text:s/>Monday to Friday 6:30am to 7:30pm, Saturday 7:00am to 8:00pm, and Sunday 8:00am to 8:00pm.</text:p>
      <text:p text:style-name="P1582"> </text:p>
      <text:p text:style-name="P1583">Customer access to station facilities such as waiting rooms and toilets is unaffected by these changes</text:p>
      <text:p text:style-name="P1584"> </text:p>
      <text:p text:style-name="P1585">During the 2022/23 financial year, </text:p>
      <text:p text:style-name="P1586">The number of tickets sold at the ticket office was<text:s/>219,236</text:p>
      <text:p text:style-name="P1587">The number of bookings collected at the ticket office was<text:s/>53,193</text:p>
      <text:p text:style-name="P1588">The number of tickets sold at Ticket Vending Machines was<text:s/>49,663</text:p>
      <text:p text:style-name="P1589">The number of bookings collected at Ticket Vending Machines was<text:s/>206,949<text:line-break/>The number of journeys from this station booked online was<text:s/>1,203,905</text:p>
      <text:p text:style-name="P1590">The number of cash payments received was<text:s/>41,868</text:p>
      <text:p text:style-name="P1591">The number of Warrant / Voucher payments was<text:s/>643</text:p>
      <text:p text:style-name="P1592"> </text:p>
      <text:p text:style-name="P1593">We sold<text:s/>4,912<text:s/>season tickets, 106<text:s/>Rovers/Rangers tickets,<text:s/>1,991<text:s/>Excess Fares,<text:s/>0<text:s/>Car Parking tickets,<text:s/>8<text:s/>Disabled discount tickets,<text:s/>2,708<text:s/>Railcards, and processed<text:s/>1,020<text:s/>refunds. </text:p>
      <text:p text:style-name="P1594"> </text:p>
      <text:p text:style-name="P1595">The current number of ticket office windows at this station is<text:s/>4<text:s/>and the number of Ticket Vending Machines is<text:s/>2, of which they accept cash and card.</text:p>
      <text:p text:style-name="P1596"> </text:p>
      <text:p text:style-name="P1597">The proposed changes coming into effect from October 2023 to June 2024 will see colleagues move closer to customers in other locations at the station to support and assist with ticket purchases, and the reduction of open windows.</text:p>
      <text:p text:style-name="P1598"> </text:p>
      <text:p text:style-name="P1599">The proposed changes coming into effect from September to December 2024 will see ticket office windows close. </text:p>
      <text:p text:style-name="P1600"/>
      <text:p text:style-name="P1601"/>
      <text:p text:style-name="P1602"/>
      <text:soft-page-break/>
      <text:p text:style-name="P1603">Taunton</text:p>
      <text:p text:style-name="P1604"/>
      <text:p text:style-name="P1605">Current ticket office times are Monday to Saturday 6:30am to 7:00pm, and Sunday 8:00am to 7:00pm.</text:p>
      <text:p text:style-name="P1606"/>
      <text:p text:style-name="P1607">Proposed staffing times remain the same.</text:p>
      <text:p text:style-name="P1608"> </text:p>
      <text:p text:style-name="P1609">Customer access to station facilities such as waiting rooms and toilets is unaffected by these changes</text:p>
      <text:p text:style-name="P1610"> </text:p>
      <text:p text:style-name="P1611">During the 2022/23 financial year, </text:p>
      <text:p text:style-name="P1612">The number of tickets sold at the ticket office was 107,433</text:p>
      <text:p text:style-name="P1613">The number of bookings collected at the ticket office was 28,230</text:p>
      <text:p text:style-name="P1614">The number of tickets sold at Ticket Vending Machines was 31,642</text:p>
      <text:p text:style-name="P1615">The number of bookings collected at Ticket Vending Machines was 80,418<text:line-break/>The number of journeys from this station booked online was 667,681</text:p>
      <text:p text:style-name="P1616">The number of cash payments received was 22,653</text:p>
      <text:p text:style-name="P1617">The number of Warrant / Voucher payments was 794</text:p>
      <text:p text:style-name="P1618"> </text:p>
      <text:p text:style-name="P1619">We sold 1,085 season tickets, 70 Rovers/Rangers tickets, 2,016 Excess Fares, 0 Car Parking tickets, 108 Disabled discount tickets, 2,392 Railcards, and processed 706 refunds. </text:p>
      <text:p text:style-name="P1620"> </text:p>
      <text:p text:style-name="P1621">The current number of ticket office windows at this station is 3 and the number of Ticket Vending Machines is 3, of which they accept cash and card.</text:p>
      <text:p text:style-name="P1622"> </text:p>
      <text:p text:style-name="P1623">The proposed changes coming into effect from October 2023 to June 2024 will see colleagues move closer to customers in other locations at the station to support and assist with ticket purchases, and the reduction of open windows.</text:p>
      <text:p text:style-name="P1624"> </text:p>
      <text:p text:style-name="P1625">The proposed changes coming into effect from September to December 2024 will see ticket office windows close. </text:p>
      <text:p text:style-name="P1626"/>
      <text:p text:style-name="P1627"/>
      <text:p text:style-name="P1628"/>
      <text:soft-page-break/>
      <text:p text:style-name="P1629">Teignmouth</text:p>
      <text:p text:style-name="P1630"/>
      <text:p text:style-name="P1631">Current ticket office times are Monday to Friday 7:10am to 7:00pm, and Saturday 7:00am to 2:00pm.</text:p>
      <text:p text:style-name="P1632"/>
      <text:p text:style-name="P1633">Proposed staffing times remain the same.</text:p>
      <text:p text:style-name="P1634"> </text:p>
      <text:p text:style-name="P1635">Customer access to station facilities such as waiting rooms and toilets is unaffected by these changes</text:p>
      <text:p text:style-name="P1636"> </text:p>
      <text:p text:style-name="P1637">During the 2022/23 financial year, </text:p>
      <text:p text:style-name="P1638">The number of tickets sold at the ticket office was 49,550</text:p>
      <text:p text:style-name="P1639">The number of bookings collected at the ticket office was 1,675</text:p>
      <text:p text:style-name="P1640">The number of tickets sold at Ticket Vending Machines was 44,423</text:p>
      <text:p text:style-name="P1641">The number of bookings collected at Ticket Vending Machines was 13,237</text:p>
      <text:p text:style-name="P1642">The number of journeys from this station booked online was 92,272</text:p>
      <text:p text:style-name="P1643">The number of cash payments received was 14,075</text:p>
      <text:p text:style-name="P1644">The number of Warrant / Voucher payments was 99</text:p>
      <text:p text:style-name="P1645"> </text:p>
      <text:p text:style-name="P1646">We sold 1,086 season tickets, 22 Rovers/Rangers tickets, 105 Excess Fares, 0 Car Parking tickets, 27 Disabled discount tickets, 1,235 Railcards, and processed 128 refunds. </text:p>
      <text:p text:style-name="P1647"> </text:p>
      <text:p text:style-name="P1648">The current number of ticket office windows at this station is 1 and the number of Ticket Vending Machines is 1, of which they accept cash and card.</text:p>
      <text:p text:style-name="P1649"> </text:p>
      <text:p text:style-name="P1650">The proposed changes coming into effect from October 2023 to June 2024 will see colleagues move closer to customers in other locations at the station to support and assist with ticket purchases, and ticket office windows close.<text:s/></text:p>
      <text:p text:style-name="P1651"/>
      <text:p text:style-name="P1652"/>
      <text:p text:style-name="P1653"/>
      <text:soft-page-break/>
      <text:p text:style-name="P1654">Thatcham</text:p>
      <text:p text:style-name="P1655"/>
      <text:p text:style-name="P1656">Current ticket office times are Monday to Friday<text:s/>6:00am to<text:s/>12:30pm, and Saturday<text:s/>6:50am to<text:s/>1:20pm.</text:p>
      <text:p text:style-name="P1657"/>
      <text:p text:style-name="P1658">Proposed staffing times remain the same.</text:p>
      <text:p text:style-name="P1659"> </text:p>
      <text:p text:style-name="P1660">Customer access to station facilities such as waiting rooms and toilets is unaffected by these changes</text:p>
      <text:p text:style-name="P1661"> </text:p>
      <text:p text:style-name="P1662">During the 2022/23 financial year, </text:p>
      <text:p text:style-name="P1663">The number of tickets sold at the ticket office was<text:s/>32,450</text:p>
      <text:p text:style-name="P1664">The number of bookings collected at the ticket office was<text:s/>4,879</text:p>
      <text:p text:style-name="P1665">The number of tickets sold at Ticket Vending Machines was<text:s/>23,009</text:p>
      <text:p text:style-name="P1666">The number of bookings collected at Ticket Vending Machines was<text:s/>14,315</text:p>
      <text:p text:style-name="P1667">The number of journeys from this station booked online was<text:s/>68,444</text:p>
      <text:p text:style-name="P1668">The number of cash payments received was<text:s/>3,537</text:p>
      <text:p text:style-name="P1669">The number of Warrant / Voucher payments was<text:s/>33</text:p>
      <text:p text:style-name="P1670"> </text:p>
      <text:p text:style-name="P1671">We sold<text:s/>1,739<text:s/>season tickets, 2 Rovers/Rangers tickets,<text:s/>36<text:s/>Excess Fares,<text:s/>601<text:s/>Car Parking tickets, 2 Disabled discount tickets,<text:s/>226<text:s/>Railcards, and processed<text:s/>67<text:s/>refunds. </text:p>
      <text:p text:style-name="P1672"> </text:p>
      <text:p text:style-name="P1673">The current number of ticket office windows at this station is 1 and the number of Ticket Vending Machines is 1, of which they accept card<text:s/>only.</text:p>
      <text:p text:style-name="P1674"> </text:p>
      <text:p text:style-name="P1675">The proposed changes coming into effect from October 2023 to June 2024 will see colleagues move closer to customers in other locations at the station to support and assist with ticket purchases, and ticket office windows close.<text:s/></text:p>
      <text:p text:style-name="P1676"/>
      <text:p text:style-name="P1677"/>
      <text:p text:style-name="P1678"/>
      <text:p text:style-name="P1679"/>
      <text:soft-page-break/>
      <text:p text:style-name="P1680">Theale</text:p>
      <text:p text:style-name="P1681"/>
      <text:p text:style-name="P1682">Current ticket office times are Monday to Friday 6:30am to 13:00pm, and Saturday 7:00am to 1:30pm.</text:p>
      <text:p text:style-name="P1683"/>
      <text:p text:style-name="P1684">Proposed staffing times remain the same.</text:p>
      <text:p text:style-name="P1685"> </text:p>
      <text:p text:style-name="P1686">Customer access to station facilities such as waiting rooms and toilets is unaffected by these changes</text:p>
      <text:p text:style-name="P1687"> </text:p>
      <text:p text:style-name="P1688">During the 2022/23 financial year, </text:p>
      <text:p text:style-name="P1689">The number of tickets sold at the ticket office was 17,902</text:p>
      <text:p text:style-name="P1690">The number of bookings collected at the ticket office was 2,136</text:p>
      <text:p text:style-name="P1691">The number of tickets sold at Ticket Vending Machines was 16,988</text:p>
      <text:p text:style-name="P1692">The number of bookings collected at Ticket Vending Machines was 11,969</text:p>
      <text:p text:style-name="P1693">The number of journeys from this station booked online was 44,629</text:p>
      <text:p text:style-name="P1694">The number of cash payments received was 1,154</text:p>
      <text:p text:style-name="P1695">The number of Warrant / Voucher payments was 50</text:p>
      <text:p text:style-name="P1696"> </text:p>
      <text:p text:style-name="P1697">We sold 748 season tickets, 0 Rovers/Rangers tickets, 5 Excess Fares, 1,898 Car Parking tickets, 0 Disabled discount tickets, 106 Railcards, and processed 33 refunds. </text:p>
      <text:p text:style-name="P1698"> </text:p>
      <text:p text:style-name="P1699">The current number of ticket office windows at this station is 1 and the number of Ticket Vending Machines is 1, of which they accept card only.</text:p>
      <text:p text:style-name="P1700"> </text:p>
      <text:p text:style-name="P1701">The proposed changes coming into effect from October 2023 to June 2024 will see colleagues move closer to customers in other locations at the station to support and assist with ticket purchases, and ticket office windows close.<text:s/></text:p>
      <text:p text:style-name="P1702"/>
      <text:p text:style-name="P1703"/>
      <text:p text:style-name="P1704"/>
      <text:soft-page-break/>
      <text:p text:style-name="P1705">Tilehurst</text:p>
      <text:p text:style-name="P1706"/>
      <text:p text:style-name="P1707">Current ticket office times are Monday to Friday 6:25am to 12:55pm, and Saturday 7:00am to 1:30pm.</text:p>
      <text:p text:style-name="P1708"/>
      <text:p text:style-name="P1709">Proposed staffing times remain the same.</text:p>
      <text:p text:style-name="P1710"> </text:p>
      <text:p text:style-name="P1711">Customer access to station facilities such as waiting rooms and toilets is unaffected by these changes</text:p>
      <text:p text:style-name="P1712"> </text:p>
      <text:p text:style-name="P1713">During the 2022/23 financial year, </text:p>
      <text:p text:style-name="P1714">The number of tickets sold at the ticket office was 18,035</text:p>
      <text:p text:style-name="P1715">The number of bookings collected at the ticket office was 1,968</text:p>
      <text:p text:style-name="P1716">The number of tickets sold at Ticket Vending Machines was 31,370</text:p>
      <text:p text:style-name="P1717">The number of bookings collected at Ticket Vending Machines was 11,691</text:p>
      <text:p text:style-name="P1718">The number of journeys from this station booked online was 63,723</text:p>
      <text:p text:style-name="P1719">The number of cash payments received was 1,976</text:p>
      <text:p text:style-name="P1720">The number of Warrant / Voucher payments was 3</text:p>
      <text:p text:style-name="P1721"> </text:p>
      <text:p text:style-name="P1722">We sold 1,208 season tickets, 0 Rovers/Rangers tickets, 1 Excess Fares, 1 Car Parking tickets, 0 Disabled discount tickets, 167 Railcards, and processed 25 refunds. </text:p>
      <text:p text:style-name="P1723"> </text:p>
      <text:p text:style-name="P1724">The current number of ticket office windows at this station is 1 and the number of Ticket Vending Machines is 1, of which they accept card only.</text:p>
      <text:p text:style-name="P1725"> </text:p>
      <text:p text:style-name="P1726">The proposed changes coming into effect from October 2023 to June 2024 will see colleagues move closer to customers in other locations at the station to support and assist with ticket purchases, and ticket office windows close.<text:s/></text:p>
      <text:p text:style-name="P1727"/>
      <text:p text:style-name="P1728"/>
      <text:p text:style-name="P1729"/>
      <text:soft-page-break/>
      <text:p text:style-name="P1730">Tiverton Parkway</text:p>
      <text:p text:style-name="P1731"/>
      <text:p text:style-name="P1732">Current ticket office times are Monday to Friday 6:05am to 6:00pm, Saturday 7:05am to 5:00pm, and Sunday 9:00am to 5:00pm.</text:p>
      <text:p text:style-name="P1733"/>
      <text:p text:style-name="P1734">Proposed staffing times remain the same.</text:p>
      <text:p text:style-name="P1735"> </text:p>
      <text:p text:style-name="P1736">Customer access to station facilities such as waiting rooms and toilets is unaffected by these changes</text:p>
      <text:p text:style-name="P1737"> </text:p>
      <text:p text:style-name="P1738">During the 2022/23 financial year, </text:p>
      <text:p text:style-name="P1739">The number of tickets sold at the ticket office was 30,121</text:p>
      <text:p text:style-name="P1740">The number of bookings collected at the ticket office was 9,627</text:p>
      <text:p text:style-name="P1741">The number of tickets sold at Ticket Vending Machines was 7,765</text:p>
      <text:p text:style-name="P1742">The number of bookings collected at Ticket Vending Machines was 42,878</text:p>
      <text:p text:style-name="P1743">The number of journeys from this station booked online was 287,815</text:p>
      <text:p text:style-name="P1744">The number of cash payments received was 4,628</text:p>
      <text:p text:style-name="P1745">The number of Warrant / Voucher payments was 94</text:p>
      <text:p text:style-name="P1746"> </text:p>
      <text:p text:style-name="P1747">We sold 265 season tickets, 19 Rovers/Rangers tickets, 412 Excess Fares, 0 Car Parking tickets, 0 Disabled discount tickets, 787 Railcards, and processed 74 refunds. </text:p>
      <text:p text:style-name="P1748"> </text:p>
      <text:p text:style-name="P1749">The current number of ticket office windows at this station is 1 and the number of Ticket Vending Machines is 1, of which they accept cash and card.</text:p>
      <text:p text:style-name="P1750"> </text:p>
      <text:p text:style-name="P1751">The proposed changes coming into effect from October 2023 to June 2024 will see colleagues move closer to customers in other locations at the station to support and assist with ticket purchases, and ticket office windows close.<text:s/></text:p>
      <text:p text:style-name="P1752"/>
      <text:p text:style-name="P1753"/>
      <text:p text:style-name="P1754"/>
      <text:soft-page-break/>
      <text:p text:style-name="P1755">Torquay</text:p>
      <text:p text:style-name="P1756"/>
      <text:p text:style-name="P1757">Current ticket office times are Monday to Friday 7:10am to 5:00pm, Saturday 7:00am to 5:00pm, and Sunday 9:40am to 5:10pm.</text:p>
      <text:p text:style-name="P1758"/>
      <text:p text:style-name="P1759">Proposed staffing times remain the same.</text:p>
      <text:p text:style-name="P1760"> </text:p>
      <text:p text:style-name="P1761">Customer access to station facilities such as waiting rooms and toilets is unaffected by these changes</text:p>
      <text:p text:style-name="P1762"> </text:p>
      <text:p text:style-name="P1763">During the 2022/23 financial year, </text:p>
      <text:p text:style-name="P1764">The number of tickets sold at the ticket office was 34,984</text:p>
      <text:p text:style-name="P1765">The number of bookings collected at the ticket office was 4,767</text:p>
      <text:p text:style-name="P1766">The number of tickets sold at Ticket Vending Machines was 14,416</text:p>
      <text:p text:style-name="P1767">The number of bookings collected at Ticket Vending Machines was 14,793</text:p>
      <text:p text:style-name="P1768">The number of journeys from this station booked online was 76,612</text:p>
      <text:p text:style-name="P1769">The number of cash payments received was 9,290</text:p>
      <text:p text:style-name="P1770">The number of Warrant / Voucher payments was 247</text:p>
      <text:p text:style-name="P1771"> </text:p>
      <text:p text:style-name="P1772">We sold 131 season tickets, 21 Rovers/Rangers tickets, 304 Excess Fares, 4 Car Parking tickets, 7 Disabled discount tickets, 1,460 Railcards, and processed 88 refunds. </text:p>
      <text:p text:style-name="P1773"> </text:p>
      <text:p text:style-name="P1774">The current number of ticket office windows at this station is 2 and the number of Ticket Vending Machines is 1, of which they accept cash and card.</text:p>
      <text:p text:style-name="P1775"> </text:p>
      <text:p text:style-name="P1776">The proposed changes coming into effect from October 2023 to June 2024 will see colleagues move closer to customers in other locations at the station to support and assist with ticket purchases, and ticket office windows close.<text:s/></text:p>
      <text:p text:style-name="P1777"/>
      <text:p text:style-name="P1778"/>
      <text:p text:style-name="P1779"/>
      <text:soft-page-break/>
      <text:p text:style-name="P1780">Totnes</text:p>
      <text:p text:style-name="P1781"/>
      <text:p text:style-name="P1782">Current ticket office times are Monday to Friday 7:25am to 4:10pm, Saturday 7:25am to 3:45pm, and Sunday 9:25am to 5:00pm.</text:p>
      <text:p text:style-name="P1783"/>
      <text:p text:style-name="P1784">Proposed staffing times remain the same.</text:p>
      <text:p text:style-name="P1785"> </text:p>
      <text:p text:style-name="P1786">Customer access to station facilities such as waiting rooms and toilets is unaffected by these changes</text:p>
      <text:p text:style-name="P1787"> </text:p>
      <text:p text:style-name="P1788">During the 2022/23 financial year, </text:p>
      <text:p text:style-name="P1789">The number of tickets sold at the ticket office was 31,723</text:p>
      <text:p text:style-name="P1790">The number of bookings collected at the ticket office was 3,870</text:p>
      <text:p text:style-name="P1791">The number of tickets sold at Ticket Vending Machines was 19,980</text:p>
      <text:p text:style-name="P1792">The number of bookings collected at Ticket Vending Machines was 41,805</text:p>
      <text:p text:style-name="P1793">The number of journeys from this station booked online was 268,706</text:p>
      <text:p text:style-name="P1794">The number of cash payments received was 6,502</text:p>
      <text:p text:style-name="P1795">The number of Warrant / Voucher payments was 121</text:p>
      <text:p text:style-name="P1796"> </text:p>
      <text:p text:style-name="P1797">We sold 256 season tickets, 6 Rovers/Rangers tickets, 433 Excess Fares, 0 Car Parking tickets, 4 Disabled discount tickets, 1,482 Railcards, and processed 148 refunds. </text:p>
      <text:p text:style-name="P1798"> </text:p>
      <text:p text:style-name="P1799">The current number of ticket office windows at this station is 2 and the number of Ticket Vending Machines is 1, of which they accept cash and card.</text:p>
      <text:p text:style-name="P1800"> </text:p>
      <text:p text:style-name="P1801">The proposed changes coming into effect from October 2023 to June 2024 will see colleagues move closer to customers in other locations at the station to support and assist with ticket purchases, and ticket office windows close.<text:s/></text:p>
      <text:p text:style-name="P1802"/>
      <text:p text:style-name="P1803"/>
      <text:p text:style-name="P1804"/>
      <text:soft-page-break/>
      <text:p text:style-name="P1805">Trowbridge</text:p>
      <text:p text:style-name="P1806"/>
      <text:p text:style-name="P1807">Current ticket office times are Monday to Friday 6:40am to 1:10pm, Saturday 6:40am to 2:50pm, and Sunday 9:20am to 4:50pm.</text:p>
      <text:p text:style-name="P1808"/>
      <text:p text:style-name="P1809">Proposed staffing times remain the same.</text:p>
      <text:p text:style-name="P1810"> </text:p>
      <text:p text:style-name="P1811">Customer access to station facilities such as waiting rooms and toilets is unaffected by these changes</text:p>
      <text:p text:style-name="P1812"> </text:p>
      <text:p text:style-name="P1813">During the 2022/23 financial year, </text:p>
      <text:p text:style-name="P1814">The number of tickets sold at the ticket office was 31,698</text:p>
      <text:p text:style-name="P1815">The number of bookings collected at the ticket office was 1,588</text:p>
      <text:p text:style-name="P1816">The number of tickets sold at Ticket Vending Machines was 36,728</text:p>
      <text:p text:style-name="P1817">The number of bookings collected at Ticket Vending Machines was 24,961</text:p>
      <text:p text:style-name="P1818">The number of journeys from this station booked online was 169,304</text:p>
      <text:p text:style-name="P1819">The number of cash payments received was 7,831</text:p>
      <text:p text:style-name="P1820">The number of Warrant / Voucher payments was 144</text:p>
      <text:p text:style-name="P1821"> </text:p>
      <text:p text:style-name="P1822">We sold 370 season tickets, 9 Rovers/Rangers tickets, 29 Excess Fares, 2 Car Parking tickets, 23 Disabled discount tickets, 407 Railcards, and processed 3 refunds. </text:p>
      <text:p text:style-name="P1823"> </text:p>
      <text:p text:style-name="P1824">The current number of ticket office windows at this station is 2 and the number of Ticket Vending Machines is 2, of which they accept card only.</text:p>
      <text:p text:style-name="P1825"> </text:p>
      <text:p text:style-name="P1826">The proposed changes coming into effect from October 2023 to June 2024 will see colleagues move closer to customers in other locations at the station to support and assist with ticket purchases, and ticket office windows close.<text:s/></text:p>
      <text:p text:style-name="P1827"/>
      <text:p text:style-name="P1828"/>
      <text:p text:style-name="P1829"/>
      <text:soft-page-break/>
      <text:p text:style-name="P1830">Truro</text:p>
      <text:p text:style-name="P1831"/>
      <text:p text:style-name="P1832">Current ticket office times are Monday to Friday 6:45am to 8:05pm, Saturday 6:40am to 7:05pm, and Sunday 9:15am to 6:30pm.</text:p>
      <text:p text:style-name="P1833"/>
      <text:p text:style-name="P1834">Proposed staffing times remain the same.</text:p>
      <text:p text:style-name="P1835"> </text:p>
      <text:p text:style-name="P1836">Customer access to station facilities such as waiting rooms and toilets is unaffected by these changes</text:p>
      <text:p text:style-name="P1837"> </text:p>
      <text:p text:style-name="P1838">During the 2022/23 financial year, </text:p>
      <text:p text:style-name="P1839">The number of tickets sold at the ticket office was<text:s/>128,548</text:p>
      <text:p text:style-name="P1840">The number of bookings collected at the ticket office was<text:s/>19,659</text:p>
      <text:p text:style-name="P1841">The number of tickets sold at Ticket Vending Machines was<text:s/>26,457</text:p>
      <text:p text:style-name="P1842">The number of bookings collected at Ticket Vending Machines was<text:s/>33,527<text:line-break/>The number of journeys from this station booked online was<text:s/>267,430</text:p>
      <text:p text:style-name="P1843">The number of cash payments received was<text:s/>26,669</text:p>
      <text:p text:style-name="P1844">The number of Warrant / Voucher payments was<text:s/>511</text:p>
      <text:p text:style-name="P1845"> </text:p>
      <text:p text:style-name="P1846">We sold<text:s/>3,261<text:s/>season tickets,<text:s/>197<text:s/>Rovers/Rangers tickets,<text:s/>1,761<text:s/>Excess Fares,<text:s/>1,759<text:s/>Car Parking tickets,<text:s/>37<text:s/>Disabled discount tickets<text:s/>4,051<text:s/>Railcards, and processed<text:s/>663<text:s/>refunds. </text:p>
      <text:p text:style-name="P1847"> </text:p>
      <text:p text:style-name="P1848">The current number of ticket office windows at this station is<text:s/>4<text:s/>and the number of Ticket Vending Machines is<text:s/>2, of which they accept cash and card.</text:p>
      <text:p text:style-name="P1849"> </text:p>
      <text:p text:style-name="P1850">The proposed changes coming into effect from October 2023 to June 2024 will see colleagues move closer to customers in other locations at the station to support and assist with ticket purchases, and the reduction of open windows.</text:p>
      <text:p text:style-name="P1851"> </text:p>
      <text:p text:style-name="P1852">The proposed changes coming into effect from September to December 2024 will see ticket office windows close. </text:p>
      <text:p text:style-name="P1853"/>
      <text:p text:style-name="P1854"/>
      <text:p text:style-name="P1855"/>
      <text:soft-page-break/>
      <text:p text:style-name="P1856">Twyford</text:p>
      <text:p text:style-name="P1857"/>
      <text:p text:style-name="P1858">Current ticket office times are Monday to Friday 6:00am to 7:00pm, Saturday 6:45am to 3:30pm, and Sunday 8:15am to 3:00pm.</text:p>
      <text:p text:style-name="P1859"/>
      <text:p text:style-name="P1860">Proposed staffing times remain the same.</text:p>
      <text:p text:style-name="P1861"> </text:p>
      <text:p text:style-name="P1862">Customer access to station facilities such as waiting rooms and toilets is unaffected by these changes</text:p>
      <text:p text:style-name="P1863"> </text:p>
      <text:p text:style-name="P1864">During the 2022/23 financial year, </text:p>
      <text:p text:style-name="P1865">The number of tickets sold at the ticket office was 98,202</text:p>
      <text:p text:style-name="P1866">The number of bookings collected at the ticket office was 3,911</text:p>
      <text:p text:style-name="P1867">The number of tickets sold at Ticket Vending Machines was 118,035</text:p>
      <text:p text:style-name="P1868">The number of bookings collected at Ticket Vending Machines was 41,997</text:p>
      <text:p text:style-name="P1869">The number of journeys from this station booked online was 173,786</text:p>
      <text:p text:style-name="P1870">The number of cash payments received was 11,350</text:p>
      <text:p text:style-name="P1871">The number of Warrant / Voucher payments was 163</text:p>
      <text:p text:style-name="P1872"> </text:p>
      <text:p text:style-name="P1873">We sold 6,973 season tickets, 4 Rovers/Rangers tickets, 51 Excess Fares, 0 Car Parking tickets, 1 Disabled discount tickets, 583 Railcards, and processed 157 refunds. </text:p>
      <text:p text:style-name="P1874"> </text:p>
      <text:p text:style-name="P1875">The current number of ticket office windows at this station is 2 and the number of Ticket Vending Machines is 2, of which they accept cash and card.</text:p>
      <text:p text:style-name="P1876"> </text:p>
      <text:p text:style-name="P1877">The proposed changes coming into effect from October 2023 to June 2024 will see colleagues move closer to customers in other locations at the station to support and assist with ticket purchases, and ticket office windows close.<text:s/></text:p>
      <text:p text:style-name="P1878"/>
      <text:p text:style-name="P1879"/>
      <text:p text:style-name="P1880"/>
      <text:p text:style-name="P1881">Warminster</text:p>
      <text:p text:style-name="P1882"/>
      <text:p text:style-name="P1883">Current ticket office times are Monday to Friday 7:00am to 1:30pm.</text:p>
      <text:p text:style-name="P1884"/>
      <text:p text:style-name="P1885">Proposed staffing times remain the same.</text:p>
      <text:p text:style-name="P1886"> </text:p>
      <text:p text:style-name="P1887">Customer access to station facilities such as waiting rooms and toilets is unaffected by these changes</text:p>
      <text:p text:style-name="P1888"> </text:p>
      <text:p text:style-name="P1889">During the 2022/23 financial year, </text:p>
      <text:p text:style-name="P1890">The number of tickets sold at the ticket office was 21,456</text:p>
      <text:p text:style-name="P1891">The number of bookings collected at the ticket office was 942</text:p>
      <text:p text:style-name="P1892">The number of tickets sold at Ticket Vending Machines was 14,099</text:p>
      <text:p text:style-name="P1893">The number of bookings collected at Ticket Vending Machines was 13,352</text:p>
      <text:p text:style-name="P1894">The number of journeys from this station booked online was 76,586</text:p>
      <text:p text:style-name="P1895">The number of cash payments received was 4,990</text:p>
      <text:p text:style-name="P1896">The number of Warrant / Voucher payments was 76</text:p>
      <text:p text:style-name="P1897"> </text:p>
      <text:p text:style-name="P1898">We sold 211 season tickets, 2 Rovers/Rangers tickets, 19 Excess Fares, 794 Car Parking tickets, 2 Disabled discount tickets, 376 Railcards, and processed 62 refunds. </text:p>
      <text:p text:style-name="P1899"> </text:p>
      <text:p text:style-name="P1900">The current number of ticket office windows at this station is 1 and the number of Ticket Vending Machines is 2, of which they accept card only.</text:p>
      <text:p text:style-name="P1901"> </text:p>
      <text:p text:style-name="P1902">The proposed changes coming into effect from October 2023 to June 2024 will see colleagues move closer to customers in other locations at the station to support and assist with ticket purchases, and ticket office windows close.<text:s/></text:p>
      <text:p text:style-name="P1903"/>
      <text:p text:style-name="P1904"/>
      <text:p text:style-name="P1905">Westbury<text:s/></text:p>
      <text:p text:style-name="P1906"/>
      <text:p text:style-name="P1907">Current ticket office times are Monday to Friday 6:50am to 5:00pm, Saturday 7:40am to 1:40pm, and Sunday 11:35 to 6:00pm.</text:p>
      <text:p text:style-name="P1908"/>
      <text:p text:style-name="P1909">Proposed staffing times remain the same.</text:p>
      <text:p text:style-name="P1910"> </text:p>
      <text:p text:style-name="P1911">Customer access to station facilities such as waiting rooms and toilets is unaffected by these changes</text:p>
      <text:p text:style-name="P1912"> </text:p>
      <text:p text:style-name="P1913">During the 2022/23 financial year, </text:p>
      <text:p text:style-name="P1914">The number of tickets sold at the ticket office was 26,526</text:p>
      <text:p text:style-name="P1915">The number of bookings collected at the ticket office was 4,050</text:p>
      <text:p text:style-name="P1916">The number of tickets sold at Ticket Vending Machines was 31,129</text:p>
      <text:p text:style-name="P1917">The number of bookings collected at Ticket Vending Machines was 32,620</text:p>
      <text:p text:style-name="P1918">The number of journeys from this station booked online was 274,897</text:p>
      <text:p text:style-name="P1919">The number of cash payments received was 5,604</text:p>
      <text:p text:style-name="P1920">The number of Warrant / Voucher payments was 179</text:p>
      <text:p text:style-name="P1921"> </text:p>
      <text:soft-page-break/>
      <text:p text:style-name="P1922">We sold 756 season tickets, 18 Rovers/Rangers tickets, 313 Excess Fares, 0 Car Parking tickets, 12 Disabled discount tickets, 363 Railcards, and processed 274 refunds. </text:p>
      <text:p text:style-name="P1923"> </text:p>
      <text:p text:style-name="P1924">The current number of ticket office windows at this station is 1 and the number of Ticket Vending Machines is 2, of which they accept cash and card.</text:p>
      <text:p text:style-name="P1925"> </text:p>
      <text:p text:style-name="P1926">The proposed changes coming into effect from October 2023 to June 2024 will see colleagues move closer to customers in other locations at the station to support and assist with ticket purchases, and ticket office windows close.<text:s/></text:p>
      <text:p text:style-name="P1927"/>
      <text:p text:style-name="P1928"/>
      <text:p text:style-name="P1929"/>
      <text:p text:style-name="P1930"/>
      <text:soft-page-break/>
      <text:p text:style-name="P1931">Weston-super-Mare</text:p>
      <text:p text:style-name="P1932"/>
      <text:p text:style-name="P1933">Current ticket office times are Monday to Saturday 6:10am to 5:45pm, and Sunday 8:30am to 6:20pm.</text:p>
      <text:p text:style-name="P1934"/>
      <text:p text:style-name="P1935">Proposed staffing times remain the same.</text:p>
      <text:p text:style-name="P1936"> </text:p>
      <text:p text:style-name="P1937">Customer access to station facilities such as waiting rooms and toilets is unaffected by these changes</text:p>
      <text:p text:style-name="P1938"> </text:p>
      <text:p text:style-name="P1939">During the 2022/23 financial year, </text:p>
      <text:p text:style-name="P1940">The number of tickets sold at the ticket office was 91,124</text:p>
      <text:p text:style-name="P1941">The number of bookings collected at the ticket office was 10,646</text:p>
      <text:p text:style-name="P1942">The number of tickets sold at Ticket Vending Machines was 41,258</text:p>
      <text:p text:style-name="P1943">The number of bookings collected at Ticket Vending Machines was 28,985</text:p>
      <text:p text:style-name="P1944">The number of journeys from this station booked online was 181,389</text:p>
      <text:p text:style-name="P1945">The number of cash payments received was 26,784</text:p>
      <text:p text:style-name="P1946">The number of Warrant / Voucher payments was 314</text:p>
      <text:p text:style-name="P1947"> </text:p>
      <text:p text:style-name="P1948">We sold 1,406 season tickets, 60 Rovers/Rangers tickets, 667 Excess Fares, 2,451 Car Parking tickets, 70 Disabled discount tickets, 1,446 Railcards, and processed 370 refunds. </text:p>
      <text:p text:style-name="P1949"> </text:p>
      <text:p text:style-name="P1950">The current number of ticket office windows at this station is 2 and the number of Ticket Vending Machines is 3, of which they accept card only.</text:p>
      <text:p text:style-name="P1951"> </text:p>
      <text:p text:style-name="P1952">The proposed changes coming into effect from October 2023 to June 2024 will see colleagues move closer to customers in other locations at the station to support and assist with ticket purchases, and ticket office windows close.<text:s/></text:p>
      <text:p text:style-name="P1953"/>
      <text:p text:style-name="P1954"/>
      <text:p text:style-name="P1955"/>
      <text:soft-page-break/>
      <text:p text:style-name="P1956">Windsor &amp; Eton Central</text:p>
      <text:p text:style-name="P1957"/>
      <text:p text:style-name="P1958">Current ticket office times are Monday to Saturday 6:40am to 7:00pm, and Sunday 8:20am to 5:50pm.</text:p>
      <text:p text:style-name="P1959"/>
      <text:p text:style-name="P1960">Proposed staffing times remain the same.</text:p>
      <text:p text:style-name="P1961"> </text:p>
      <text:p text:style-name="P1962">Customer access to station facilities such as waiting rooms and toilets is unaffected by these changes</text:p>
      <text:p text:style-name="P1963"> </text:p>
      <text:p text:style-name="P1964">During the 2022/23 financial year, </text:p>
      <text:p text:style-name="P1965">The number of tickets sold at the ticket office was 91,432</text:p>
      <text:p text:style-name="P1966">The number of bookings collected at the ticket office was<text:s/>4,458</text:p>
      <text:p text:style-name="P1967">The number of tickets sold at Ticket Vending Machines was<text:s/>73,540</text:p>
      <text:p text:style-name="P1968">The number of bookings collected at Ticket Vending Machines was<text:s/>16,859</text:p>
      <text:p text:style-name="P1969">The number of journeys from this station booked online was<text:s/>74,187</text:p>
      <text:p text:style-name="P1970">The number of cash payments received was<text:s/>20,526</text:p>
      <text:p text:style-name="P1971">The number of Warrant / Voucher payments was<text:s/>124</text:p>
      <text:p text:style-name="P1972"> </text:p>
      <text:p text:style-name="P1973">We sold<text:s/>2,122<text:s/>season tickets,<text:s/>1<text:s/>Rovers/Rangers tickets, 63<text:s/>Excess Fares,<text:s/>0<text:s/>Car Parking tickets, 0 Disabled discount tickets,<text:s/>449<text:s/>Railcards, and processed<text:s/>94<text:s/>refunds. </text:p>
      <text:p text:style-name="P1974"> </text:p>
      <text:p text:style-name="P1975">The current number of ticket office windows at this station is<text:s/>1<text:s/>and the number of Ticket Vending Machines is<text:s/>2, of which they accept<text:s/>cash and<text:s/>card.</text:p>
      <text:p text:style-name="P1976"> </text:p>
      <text:p text:style-name="P1977">The proposed changes coming into effect from October 2023 to June 2024 will see colleagues move closer to customers in other locations at the station to support and assist with ticket purchases, and ticket office windows close.<text:s/></text:p>
      <text:p text:style-name="P1978"/>
      <text:p text:style-name="P1979"/>
      <text:p text:style-name="P1980"/>
      <text:soft-page-break/>
      <text:p text:style-name="P1981">Worcestershire Parkway</text:p>
      <text:p text:style-name="P1982"/>
      <text:p text:style-name="P1983">Current ticket office times are Monday to Friday 5:00am to 8:00pm, Saturday 7:00am to 8:00pm, and Sunday 8:00am to 4:30pm.</text:p>
      <text:p text:style-name="P1984"/>
      <text:p text:style-name="P1985">Proposed staffing times remain the same.</text:p>
      <text:p text:style-name="P1986"> </text:p>
      <text:p text:style-name="P1987">Customer access to station facilities such as waiting rooms and toilets is unaffected by these changes</text:p>
      <text:p text:style-name="P1988"> </text:p>
      <text:p text:style-name="P1989">During the 2022/23 financial year, </text:p>
      <text:p text:style-name="P1990">The number of tickets sold at the ticket office was 20,312</text:p>
      <text:p text:style-name="P1991">The number of bookings collected at the ticket office was 6,381</text:p>
      <text:p text:style-name="P1992">The number of tickets sold at Ticket Vending Machines was 4,098</text:p>
      <text:p text:style-name="P1993">The number of bookings collected at Ticket Vending Machines was 17,531<text:line-break/>The number of journeys from this station booked online was 172,783</text:p>
      <text:p text:style-name="P1994">The number of cash payments received was 2,753</text:p>
      <text:p text:style-name="P1995">The number of Warrant / Voucher payments was 62</text:p>
      <text:p text:style-name="P1996"> </text:p>
      <text:p text:style-name="P1997">We sold 336 season tickets, 13 Rovers/Rangers tickets, 176 Excess Fares, 3 Car Parking tickets, 9 Disabled discount tickets, 230 Railcards, and processed 89 refunds. </text:p>
      <text:p text:style-name="P1998"> </text:p>
      <text:p text:style-name="P1999">The current number of ticket office windows at this station is 3 and the number of Ticket Vending Machines is 3, of which they accept card only.</text:p>
      <text:p text:style-name="P2000"> </text:p>
      <text:p text:style-name="P2001">The proposed changes coming into effect from October 2023 to June 2024 will see colleagues move closer to customers in other locations at the station to support and assist with ticket purchases, and the reduction of open windows.</text:p>
      <text:p text:style-name="P2002"> </text:p>
      <text:p text:style-name="P2003">The proposed changes coming into effect from September to December 2024 will see ticket office windows close. </text:p>
      <text:p text:style-name="P2004"/>
      <text:p text:style-name="P2005"/>
      <text:p text:style-name="P2006"/>
      <text:soft-page-break/>
      <text:p text:style-name="P2007">Yatton</text:p>
      <text:p text:style-name="P2008"/>
      <text:p text:style-name="P2009">Current ticket office times are Monday to Friday 6:30am to 12:30pm, and Saturday 7:00am to 12:00pm.</text:p>
      <text:p text:style-name="P2010"/>
      <text:p text:style-name="P2011">Proposed staffing times remain the same.</text:p>
      <text:p text:style-name="P2012"> </text:p>
      <text:p text:style-name="P2013">Customer access to station facilities such as waiting rooms and toilets is unaffected by these changes</text:p>
      <text:p text:style-name="P2014"> </text:p>
      <text:p text:style-name="P2015">During the 2022/23 financial year, </text:p>
      <text:p text:style-name="P2016">The number of tickets sold at the ticket office was 19,912</text:p>
      <text:p text:style-name="P2017">The number of bookings collected at the ticket office was 4,298</text:p>
      <text:p text:style-name="P2018">The number of tickets sold at Ticket Vending Machines was 14,395</text:p>
      <text:p text:style-name="P2019">The number of bookings collected at Ticket Vending Machines was 6,224</text:p>
      <text:p text:style-name="P2020">The number of journeys from this station booked online was 118,050</text:p>
      <text:p text:style-name="P2021">The number of cash payments received was 3,468</text:p>
      <text:p text:style-name="P2022">The number of Warrant / Voucher payments was 23</text:p>
      <text:p text:style-name="P2023"> </text:p>
      <text:p text:style-name="P2024">We sold 385 season tickets, 11 Rovers/Rangers tickets, 97 Excess Fares, 1,276 Car Parking tickets, 5 Disabled discount tickets, 315 Railcards, and processed 102 refunds. </text:p>
      <text:p text:style-name="P2025"> </text:p>
      <text:p text:style-name="P2026">The current number of ticket office windows at this station is 1 and the number of Ticket Vending Machines is 0, of which they accept card only.</text:p>
      <text:p text:style-name="P2027"> </text:p>
      <text:p text:style-name="P2028">The proposed changes coming into effect from October 2023 to June 2024 will see colleagues move closer to customers in other locations at the station to support and assist with ticket purchases, and ticket office windows close.<text:s/></text:p>
      <text:p text:style-name="P2029"/>
      <text:p text:style-name="P2030"/>
      <text:p text:style-name="P2031"/>
      <text:soft-page-break/>
      <text:p text:style-name="P2032">Yeovil Pen Mill</text:p>
      <text:p text:style-name="P2033"/>
      <text:p text:style-name="P2034">Current ticket office times are Monday to Friday 7:20am to 6:25pm, Saturday 7:20am to 2:10pm, and Sunday 2:30pm to 5:00pm.</text:p>
      <text:p text:style-name="P2035"/>
      <text:p text:style-name="P2036">Proposed staffing times remain the same.</text:p>
      <text:p text:style-name="P2037"> </text:p>
      <text:p text:style-name="P2038">Customer access to station facilities such as waiting rooms and toilets is unaffected by these changes</text:p>
      <text:p text:style-name="P2039"> </text:p>
      <text:p text:style-name="P2040">During the 2022/23 financial year, </text:p>
      <text:p text:style-name="P2041">The number of tickets sold at the ticket office was 13,038</text:p>
      <text:p text:style-name="P2042">The number of bookings collected at the ticket office was 1,712</text:p>
      <text:p text:style-name="P2043">The number of journeys from this station booked online was 47,526</text:p>
      <text:p text:style-name="P2044">The number of cash payments received was 3,010</text:p>
      <text:p text:style-name="P2045">The number of Warrant / Voucher payments was 85</text:p>
      <text:p text:style-name="P2046"> </text:p>
      <text:p text:style-name="P2047">We sold 5 season tickets, 4 Rovers/Rangers tickets, 39 Excess Fares, 976 Car Parking tickets, 22 Disabled discount tickets, 167 Railcards, and processed 38 refunds. </text:p>
      <text:p text:style-name="P2048"> </text:p>
      <text:p text:style-name="P2049">The current number of ticket office windows at this station is 1 and the number of Ticket Vending Machines is 0.</text:p>
      <text:p text:style-name="P2050"> </text:p>
      <text:p text:style-name="P2051">The proposed changes coming into effect from October 2023 to June 2024 will see colleagues move closer to customers in other locations at the station to support and assist with ticket purchases, and ticket office windows close.<text:s/></text:p>
      <text:p text:style-name="P2052"/>
      <text:p text:style-name="P2053"/>
      <text:p text:style-name="P2054"/>
      <text:soft-page-break/>
      <text:p text:style-name="P2055">Worle</text:p>
      <text:p text:style-name="P2056"/>
      <text:p text:style-name="P2057">Current ticket office times are Monday to Friday 6:00am to 9:30am.</text:p>
      <text:p text:style-name="P2058"/>
      <text:p text:style-name="P2059">Proposed staffing times remain the same.</text:p>
      <text:p text:style-name="P2060"> </text:p>
      <text:p text:style-name="P2061">Customer access to station facilities such as waiting rooms and toilets is unaffected by these changes</text:p>
      <text:p text:style-name="P2062"> </text:p>
      <text:p text:style-name="P2063">During the 2022/23 financial year, </text:p>
      <text:p text:style-name="P2064">The number of tickets sold at the ticket office was 6,719<text:line-break/>The number of tickets sold at Ticket Vending Machines was 17,294</text:p>
      <text:p text:style-name="P2065">The number of bookings collected at Ticket Vending Machines was 14,465</text:p>
      <text:p text:style-name="P2066">The number of cash payments received was 745</text:p>
      <text:p text:style-name="P2067">The number of Warrant / Voucher payments was 30</text:p>
      <text:p text:style-name="P2068"> </text:p>
      <text:p text:style-name="P2069">We sold 0 season tickets, 0 Rovers/Rangers tickets, 0 Excess Fares, 0 Car Parking tickets, 0 Disabled discount tickets, 0 Railcards, and processed 0 refunds. </text:p>
      <text:p text:style-name="P2070"> </text:p>
      <text:p text:style-name="P2071">The current number of ticket office windows at this station is 1 and the number of Ticket Vending Machines is 1, of which they accept card only.</text:p>
      <text:p text:style-name="P2072"> </text:p>
      <text:p text:style-name="P2073">The proposed changes coming into effect from October 2023 to June 2024 will see colleagues move closer to customers in other locations at the station to support and assist with ticket purchases, and ticket office windows close.<text:s/></text:p>
      <text:p text:style-name="P2074"/>
      <text:p text:style-name="P2075"/>
      <text:p text:style-name="P2076"/>
      <text:soft-page-break/>
      <text:p text:style-name="P2077">Yate</text:p>
      <text:p text:style-name="P2078"/>
      <text:p text:style-name="P2079">Current ticket office times are Monday to Friday 7:00am to 11:00am.</text:p>
      <text:p text:style-name="P2080"/>
      <text:p text:style-name="P2081">Proposed staffing times remain the same.</text:p>
      <text:p text:style-name="P2082"> </text:p>
      <text:p text:style-name="P2083">Customer access to station facilities such as waiting rooms and toilets is unaffected by these changes</text:p>
      <text:p text:style-name="P2084"> </text:p>
      <text:p text:style-name="P2085">During the 2022/23 financial year, </text:p>
      <text:p text:style-name="P2086">The number of tickets sold at the ticket office was 4,118<text:line-break/>The number of tickets sold at Ticket Vending Machines was 19,596</text:p>
      <text:p text:style-name="P2087">The number of bookings collected at Ticket Vending Machines was 22,976</text:p>
      <text:p text:style-name="P2088">The number of cash payments received was 1,080</text:p>
      <text:p text:style-name="P2089">The number of Warrant / Voucher payments was 5</text:p>
      <text:p text:style-name="P2090"> </text:p>
      <text:p text:style-name="P2091">We sold 0 season tickets, 0 Rovers/Rangers tickets, 0 Excess Fares, 0 Car Parking tickets, 0 Disabled discount tickets, 0 Railcards, and processed 0 refunds. </text:p>
      <text:p text:style-name="P2092"> </text:p>
      <text:p text:style-name="P2093">The current number of ticket office windows at this station is 1 and the number of Ticket Vending Machines is 1, of which they accept card only.</text:p>
      <text:p text:style-name="P2094"> </text:p>
      <text:p text:style-name="P2095">The proposed changes coming into effect from October 2023 to June 2024 will see colleagues move closer to customers in other locations at the station to support and assist with ticket purchases, and ticket office windows close.<text:s/></text:p>
      <text:p text:style-name="P2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style:language-asian="en" style:country-asian="GB" fo:hyphenate="false"/>
    </style:style>
    <style:style style:name="DefaultParagraphFont" style:display-name="Default Paragraph Font" style:family="text"/>
    <style:style style:name="apple-converted-space" style:display-name="apple-converted-spa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Office User</meta:initial-creator>
    <dc:creator>Dan Panes</dc:creator>
    <meta:creation-date>2023-08-11T11:04:00Z</meta:creation-date>
    <dc:date>2023-08-11T11:04:00Z</dc:date>
    <meta:template xlink:href="Normal" xlink:type="simple"/>
    <meta:editing-cycles>2</meta:editing-cycles>
    <meta:editing-duration>PT60S</meta:editing-duration>
    <meta:user-defined meta:name="GrammarlyDocumentId">cebf419b45ac946a2116a0c846da349981829f678ea728ec7d3d9ea3aa48822c</meta:user-defined>
    <meta:document-statistic meta:page-count="83" meta:paragraph-count="1482" meta:word-count="18221" meta:character-count="109669" meta:row-count="2581" meta:non-whitespace-character-count="92930"/>
  </office:meta>
</office:document-meta>
</file>